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Calibri Light" svg:font-family="&quot;Calibri Light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3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3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3" style:data-style-name="N39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38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39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3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4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4">
      <style:table-cell-properties fo:border="thin solid #000000" style:vertical-align="automatic" fo:background-color="#EFEFE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4" style:family="table-cell" style:parent-style-name="Normal_32_3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38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" style:data-style-name="N4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3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3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3" style:data-style-name="N4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4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3" style:data-style-name="N4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3" style:data-style-name="N40">
      <style:table-cell-properties fo:border-top="none" fo:border-bottom="thin solid #000000" fo:border-left="thin solid #000000" fo:border-right="none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38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40">
      <style:table-cell-properties fo:border="thin solid #000000" style:vertical-align="automatic" fo:background-color="#EFEFE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4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3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3" style:data-style-name="N39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3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3" style:data-style-name="N3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39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" style:data-style-name="N3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0">
      <style:table-cell-properties fo:border="thin solid #000000" style:vertical-align="middle" fo:background-color="#EFEFE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_32_3" style:data-style-name="N40">
      <style:table-cell-properties fo:border-top="none" fo:border-bottom="thin solid #000000" fo:border-left="thin solid #000000" fo:border-right="none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3" style:data-style-name="N38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" style:data-style-name="N4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3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3" style:data-style-name="N39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3" style:data-style-name="N38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32_3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3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75" style:family="table-cell" style:parent-style-name="Normal_32_3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wrap-option="wrap" fo:background-color="#F3F3F3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32_3" style:data-style-name="N41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3" style:data-style-name="N13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3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3" style:data-style-name="N13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3" style:data-style-name="N14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3" style:data-style-name="N4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3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Normal_32_3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Normal_32_3" style:data-style-name="N4">
      <style:table-cell-properties fo:border="thin solid #000000" style:vertical-align="automatic" fo:background-color="#EFEFE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Normal_32_3" style:data-style-name="N4">
      <style:table-cell-properties fo:border="thin solid #000000" style:vertical-align="automatic" fo:background-color="#EFEFEF" style:cell-protect="protected"/>
      <style:text-properties style:font-name="Calibri" style:font-name-asian="Calibri" style:font-name-complex="Calibri"/>
    </style:style>
    <style:style style:name="ce95" style:family="table-cell" style:parent-style-name="Normal_32_3" style:data-style-name="N4">
      <style:table-cell-properties fo:border="thin solid #000000" style:vertical-align="middle" fo:background-color="#EFEFE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32_3" style:data-style-name="N4">
      <style:table-cell-properties fo:border="thin solid #000000" style:vertical-align="automatic" fo:background-color="#EFEFE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0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06" style:family="table-cell" style:parent-style-name="Normal_32_3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3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09" style:family="table-cell" style:parent-style-name="Normal_32_3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3" style:data-style-name="N4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12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13" style:family="table-cell" style:parent-style-name="Normal_32_3" style:data-style-name="N3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3" style:data-style-name="N39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20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1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22" style:family="table-cell" style:parent-style-name="Normal_32_3" style:data-style-name="N44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3" style:family="table-cell" style:parent-style-name="Normal_32_3" style:data-style-name="N44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4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26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7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28" style:family="table-cell" style:parent-style-name="Normal_32_3" style:data-style-name="N4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3" style:data-style-name="N4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0" style:family="table-cell" style:parent-style-name="Normal_32_3" style:data-style-name="N4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Normal_32_3" style:data-style-name="N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3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Normal_32_3" style:data-style-name="N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3" style:data-style-name="N13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3" style:data-style-name="N4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3" style:data-style-name="N39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3" style:data-style-name="N38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3" style:data-style-name="N39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3" style:data-style-name="N4">
      <style:table-cell-properties fo:border="thin solid #000000" style:vertical-align="middle" fo:wrap-option="wrap" fo:background-color="#F3F3F3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Normal_32_3" style:data-style-name="N4">
      <style:table-cell-properties fo:border="thin solid #000000" style:vertical-align="middle" fo:background-color="#F3F3F3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3" style:data-style-name="N4">
      <style:table-cell-properties fo:border="thin solid #000000" style:vertical-align="automatic" fo:background-color="#F3F3F3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3" style:data-style-name="N4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3" style:data-style-name="N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3" style:data-style-name="N4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3" style:data-style-name="N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Normal_32_3" style:data-style-name="N4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3" style:data-style-name="N4">
      <style:table-cell-properties fo:border="thin solid #000000" style:vertical-align="automatic" fo:background-color="#EFEFE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7" style:family="table-cell" style:parent-style-name="V_237_rgula" style:data-style-name="N35">
      <style:table-cell-properties fo:border-top="none" fo:border-bottom="none" fo:border-left="none" fo:border-right="thin solid #000000" fo:background-color="transparent"/>
    </style:style>
    <style:style style:name="ce168" style:family="table-cell" style:parent-style-name="V_237_rgula" style:data-style-name="N35">
      <style:text-properties fo:font-size="10pt" style:font-size-asian="10pt" style:font-size-complex="10pt"/>
    </style:style>
    <style:style style:name="ce169" style:family="table-cell" style:parent-style-name="Normal_32_3" style:data-style-name="N4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Default" style:data-style-name="N4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7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75" style:family="table-cell" style:parent-style-name="V_237_rgula" style:data-style-name="N35">
      <style:table-cell-properties style:vertical-align="middle" fo:background-color="#FFFFFF"/>
      <style:text-properties fo:font-size="10pt" style:font-size-asian="10pt" style:font-size-complex="10pt"/>
    </style:style>
    <style:style style:name="ce17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EFEFE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fo:border="thin solid #000000" style:vertical-align="middle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79" style:family="table-cell" style:parent-style-name="Normal_32_3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81" style:family="table-cell" style:parent-style-name="Normal_32_3" style:data-style-name="N4">
      <style:table-cell-properties fo:border="thin solid #000000" style:vertical-align="middle" fo:wrap-option="wrap" fo:background-color="#F3F3F3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2" style:family="table-cell" style:parent-style-name="V_237_rgula" style:data-style-name="N35">
      <style:table-cell-properties fo:border="thin solid #000000" style:vertical-align="automatic"/>
      <style:text-properties fo:font-size="10pt" style:font-size-asian="10pt" style:font-size-complex="10pt"/>
    </style:style>
    <style:style style:name="ce183" style:family="table-cell" style:parent-style-name="V_237_rgula" style:data-style-name="N35">
      <style:table-cell-properties fo:border="thin solid #000000" fo:background-color="#EFEFEF"/>
      <style:text-properties fo:font-size="10pt" style:font-size-asian="10pt" style:font-size-complex="10pt"/>
    </style:style>
    <style:style style:name="ce184" style:family="table-cell" style:parent-style-name="Normal_32_3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85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Porcentagem" style:data-style-name="N13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Porcentagem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Porcentagem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Porcentagem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Porcentagem" style:data-style-name="N1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Porcentagem" style:data-style-name="N13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Porcentagem" style:data-style-name="N13">
      <style:table-cell-properties fo:border="thin solid #000000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Porcentagem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1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4">
      <style:text-properties fo:color="#242424" style:font-name="Segoe UI" style:font-name-asian="Segoe UI" style:font-name-complex="Segoe UI" fo:font-size="7pt" style:font-size-asian="7pt" style:font-size-complex="7pt"/>
    </style:style>
    <style:style style:name="ce205" style:family="table-cell" style:parent-style-name="Porcentagem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Normal_32_3" style:data-style-name="N38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7" style:family="table-cell" style:parent-style-name="Normal_32_3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0" style:family="table-cell" style:parent-style-name="Porcentagem" style:data-style-name="N13">
      <style:table-cell-properties fo:border="thin solid #000000" style:vertical-align="middle" fo:background-color="#F3F3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2" style:family="table-cell" style:parent-style-name="Porcentagem" style:data-style-name="N13">
      <style:table-cell-properties fo:border="thin solid #000000" style:vertical-align="middle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214" style:family="table-cell" style:parent-style-name="Normal_32_3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15" style:family="table-cell" style:parent-style-name="Normal_32_3" style:data-style-name="N4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3" style:data-style-name="N40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3" style:data-style-name="N40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4">
      <style:table-cell-properties style:vertical-align="middle"/>
      <style:text-properties fo:color="#242424" style:font-name="Segoe UI" style:font-name-asian="Segoe UI" style:font-name-complex="Segoe UI" fo:font-size="7pt" style:font-size-asian="7pt" style:font-size-complex="7pt"/>
    </style:style>
    <style:style style:name="ce219" style:family="table-cell" style:parent-style-name="Normal_32_3" style:data-style-name="N4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220" style:family="table-cell" style:parent-style-name="V_237_rgula" style:data-style-name="N35">
      <style:table-cell-properties style:vertical-align="middle"/>
      <style:text-properties fo:font-size="10pt" style:font-size-asian="10pt" style:font-size-complex="10pt"/>
    </style:style>
    <style:style style:name="ce221" style:family="table-cell" style:parent-style-name="Normal_32_3" style:data-style-name="N4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22" style:family="table-cell" style:parent-style-name="Normal_32_3" style:data-style-name="N4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/>
    </style:style>
    <style:style style:name="ce223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24" style:family="table-cell" style:parent-style-name="V_237_rgula" style:data-style-name="N35">
      <style:table-cell-properties fo:border-top="none" fo:border-bottom="none" fo:border-left="none" fo:border-right="thin solid #000000" style:vertical-align="middle" fo:background-color="transparent"/>
    </style:style>
    <style:style style:name="ce225" style:family="table-cell" style:parent-style-name="V_237_rgula" style:data-style-name="N35">
      <style:table-cell-properties fo:border="thin solid #000000" style:vertical-align="middle" fo:background-color="#EFEFEF"/>
      <style:text-properties fo:font-size="10pt" style:font-size-asian="10pt" style:font-size-complex="10pt"/>
    </style:style>
    <style:style style:name="ce226" style:family="table-cell" style:parent-style-name="Normal_32_3" style:data-style-name="N4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27" style:family="table-cell" style:parent-style-name="V_237_rgula" style:data-style-name="N35">
      <style:table-cell-properties fo:border="thin solid #000000" style:vertical-align="middle"/>
      <style:text-properties fo:font-size="10pt" style:font-size-asian="10pt" style:font-size-complex="10pt"/>
    </style:style>
    <style:style style:name="ce228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30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3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32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33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34" style:family="table-cell" style:parent-style-name="Porcentagem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36" style:family="table-cell" style:parent-style-name="Default" style:data-style-name="N0">
      <style:text-properties fo:color="#000000" style:font-name="Arial" style:font-name-asian="Arial" style:font-name-complex="Arial"/>
    </style:style>
    <style:style style:name="ce23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0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ackground-color="#EFEFEF"/>
      <style:text-properties fo:color="#000000"/>
    </style:style>
    <style:style style:name="ce242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43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4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EFEFE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4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7" style:family="table-cell" style:parent-style-name="Normal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48" style:family="table-cell" style:parent-style-name="Normal_32_3" style:data-style-name="N0">
      <style:table-cell-properties fo:border="thin solid #000000" style:vertical-align="middle" fo:wrap-option="wrap" fo:background-color="#EFEFE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5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1" style:family="table-cell" style:parent-style-name="Normal_32_3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52" style:family="table-cell" style:parent-style-name="Normal_32_3" style:data-style-name="N42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53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54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55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fo:background-color="#EFEFEF"/>
      <style:text-properties fo:color="#000000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fo:background-color="#EFEFEF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FEFEF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fo:background-color="#EFEFEF"/>
      <style:text-properties fo:color="#000000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fo:background-color="#EFEFEF"/>
      <style:text-properties fo:color="#000000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fo:background-color="#EFEFEF"/>
      <style:text-properties fo:color="#000000"/>
    </style:style>
    <style:style style:name="ce262" style:family="table-cell" style:parent-style-name="Default" style:data-style-name="N0">
      <style:table-cell-properties style:vertical-align="automatic" fo:wrap-option="wrap" fo:background-color="#EFEFEF" style:repeat-content="false"/>
      <style:paragraph-properties fo:text-align="start" fo:margin-left="0cm"/>
      <style:text-properties fo:color="#000000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fo:background-color="#EFEFEF"/>
      <style:text-properties fo:color="#000000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fo:background-color="#EFEFEF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fo:background-color="#EFEFEF"/>
      <style:text-properties fo:color="#000000"/>
    </style:style>
    <style:style style:name="ce266" style:family="table-cell" style:parent-style-name="Default" style:data-style-name="N0">
      <style:table-cell-properties style:vertical-align="middle" fo:wrap-option="wrap" fo:background-color="#EFEFEF"/>
      <style:text-properties fo:color="#000000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FEFEF"/>
      <style:text-properties fo:color="#000000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FEFEF" style:repeat-content="false"/>
      <style:paragraph-properties fo:text-align="start" fo:margin-left="0cm"/>
      <style:text-properties fo:color="#000000"/>
    </style:style>
    <style:style style:name="ce269" style:family="table-cell" style:parent-style-name="Normal_32_3" style:data-style-name="N4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7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271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272" style:family="table-cell" style:parent-style-name="Normal_32_3" style:data-style-name="N4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27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7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7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7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7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7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80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 Light" style:font-name-asian="Calibri Light" style:font-name-complex="Calibri Light"/>
    </style:style>
    <style:style style:name="ce28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8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8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8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 Light" style:font-name-asian="Calibri Light" style:font-name-complex="Calibri Light"/>
    </style:style>
    <style:style style:name="ce28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8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8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8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8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BFBFB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BFBFB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9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9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0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0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EFEFE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0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0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07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0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3F3F3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wrap-option="wrap" fo:background-color="#EFEFEF" style:repeat-content="false"/>
      <style:paragraph-properties fo:text-align="start" fo:margin-left="0cm"/>
      <style:text-properties fo:color="#000000"/>
    </style:style>
    <style:style style:name="ce310" style:family="table-cell" style:parent-style-name="Default" style:data-style-name="N0">
      <style:table-cell-properties style:vertical-align="middle" fo:wrap-option="wrap" fo:background-color="#EFEFEF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fo:background-color="#EFEFEF"/>
      <style:text-properties fo:color="#000000"/>
    </style:style>
    <style:style style:name="ce312" style:family="table-cell" style:parent-style-name="Default" style:data-style-name="N0">
      <style:table-cell-properties fo:background-color="#EFEFEF"/>
      <style:text-properties fo:color="#000000"/>
    </style:style>
    <style:style style:name="ce313" style:family="table-cell" style:parent-style-name="Normal_32_3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3" style:data-style-name="N0">
      <style:table-cell-properties fo:border="thin solid #000000" style:vertical-align="automatic" fo:background-color="#EFEFE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6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7" style:family="table-cell" style:parent-style-name="Normal_32_3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8" style:family="table-cell" style:parent-style-name="Normal_32_3" style:data-style-name="N0">
      <style:table-cell-properties fo:border="thin solid #000000" style:vertical-align="middle" fo:wrap-option="wrap" fo:background-color="#BFBFB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20" style:family="table-cell" style:parent-style-name="Normal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22" style:family="table-cell" style:parent-style-name="Normal_32_3" style:data-style-name="N0">
      <style:table-cell-properties fo:border="thin solid #000000" style:vertical-align="middle" fo:background-color="#EFEFE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3" style:family="table-cell" style:parent-style-name="Normal_32_3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4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25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326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27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32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29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330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3.6348611111111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24555555555556cm"/>
    </style:style>
    <style:style style:name="co9" style:family="table-column">
      <style:table-column-properties fo:break-before="auto" style:column-width="3.63361111111111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3.52777777777778cm" style:use-optimal-column-width="true"/>
    </style:style>
    <style:style style:name="co12" style:family="table-column">
      <style:table-column-properties fo:break-before="auto" style:column-width="5.27402777777778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78152777777778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page" style:column-width="3.15736111111111cm"/>
    </style:style>
    <style:style style:name="co17" style:family="table-column">
      <style:table-column-properties fo:break-before="page" style:column-width="3.24555555555556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5pt" style:use-optimal-row-height="true" fo:break-before="page"/>
    </style:style>
    <style:style style:name="ro7" style:family="table-row">
      <style:table-row-properties style:row-height="53.15pt" style:use-optimal-row-height="false" fo:break-before="auto"/>
    </style:style>
    <style:style style:name="ro8" style:family="table-row">
      <style:table-row-properties style:row-height="14pt" style:use-optimal-row-height="true" fo:break-before="page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41.5pt" style:use-optimal-row-height="false" fo:break-before="auto"/>
    </style:style>
    <style:style style:name="ro11" style:family="table-row">
      <style:table-row-properties style:row-height="113.15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62.5pt" style:use-optimal-row-height="false" fo:break-before="page"/>
    </style:style>
    <style:style style:name="ro14" style:family="table-row">
      <style:table-row-properties style:row-height="65.5pt" style:use-optimal-row-height="false" fo:break-before="auto"/>
    </style:style>
    <style:style style:name="ro15" style:family="table-row">
      <style:table-row-properties style:row-height="7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X_REAL_2022_SEC_(3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5" table:default-cell-style-name="ce8"/>
        <table:table-column table:style-name="co8" table:number-columns-repeated="5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201"/>
        <table:table-column table:style-name="co12" table:default-cell-style-name="ce8"/>
        <table:table-column table:style-name="co13" table:default-cell-style-name="ce8"/>
        <table:table-column table:style-name="co14" table:number-columns-repeated="3" table:default-cell-style-name="ce8"/>
        <table:table-column table:style-name="co15" table:number-columns-repeated="16357" table:default-cell-style-name="ce8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8"/>
          <table:table-cell table:style-name="ce185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string" table:number-columns-spanned="21" table:number-rows-spanned="1" table:style-name="ce301">
            <text:p>PLANO ORÇAMENTÁRIO<text:s/></text:p>
          </table:table-cell>
          <table:covered-table-cell table:number-columns-repeated="20"/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9"/>
          <table:table-cell table:number-columns-repeated="18" table:style-name="ce10"/>
          <table:table-cell table:style-name="ce8"/>
          <table:table-cell table:style-name="ce186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3">
          <table:table-cell table:style-name="ce1"/>
          <table:table-cell office:value-type="string" table:style-name="ce207">
            <text:p>PLANO ORÇAMENTÁRIO<text:s/></text:p>
          </table:table-cell>
          <table:table-cell table:number-columns-repeated="18" table:style-name="ce10"/>
          <table:table-cell table:style-name="ce8"/>
          <table:table-cell table:style-name="ce186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3">
          <table:table-cell table:style-name="ce1"/>
          <table:table-cell office:value-type="string" table:style-name="ce208">
            <text:p>SUSTENIDOS ORGANIZAÇÃO SOCIAL DE CULTURA - CONSERVATÓRIO DRAMÁTICO E MUSICAL “DR. CARLOS DE CAMPOS” DE TATUÍ.</text:p>
          </table:table-cell>
          <table:table-cell table:number-columns-repeated="18" table:style-name="ce10"/>
          <table:table-cell table:style-name="ce8"/>
          <table:table-cell table:style-name="ce186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10"/>
          <table:table-cell table:number-columns-repeated="18" table:style-name="ce211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302">
            <text:p>I - REPASSES E OUTROS RECURSOS VINCULADOS AO CONTRATO DE GESTÃO</text:p>
          </table:table-cell>
          <table:covered-table-cell table:number-columns-repeated="2"/>
          <table:table-cell table:style-name="ce4"/>
          <table:table-cell table:number-columns-repeated="18" table:style-name="ce184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1"/>
          <table:table-cell table:number-columns-repeated="3" table:style-name="ce8"/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54">
            <text:p>1º Quadr.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54">
            <text:p>2º Quadr.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54">
            <text:p>3º Quadr.</text:p>
          </table:table-cell>
          <table:table-cell office:value-type="string" table:style-name="ce16">
            <text:p>Realizado</text:p>
          </table:table-cell>
          <table:table-cell office:value-type="string" table:style-name="ce187">
            <text:p>Real x Orçado<text:s/></text:p>
          </table:table-cell>
          <table:table-cell office:value-type="string" table:style-name="ce16">
            <text:p>Justificativas</text:p>
          </table:table-cell>
          <table:table-cell table:number-columns-repeated="4" table:style-name="ce10"/>
          <table:table-cell table:number-columns-repeated="16357"/>
        </table:table-row>
        <table:table-row table:style-name="ro2">
          <table:table-cell table:style-name="ce17"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314">
            <office:annotation draw:style-name="a0" svg:x="3.84027777777778in" svg:y="0.965277777777778in" svg:width="1.04861111111111in" svg:height="0.604166666666667in">
              <dc:creator>Leandro Mariano Barreto</dc:creator>
              <text:p><text:span text:style-name="T2">Leandro Mariano Barreto:</text:span><text:span text:style-name="T1"/></text:p>
              <text:p><text:span text:style-name="T1">Leandro - Controladoria</text:span></text:p>
            </office:annotation>
            <text:p>Recursos Líquidos para o Contato de Gestão</text:p>
          </table:table-cell>
          <table:covered-table-cell/>
          <table:table-cell office:value-type="error" office:string-value="#REF!" table:formula="of:=[.E10]+[.E11]+[.E18]" table:style-name="ce19">
            <text:p>#REF!</text:p>
          </table:table-cell>
          <table:table-cell office:value-type="error" office:string-value="#REF!" table:formula="of:=[.F10]+[.F11]+[.F18]" table:style-name="ce19">
            <text:p>#REF!</text:p>
          </table:table-cell>
          <table:table-cell office:value-type="error" office:string-value="#REF!" table:formula="of:=[.G10]+[.G11]+[.G18]" table:style-name="ce19">
            <text:p>#REF!</text:p>
          </table:table-cell>
          <table:table-cell office:value-type="error" office:string-value="#REF!" table:formula="of:=[.H10]+[.H11]+[.H18]" table:style-name="ce19">
            <text:p>#REF!</text:p>
          </table:table-cell>
          <table:table-cell office:value-type="error" office:string-value="#REF!" table:formula="of:=[.I10]+[.I11]+[.I18]" table:style-name="ce19">
            <text:p>#REF!</text:p>
          </table:table-cell>
          <table:table-cell office:value-type="error" office:string-value="#REF!" table:formula="of:=[.J10]+[.J11]+[.J18]" table:style-name="ce19">
            <text:p>#REF!</text:p>
          </table:table-cell>
          <table:table-cell office:value-type="error" office:string-value="#REF!" table:formula="of:=[.K10]+[.K11]+[.K18]" table:style-name="ce19">
            <text:p>#REF!</text:p>
          </table:table-cell>
          <table:table-cell office:value-type="error" office:string-value="#REF!" table:formula="of:=[.L10]+[.L11]+[.L18]" table:style-name="ce19">
            <text:p>#REF!</text:p>
          </table:table-cell>
          <table:table-cell office:value-type="error" office:string-value="#REF!" table:formula="of:=[.M10]+[.M11]+[.M18]" table:style-name="ce19">
            <text:p>#REF!</text:p>
          </table:table-cell>
          <table:table-cell office:value-type="error" office:string-value="#REF!" table:formula="of:=[.N10]+[.N11]+[.N18]" table:style-name="ce19">
            <text:p>#REF!</text:p>
          </table:table-cell>
          <table:table-cell office:value-type="error" office:string-value="#REF!" table:formula="of:=SUM([.K9:.N9])" table:style-name="ce19">
            <text:p>#REF!</text:p>
          </table:table-cell>
          <table:table-cell office:value-type="error" office:string-value="#REF!" table:formula="of:=[.P10]+[.P11]+[.P18]" table:style-name="ce19">
            <text:p>#REF!</text:p>
          </table:table-cell>
          <table:table-cell office:value-type="error" office:string-value="#REF!" table:formula="of:=[.Q10]+[.Q11]+[.Q18]" table:style-name="ce19">
            <text:p>#REF!</text:p>
          </table:table-cell>
          <table:table-cell office:value-type="error" office:string-value="#REF!" table:formula="of:=[.R10]+[.R11]+[.R18]" table:style-name="ce19">
            <text:p>#REF!</text:p>
          </table:table-cell>
          <table:table-cell office:value-type="error" office:string-value="#REF!" table:formula="of:=[.S10]+[.S11]+[.S18]" table:style-name="ce19">
            <text:p>#REF!</text:p>
          </table:table-cell>
          <table:table-cell office:value-type="error" office:string-value="#REF!" table:formula="of:=SUM([.P9:.S9])" table:style-name="ce19">
            <text:p>#REF!</text:p>
          </table:table-cell>
          <table:table-cell office:value-type="error" office:string-value="#REF!" table:formula="of:=+[.T9]+[.O9]+[.J9]" table:style-name="ce20">
            <text:p>#REF!</text:p>
          </table:table-cell>
          <table:table-cell office:value-type="error" office:string-value="#REF!" table:formula="of:=IF([.E9]=0;0;([.U9]/[.E9]))" table:style-name="ce191">
            <text:p>#REF!</text:p>
          </table:table-cell>
          <table:table-cell table:style-name="ce20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1.1</text:p>
          </table:table-cell>
          <table:table-cell table:style-name="ce23"/>
          <table:table-cell office:value-type="string" table:style-name="ce209">
            <text:p>Repasse Contrato de Gestão</text:p>
          </table:table-cell>
          <table:table-cell office:value-type="error" office:string-value="#REF!" table:formula="of:=[.#REF!]" table:style-name="ce24">
            <text:p><text:s/>#REF!</text:p>
          </table:table-cell>
          <table:table-cell office:value-type="error" office:string-value="#REF!" table:formula="of:=[.#REF!]" table:style-name="ce24">
            <text:p><text:s/>#REF!</text:p>
          </table:table-cell>
          <table:table-cell office:value-type="error" office:string-value="#REF!" table:formula="of:=[.#REF!]" table:style-name="ce24">
            <text:p><text:s/>#REF!</text:p>
          </table:table-cell>
          <table:table-cell office:value-type="error" office:string-value="#REF!" table:formula="of:=[.#REF!]" table:style-name="ce24">
            <text:p><text:s/>#REF!</text:p>
          </table:table-cell>
          <table:table-cell office:value-type="error" office:string-value="#REF!" table:formula="of:=[.#REF!]" table:style-name="ce24">
            <text:p><text:s/>#REF!</text:p>
          </table:table-cell>
          <table:table-cell office:value-type="error" office:string-value="#REF!" table:formula="of:=SUM([.F10:.I10])" table:style-name="ce25">
            <text:p>#REF!</text:p>
          </table:table-cell>
          <table:table-cell office:value-type="error" office:string-value="#REF!" table:formula="of:=[.#REF!]" table:style-name="ce24">
            <text:p><text:s/>#REF!</text:p>
          </table:table-cell>
          <table:table-cell office:value-type="error" office:string-value="#REF!" table:formula="of:=[.#REF!]" table:style-name="ce24">
            <text:p><text:s/>#REF!</text:p>
          </table:table-cell>
          <table:table-cell office:value-type="error" office:string-value="#REF!" table:formula="of:=[.#REF!]" table:style-name="ce24">
            <text:p><text:s/>#REF!</text:p>
          </table:table-cell>
          <table:table-cell office:value-type="error" office:string-value="#REF!" table:formula="of:=[.#REF!]" table:style-name="ce24">
            <text:p><text:s/>#REF!</text:p>
          </table:table-cell>
          <table:table-cell office:value-type="error" office:string-value="#REF!" table:formula="of:=SUM([.K10:.N10])" table:style-name="ce25">
            <text:p>#REF!</text:p>
          </table:table-cell>
          <table:table-cell office:value-type="float" office:value="2784667.55" table:style-name="ce24">
            <text:p><text:s/>2.784.667,55<text:s/></text:p>
          </table:table-cell>
          <table:table-cell office:value-type="float" office:value="2784667.55" table:style-name="ce24">
            <text:p><text:s/>2.784.667,55<text:s/></text:p>
          </table:table-cell>
          <table:table-cell office:value-type="float" office:value="2784667.55" table:style-name="ce24">
            <text:p><text:s/>2.784.667,55<text:s/></text:p>
          </table:table-cell>
          <table:table-cell office:value-type="float" office:value="2784672.55" table:style-name="ce24">
            <text:p><text:s/>2.784.672,55<text:s/></text:p>
          </table:table-cell>
          <table:table-cell office:value-type="float" office:value="11138675.199999999" table:formula="of:=SUM([.P10:.S10])" table:style-name="ce25">
            <text:p>11.138.675,20<text:s/></text:p>
          </table:table-cell>
          <table:table-cell office:value-type="error" office:string-value="#REF!" table:formula="of:=+[.T10]+[.O10]+[.J10]" table:style-name="ce26">
            <text:p><text:s/>#REF!</text:p>
          </table:table-cell>
          <table:table-cell office:value-type="error" office:string-value="#REF!" table:formula="of:=IF([.E10]=0;0;([.U10]/[.E10]))" table:style-name="ce197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1.2</text:p>
          </table:table-cell>
          <table:table-cell table:style-name="ce23"/>
          <table:table-cell office:value-type="string" table:style-name="ce209">
            <text:p>Movimentação de Recursos Reservados</text:p>
          </table:table-cell>
          <table:table-cell office:value-type="error" office:string-value="#REF!" table:formula="of:=SUM([.E12:.E17])" table:style-name="ce24">
            <text:p><text:s/>#REF!</text:p>
          </table:table-cell>
          <table:table-cell table:style-name="ce27"/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SUM([.J12:.J17])" table:style-name="ce25">
            <text:p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SUM([.M12:.M17])" table:style-name="ce27">
            <text:p><text:s/>#REF!</text:p>
          </table:table-cell>
          <table:table-cell office:value-type="error" office:string-value="#REF!" table:formula="of:=SUM([.N12:.N17])" table:style-name="ce27">
            <text:p><text:s/>#REF!</text:p>
          </table:table-cell>
          <table:table-cell office:value-type="error" office:string-value="#REF!" table:formula="of:=SUM([.K11:.N11])" table:style-name="ce25">
            <text:p>#REF!</text:p>
          </table:table-cell>
          <table:table-cell office:value-type="error" office:string-value="#REF!" table:formula="of:=SUM([.P12:.P17])" table:style-name="ce27">
            <text:p><text:s/>#REF!</text:p>
          </table:table-cell>
          <table:table-cell office:value-type="error" office:string-value="#REF!" table:formula="of:=SUM([.Q12:.Q17])" table:style-name="ce27">
            <text:p><text:s/>#REF!</text:p>
          </table:table-cell>
          <table:table-cell office:value-type="error" office:string-value="#REF!" table:formula="of:=SUM([.R12:.R17])" table:style-name="ce27">
            <text:p><text:s/>#REF!</text:p>
          </table:table-cell>
          <table:table-cell office:value-type="error" office:string-value="#REF!" table:formula="of:=SUM([.S12:.S17])" table:style-name="ce27">
            <text:p><text:s/>#REF!</text:p>
          </table:table-cell>
          <table:table-cell office:value-type="error" office:string-value="#REF!" table:formula="of:=SUM([.P11:.S11])" table:style-name="ce25">
            <text:p>#REF!</text:p>
          </table:table-cell>
          <table:table-cell office:value-type="error" office:string-value="#REF!" table:formula="of:=+[.T11]+[.O11]+[.J11]" table:style-name="ce26">
            <text:p><text:s/>#REF!</text:p>
          </table:table-cell>
          <table:table-cell office:value-type="error" office:string-value="#REF!" table:formula="of:=IF([.E11]=0;0;([.U11]/[.E11]))" table:style-name="ce197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1.2.1</text:p>
          </table:table-cell>
          <table:table-cell table:style-name="ce28"/>
          <table:table-cell office:value-type="string" table:style-name="ce29">
            <text:p>Constituição Recursos de Reserva<text:s/></text:p>
          </table:table-cell>
          <table:table-cell office:value-type="error" office:string-value="#REF!" table:formula="of:=-[.#REF!]" table:style-name="ce30">
            <text:p><text:s/>#REF!</text:p>
          </table:table-cell>
          <table:table-cell table:number-columns-repeated="3" table:style-name="ce31"/>
          <table:table-cell table:style-name="ce27"/>
          <table:table-cell office:value-type="float" office:value="0" table:formula="of:=SUM([.F12:.I12])" table:style-name="ce25">
            <text:p>0,00<text:s/></text:p>
          </table:table-cell>
          <table:table-cell table:number-columns-repeated="4" table:style-name="ce27"/>
          <table:table-cell office:value-type="float" office:value="0" table:formula="of:=SUM([.K12:.N12])" table:style-name="ce25">
            <text:p>0,00<text:s/></text:p>
          </table:table-cell>
          <table:table-cell table:number-columns-repeated="4" table:style-name="ce27"/>
          <table:table-cell office:value-type="float" office:value="0" table:formula="of:=SUM([.P12:.S12])" table:style-name="ce25">
            <text:p>0,00<text:s/></text:p>
          </table:table-cell>
          <table:table-cell office:value-type="float" office:value="0" table:formula="of:=+[.T12]+[.O12]+[.J12]" table:style-name="ce26">
            <text:p><text:s/>-<text:s text:c="3"/></text:p>
          </table:table-cell>
          <table:table-cell office:value-type="error" office:string-value="#REF!" table:formula="of:=IF([.E12]=0;0;([.U12]/[.E12]))" table:style-name="ce197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1.2.2</text:p>
          </table:table-cell>
          <table:table-cell table:style-name="ce28"/>
          <table:table-cell office:value-type="string" table:style-name="ce29">
            <text:p>Reversão de Recursos de Reserva</text:p>
          </table:table-cell>
          <table:table-cell office:value-type="error" office:string-value="#REF!" table:formula="of:=[.#REF!]" table:style-name="ce30">
            <text:p><text:s/>#REF!</text:p>
          </table:table-cell>
          <table:table-cell table:style-name="ce31"/>
          <table:table-cell office:value-type="error" office:string-value="#REF!" table:formula="of:=[.#REF!]" table:style-name="ce31">
            <text:p><text:s/>#REF!</text:p>
          </table:table-cell>
          <table:table-cell office:value-type="error" office:string-value="#REF!" table:formula="of:=[.#REF!]" table:style-name="ce31">
            <text:p><text:s/>#REF!</text:p>
          </table:table-cell>
          <table:table-cell office:value-type="error" office:string-value="#REF!" table:formula="of:=[.#REF!]" table:style-name="ce27">
            <text:p><text:s/>#REF!</text:p>
          </table:table-cell>
          <table:table-cell office:value-type="error" office:string-value="#REF!" table:formula="of:=SUM([.F13:.I13])" table:style-name="ce25">
            <text:p>#REF!</text:p>
          </table:table-cell>
          <table:table-cell office:value-type="error" office:string-value="#REF!" table:formula="of:=[.#REF!]" table:style-name="ce27">
            <text:p><text:s/>#REF!</text:p>
          </table:table-cell>
          <table:table-cell office:value-type="error" office:string-value="#REF!" table:formula="of:=[.#REF!]" table:style-name="ce27">
            <text:p><text:s/>#REF!</text:p>
          </table:table-cell>
          <table:table-cell office:value-type="error" office:string-value="#REF!" table:formula="of:=[.#REF!]" table:style-name="ce27">
            <text:p><text:s/>#REF!</text:p>
          </table:table-cell>
          <table:table-cell office:value-type="error" office:string-value="#REF!" table:formula="of:=[.#REF!]" table:style-name="ce27">
            <text:p><text:s/>#REF!</text:p>
          </table:table-cell>
          <table:table-cell office:value-type="error" office:string-value="#REF!" table:formula="of:=SUM([.K13:.N13])" table:style-name="ce25">
            <text:p>#REF!</text:p>
          </table:table-cell>
          <table:table-cell office:value-type="error" office:string-value="#REF!" table:formula="of:=[.#REF!]" table:style-name="ce27">
            <text:p><text:s/>#REF!</text:p>
          </table:table-cell>
          <table:table-cell office:value-type="error" office:string-value="#REF!" table:formula="of:=[.#REF!]" table:style-name="ce27">
            <text:p><text:s/>#REF!</text:p>
          </table:table-cell>
          <table:table-cell office:value-type="error" office:string-value="#REF!" table:formula="of:=[.#REF!]" table:style-name="ce27">
            <text:p><text:s/>#REF!</text:p>
          </table:table-cell>
          <table:table-cell office:value-type="error" office:string-value="#REF!" table:formula="of:=[.#REF!]" table:style-name="ce27">
            <text:p><text:s/>#REF!</text:p>
          </table:table-cell>
          <table:table-cell office:value-type="error" office:string-value="#REF!" table:formula="of:=SUM([.P13:.S13])" table:style-name="ce25">
            <text:p>#REF!</text:p>
          </table:table-cell>
          <table:table-cell office:value-type="error" office:string-value="#REF!" table:formula="of:=+[.T13]+[.O13]+[.J13]" table:style-name="ce26">
            <text:p><text:s/>#REF!</text:p>
          </table:table-cell>
          <table:table-cell office:value-type="error" office:string-value="#REF!" table:formula="of:=IF([.E13]=0;0;([.U13]/[.E13]))" table:style-name="ce197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1.2.3</text:p>
          </table:table-cell>
          <table:table-cell table:style-name="ce28"/>
          <table:table-cell office:value-type="string" table:style-name="ce29">
            <text:p>Constituição Recursos de Contingência</text:p>
          </table:table-cell>
          <table:table-cell table:style-name="ce30"/>
          <table:table-cell table:style-name="ce31"/>
          <table:table-cell office:value-type="error" office:string-value="#REF!" table:formula="of:=-[.#REF!]" table:style-name="ce31">
            <text:p><text:s/>#REF!</text:p>
          </table:table-cell>
          <table:table-cell office:value-type="error" office:string-value="#REF!" table:formula="of:=-[.#REF!]" table:style-name="ce31">
            <text:p><text:s/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SUM([.F14:.I14])" table:style-name="ce25">
            <text:p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SUM([.K14:.N14])" table:style-name="ce25">
            <text:p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-[.#REF!]" table:style-name="ce27">
            <text:p><text:s/>#REF!</text:p>
          </table:table-cell>
          <table:table-cell office:value-type="error" office:string-value="#REF!" table:formula="of:=SUM([.P14:.S14])" table:style-name="ce25">
            <text:p>#REF!</text:p>
          </table:table-cell>
          <table:table-cell office:value-type="error" office:string-value="#REF!" table:formula="of:=+[.T14]+[.O14]+[.J14]" table:style-name="ce26">
            <text:p><text:s/>#REF!</text:p>
          </table:table-cell>
          <table:table-cell office:value-type="percentage" office:value="0" table:formula="of:=IF([.E14]=0;0;([.U14]/[.E14]))" table:style-name="ce197">
            <text:p>0%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1.2.4</text:p>
          </table:table-cell>
          <table:table-cell table:style-name="ce28"/>
          <table:table-cell office:value-type="string" table:style-name="ce29">
            <text:p>Reversão de Recursos de Contingência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" table:style-name="ce31"/>
          <table:table-cell table:style-name="ce32"/>
          <table:table-cell office:value-type="float" office:value="0" table:formula="of:=SUM([.F15:.I15])" table:style-name="ce25">
            <text:p>0,00<text:s/></text:p>
          </table:table-cell>
          <table:table-cell table:number-columns-repeated="4" table:style-name="ce32"/>
          <table:table-cell office:value-type="float" office:value="0" table:formula="of:=SUM([.K15:.N15])" table:style-name="ce25">
            <text:p>0,00<text:s/></text:p>
          </table:table-cell>
          <table:table-cell table:style-name="ce32"/>
          <table:table-cell table:number-columns-repeated="3" table:style-name="ce27"/>
          <table:table-cell office:value-type="float" office:value="0" table:formula="of:=SUM([.P15:.S15])" table:style-name="ce25">
            <text:p>0,00<text:s/></text:p>
          </table:table-cell>
          <table:table-cell office:value-type="float" office:value="0" table:formula="of:=+[.T15]+[.O15]+[.J15]" table:style-name="ce26">
            <text:p><text:s/>-<text:s text:c="3"/></text:p>
          </table:table-cell>
          <table:table-cell office:value-type="percentage" office:value="0" table:formula="of:=IF([.E15]=0;0;([.U15]/[.E15]))" table:style-name="ce197">
            <text:p>0%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1.2.5</text:p>
          </table:table-cell>
          <table:table-cell table:style-name="ce28"/>
          <table:table-cell office:value-type="string" table:style-name="ce29">
            <text:p>Constituição de outras reservas <text:s/>(especificar)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3" table:style-name="ce34"/>
          <table:table-cell table:style-name="ce35"/>
          <table:table-cell office:value-type="float" office:value="0" table:formula="of:=SUM([.F16:.I16])" table:style-name="ce25">
            <text:p>0,00<text:s/></text:p>
          </table:table-cell>
          <table:table-cell table:number-columns-repeated="4" table:style-name="ce35"/>
          <table:table-cell office:value-type="float" office:value="0" table:formula="of:=SUM([.K16:.N16])" table:style-name="ce25">
            <text:p>0,00<text:s/></text:p>
          </table:table-cell>
          <table:table-cell table:number-columns-repeated="4" table:style-name="ce35"/>
          <table:table-cell office:value-type="float" office:value="0" table:formula="of:=SUM([.P16:.S16])" table:style-name="ce25">
            <text:p>0,00<text:s/></text:p>
          </table:table-cell>
          <table:table-cell office:value-type="float" office:value="0" table:formula="of:=+[.T16]+[.O16]+[.J16]" table:style-name="ce26">
            <text:p><text:s/>-<text:s text:c="3"/></text:p>
          </table:table-cell>
          <table:table-cell office:value-type="percentage" office:value="0" table:formula="of:=IF([.E16]=0;0;([.U16]/[.E16]))" table:style-name="ce197">
            <text:p>0%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1.2.6</text:p>
          </table:table-cell>
          <table:table-cell table:style-name="ce28"/>
          <table:table-cell office:value-type="string" table:style-name="ce29">
            <text:p>Reversão de outras reservas (especificar)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3" table:style-name="ce34"/>
          <table:table-cell table:style-name="ce35"/>
          <table:table-cell office:value-type="float" office:value="0" table:formula="of:=SUM([.F17:.I17])" table:style-name="ce25">
            <text:p>0,00<text:s/></text:p>
          </table:table-cell>
          <table:table-cell table:number-columns-repeated="4" table:style-name="ce35"/>
          <table:table-cell office:value-type="float" office:value="0" table:formula="of:=SUM([.K17:.N17])" table:style-name="ce25">
            <text:p>0,00<text:s/></text:p>
          </table:table-cell>
          <table:table-cell table:number-columns-repeated="4" table:style-name="ce35"/>
          <table:table-cell office:value-type="float" office:value="0" table:formula="of:=SUM([.P17:.S17])" table:style-name="ce25">
            <text:p>0,00<text:s/></text:p>
          </table:table-cell>
          <table:table-cell office:value-type="float" office:value="0" table:formula="of:=+[.T17]+[.O17]+[.J17]" table:style-name="ce26">
            <text:p><text:s/>-<text:s text:c="3"/></text:p>
          </table:table-cell>
          <table:table-cell office:value-type="percentage" office:value="0" table:formula="of:=IF([.E17]=0;0;([.U17]/[.E17]))" table:style-name="ce197">
            <text:p>0%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1.3</text:p>
          </table:table-cell>
          <table:table-cell table:style-name="ce36"/>
          <table:table-cell office:value-type="string" table:style-name="ce209">
            <text:p>Outras Receitas</text:p>
          </table:table-cell>
          <table:table-cell office:value-type="error" office:string-value="#REF!" table:formula="of:=[.E19]+[.E20]" table:style-name="ce33">
            <text:p><text:s/>#REF!</text:p>
          </table:table-cell>
          <table:table-cell office:value-type="float" office:value="5839490.8700000001" table:formula="of:=[.F19]+[.F20]" table:style-name="ce33">
            <text:p><text:s/>5.839.490,87<text:s/></text:p>
          </table:table-cell>
          <table:table-cell office:value-type="float" office:value="41938.83" table:formula="of:=[.G19]+[.G20]" table:style-name="ce33">
            <text:p><text:s/>41.938,83<text:s/></text:p>
          </table:table-cell>
          <table:table-cell office:value-type="float" office:value="50212.090000000004" table:formula="of:=[.H19]+[.H20]" table:style-name="ce33">
            <text:p><text:s/>50.212,09<text:s/></text:p>
          </table:table-cell>
          <table:table-cell office:value-type="float" office:value="40827.300000000003" table:formula="of:=[.I19]+[.I20]" table:style-name="ce33">
            <text:p><text:s/>40.827,30<text:s/></text:p>
          </table:table-cell>
          <table:table-cell office:value-type="float" office:value="5972469.0899999999" table:formula="of:=[.J19]+[.J20]" table:style-name="ce25">
            <text:p>5.972.469,09<text:s/></text:p>
          </table:table-cell>
          <table:table-cell office:value-type="float" office:value="55548.240000000005" table:formula="of:=[.K19]+[.K20]" table:style-name="ce33">
            <text:p><text:s/>55.548,24<text:s/></text:p>
          </table:table-cell>
          <table:table-cell office:value-type="float" office:value="67954.990000000005" table:formula="of:=[.L19]+[.L20]" table:style-name="ce33">
            <text:p><text:s/>67.954,99<text:s/></text:p>
          </table:table-cell>
          <table:table-cell office:value-type="float" office:value="63722.270000000004" table:formula="of:=[.M19]+[.M20]" table:style-name="ce33">
            <text:p><text:s/>63.722,27<text:s/></text:p>
          </table:table-cell>
          <table:table-cell office:value-type="float" office:value="77522.86" table:formula="of:=[.N19]+[.N20]" table:style-name="ce33">
            <text:p><text:s/>77.522,86<text:s/></text:p>
          </table:table-cell>
          <table:table-cell office:value-type="float" office:value="264748.36" table:formula="of:=SUM([.K18:.N18])" table:style-name="ce25">
            <text:p>264.748,36<text:s/></text:p>
          </table:table-cell>
          <table:table-cell office:value-type="float" office:value="93541.61" table:formula="of:=[.P19]+[.P20]" table:style-name="ce33">
            <text:p><text:s/>93.541,61<text:s/></text:p>
          </table:table-cell>
          <table:table-cell office:value-type="float" office:value="84922.85" table:formula="of:=[.Q19]+[.Q20]" table:style-name="ce33">
            <text:p><text:s/>84.922,85<text:s/></text:p>
          </table:table-cell>
          <table:table-cell office:value-type="float" office:value="81960.160000000003" table:formula="of:=[.R19]+[.R20]" table:style-name="ce33">
            <text:p><text:s/>81.960,16<text:s/></text:p>
          </table:table-cell>
          <table:table-cell office:value-type="float" office:value="80153.010000000009" table:formula="of:=[.S19]+[.S20]" table:style-name="ce33">
            <text:p><text:s/>80.153,01<text:s/></text:p>
          </table:table-cell>
          <table:table-cell office:value-type="float" office:value="340577.63" table:formula="of:=SUM([.P18:.S18])" table:style-name="ce25">
            <text:p>340.577,63<text:s/></text:p>
          </table:table-cell>
          <table:table-cell office:value-type="float" office:value="6577795.0800000001" table:formula="of:=+[.T18]+[.O18]+[.J18]" table:style-name="ce26">
            <text:p><text:s/>6.577.795,08<text:s/></text:p>
          </table:table-cell>
          <table:table-cell office:value-type="error" office:string-value="#REF!" table:formula="of:=IF([.E18]=0;0;([.U18]/[.E18]))" table:style-name="ce197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1.3.1</text:p>
          </table:table-cell>
          <table:table-cell table:style-name="ce36"/>
          <table:table-cell office:value-type="string" table:style-name="ce37">
            <text:p>Saldos anteriores para a utilização no exercício</text:p>
          </table:table-cell>
          <table:table-cell office:value-type="error" office:string-value="#REF!" table:formula="of:=[.#REF!]" table:style-name="ce33">
            <text:p><text:s/>#REF!</text:p>
          </table:table-cell>
          <table:table-cell office:value-type="float" office:value="5800000" table:style-name="ce34">
            <text:p><text:s/>5.800.000,00<text:s/></text:p>
          </table:table-cell>
          <table:table-cell table:number-columns-repeated="3" table:style-name="ce34"/>
          <table:table-cell office:value-type="float" office:value="5800000" table:formula="of:=SUM([.F19:.I19])" table:style-name="ce25">
            <text:p>5.800.000,00<text:s/></text:p>
          </table:table-cell>
          <table:table-cell table:number-columns-repeated="4" table:style-name="ce34"/>
          <table:table-cell office:value-type="float" office:value="0" table:formula="of:=SUM([.K19:.N19])" table:style-name="ce25">
            <text:p>0,00<text:s/></text:p>
          </table:table-cell>
          <table:table-cell table:number-columns-repeated="4" table:style-name="ce34"/>
          <table:table-cell office:value-type="float" office:value="0" table:formula="of:=SUM([.P19:.S19])" table:style-name="ce25">
            <text:p>0,00<text:s/></text:p>
          </table:table-cell>
          <table:table-cell office:value-type="float" office:value="5800000" table:formula="of:=+[.T19]+[.O19]+[.J19]" table:style-name="ce26">
            <text:p><text:s/>5.800.000,00<text:s/></text:p>
          </table:table-cell>
          <table:table-cell office:value-type="error" office:string-value="#REF!" table:formula="of:=IF([.E19]=0;0;([.U19]/[.E19]))" table:style-name="ce197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1.3.2</text:p>
          </table:table-cell>
          <table:table-cell table:style-name="ce36"/>
          <table:table-cell office:value-type="string" table:style-name="ce37">
            <text:p>Receitas Financeiras</text:p>
          </table:table-cell>
          <table:table-cell office:value-type="error" office:string-value="#REF!" table:formula="of:=[.#REF!]" table:style-name="ce33">
            <text:p><text:s/>#REF!</text:p>
          </table:table-cell>
          <table:table-cell office:value-type="float" office:value="39490.869999999995" table:style-name="ce34">
            <text:p><text:s/>39.490,87<text:s/></text:p>
          </table:table-cell>
          <table:table-cell office:value-type="float" office:value="41938.83" table:style-name="ce34">
            <text:p><text:s/>41.938,83<text:s/></text:p>
          </table:table-cell>
          <table:table-cell office:value-type="float" office:value="50212.090000000004" table:style-name="ce34">
            <text:p><text:s/>50.212,09<text:s/></text:p>
          </table:table-cell>
          <table:table-cell office:value-type="float" office:value="40827.300000000003" table:style-name="ce34">
            <text:p><text:s/>40.827,30<text:s/></text:p>
          </table:table-cell>
          <table:table-cell office:value-type="float" office:value="172469.09000000003" table:formula="of:=SUM([.F20:.I20])" table:style-name="ce25">
            <text:p>172.469,09<text:s/></text:p>
          </table:table-cell>
          <table:table-cell office:value-type="float" office:value="55548.240000000005" table:style-name="ce34">
            <text:p><text:s/>55.548,24<text:s/></text:p>
          </table:table-cell>
          <table:table-cell office:value-type="float" office:value="67954.990000000005" table:style-name="ce34">
            <text:p><text:s/>67.954,99<text:s/></text:p>
          </table:table-cell>
          <table:table-cell office:value-type="float" office:value="63722.270000000004" table:style-name="ce34">
            <text:p><text:s/>63.722,27<text:s/></text:p>
          </table:table-cell>
          <table:table-cell office:value-type="float" office:value="77522.86" table:style-name="ce34">
            <text:p><text:s/>77.522,86<text:s/></text:p>
          </table:table-cell>
          <table:table-cell office:value-type="float" office:value="264748.36" table:formula="of:=SUM([.K20:.N20])" table:style-name="ce25">
            <text:p>264.748,36<text:s/></text:p>
          </table:table-cell>
          <table:table-cell office:value-type="float" office:value="93541.61" table:style-name="ce34">
            <text:p><text:s/>93.541,61<text:s/></text:p>
          </table:table-cell>
          <table:table-cell office:value-type="float" office:value="84922.85" table:style-name="ce34">
            <text:p><text:s/>84.922,85<text:s/></text:p>
          </table:table-cell>
          <table:table-cell office:value-type="float" office:value="81960.160000000003" table:style-name="ce34">
            <text:p><text:s/>81.960,16<text:s/></text:p>
          </table:table-cell>
          <table:table-cell office:value-type="float" office:value="80153.010000000009" table:style-name="ce34">
            <text:p><text:s/>80.153,01<text:s/></text:p>
          </table:table-cell>
          <table:table-cell office:value-type="float" office:value="340577.63" table:formula="of:=SUM([.P20:.S20])" table:style-name="ce25">
            <text:p>340.577,63<text:s/></text:p>
          </table:table-cell>
          <table:table-cell office:value-type="float" office:value="777795.08000000007" table:formula="of:=+[.T20]+[.O20]+[.J20]" table:style-name="ce26">
            <text:p><text:s/>777.795,08<text:s/></text:p>
          </table:table-cell>
          <table:table-cell office:value-type="error" office:string-value="#REF!" table:formula="of:=IF([.E20]=0;0;([.U20]/[.E20]))" table:style-name="ce197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2"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38">
            <text:p>Recursos de Investimento do Contrato de Gestão</text:p>
          </table:table-cell>
          <table:table-cell table:style-name="ce39">
            <office:annotation draw:style-name="a1" svg:x="3.84027777777778in" svg:y="2.54861111111111in" svg:width="1.04861111111111in" svg:height="0.673611111111111in">
              <dc:creator>Leandro Mariano Barreto</dc:creator>
              <text:p><text:span text:style-name="T2">Leandro Mariano Barreto:</text:span><text:span text:style-name="T1"/></text:p>
              <text:p><text:span text:style-name="T1">Leandro - Controladoria</text:span></text:p>
            </office:annotation>
          </table:table-cell>
          <table:table-cell office:value-type="float" office:value="0" table:formula="of:=[.E22]" table:style-name="ce40">
            <text:p><text:s/>-<text:s text:c="3"/></text:p>
          </table:table-cell>
          <table:table-cell office:value-type="float" office:value="0" table:formula="of:=[.F22]" table:style-name="ce40">
            <text:p><text:s/>-<text:s text:c="3"/></text:p>
          </table:table-cell>
          <table:table-cell office:value-type="float" office:value="0" table:formula="of:=[.G22]" table:style-name="ce40">
            <text:p><text:s/>-<text:s text:c="3"/></text:p>
          </table:table-cell>
          <table:table-cell office:value-type="float" office:value="0" table:formula="of:=[.H22]" table:style-name="ce40">
            <text:p><text:s/>-<text:s text:c="3"/></text:p>
          </table:table-cell>
          <table:table-cell office:value-type="float" office:value="0" table:formula="of:=[.I22]" table:style-name="ce40">
            <text:p><text:s/>-<text:s text:c="3"/></text:p>
          </table:table-cell>
          <table:table-cell office:value-type="float" office:value="0" table:formula="of:=SUM([.F21:.I21])" table:style-name="ce41">
            <text:p>0,00<text:s/></text:p>
          </table:table-cell>
          <table:table-cell office:value-type="float" office:value="0" table:formula="of:=[.K22]" table:style-name="ce40">
            <text:p><text:s/>-<text:s text:c="3"/></text:p>
          </table:table-cell>
          <table:table-cell office:value-type="float" office:value="0" table:formula="of:=[.L22]" table:style-name="ce40">
            <text:p><text:s/>-<text:s text:c="3"/></text:p>
          </table:table-cell>
          <table:table-cell office:value-type="float" office:value="0" table:formula="of:=[.M22]" table:style-name="ce40">
            <text:p><text:s/>-<text:s text:c="3"/></text:p>
          </table:table-cell>
          <table:table-cell office:value-type="float" office:value="0" table:formula="of:=[.N22]" table:style-name="ce40">
            <text:p><text:s/>-<text:s text:c="3"/></text:p>
          </table:table-cell>
          <table:table-cell office:value-type="float" office:value="0" table:formula="of:=SUM([.K21:.N21])" table:style-name="ce41">
            <text:p>0,00<text:s/></text:p>
          </table:table-cell>
          <table:table-cell office:value-type="float" office:value="0" table:formula="of:=[.P22]" table:style-name="ce40">
            <text:p><text:s/>-<text:s text:c="3"/></text:p>
          </table:table-cell>
          <table:table-cell office:value-type="float" office:value="0" table:formula="of:=[.Q22]" table:style-name="ce40">
            <text:p><text:s/>-<text:s text:c="3"/></text:p>
          </table:table-cell>
          <table:table-cell office:value-type="float" office:value="0" table:formula="of:=[.R22]" table:style-name="ce40">
            <text:p><text:s/>-<text:s text:c="3"/></text:p>
          </table:table-cell>
          <table:table-cell office:value-type="float" office:value="0" table:formula="of:=[.S22]" table:style-name="ce40">
            <text:p><text:s/>-<text:s text:c="3"/></text:p>
          </table:table-cell>
          <table:table-cell office:value-type="float" office:value="0" table:formula="of:=SUM([.P21:.S21])" table:style-name="ce41">
            <text:p>0,00<text:s/></text:p>
          </table:table-cell>
          <table:table-cell office:value-type="float" office:value="0" table:formula="of:=+[.T21]+[.O21]+[.J21]" table:style-name="ce42">
            <text:p><text:s/>-<text:s text:c="3"/></text:p>
          </table:table-cell>
          <table:table-cell office:value-type="percentage" office:value="0" table:formula="of:=IF([.E21]=0;0;([.U21]/[.E21]))" table:style-name="ce191">
            <text:p>0%</text:p>
          </table:table-cell>
          <table:table-cell table:style-name="ce42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2.1</text:p>
          </table:table-cell>
          <table:table-cell table:style-name="ce21"/>
          <table:table-cell office:value-type="string" table:style-name="ce209">
            <text:p>Investimento do CG</text:p>
          </table:table-cell>
          <table:table-cell table:style-name="ce33"/>
          <table:table-cell table:number-columns-repeated="3" table:style-name="ce34"/>
          <table:table-cell table:style-name="ce32"/>
          <table:table-cell office:value-type="float" office:value="0" table:formula="of:=SUM([.F22:.I22])" table:style-name="ce25">
            <text:p>0,00<text:s/></text:p>
          </table:table-cell>
          <table:table-cell table:number-columns-repeated="2" table:style-name="ce32"/>
          <table:table-cell table:number-columns-repeated="2" table:style-name="ce43"/>
          <table:table-cell office:value-type="float" office:value="0" table:formula="of:=SUM([.K22:.N22])" table:style-name="ce25">
            <text:p>0,00<text:s/></text:p>
          </table:table-cell>
          <table:table-cell table:number-columns-repeated="4" table:style-name="ce43"/>
          <table:table-cell office:value-type="float" office:value="0" table:formula="of:=SUM([.P22:.S22])" table:style-name="ce25">
            <text:p>0,00<text:s/></text:p>
          </table:table-cell>
          <table:table-cell office:value-type="float" office:value="0" table:formula="of:=+[.T22]+[.O22]+[.J22]" table:style-name="ce26">
            <text:p><text:s/>-<text:s text:c="3"/></text:p>
          </table:table-cell>
          <table:table-cell office:value-type="percentage" office:value="0" table:formula="of:=IF([.E22]=0;0;([.U22]/[.E22]))" table:style-name="ce197">
            <text:p>0%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2"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44">
            <text:p>Recursos de Captação<text:s/></text:p>
          </table:table-cell>
          <table:table-cell table:style-name="ce45">
            <office:annotation draw:style-name="a2" svg:x="3.84027777777778in" svg:y="2.82638888888889in" svg:width="1.04861111111111in" svg:height="0.569444444444444in">
              <dc:creator>Leandro Mariano Barreto</dc:creator>
              <text:p><text:span text:style-name="T2">Leandro Mariano Barreto:</text:span><text:span text:style-name="T1"/></text:p>
              <text:p><text:span text:style-name="T1">Leandro - Controladoria</text:span></text:p>
            </office:annotation>
          </table:table-cell>
          <table:table-cell office:value-type="error" office:string-value="#REF!" table:formula="of:=[.E24]+[.E30]" table:style-name="ce40">
            <text:p><text:s/>#REF!</text:p>
          </table:table-cell>
          <table:table-cell office:value-type="float" office:value="962246.44" table:formula="of:=[.F24]+[.F30]" table:style-name="ce40">
            <text:p><text:s/>962.246,44<text:s/></text:p>
          </table:table-cell>
          <table:table-cell office:value-type="float" office:value="6775" table:formula="of:=[.G24]+[.G30]" table:style-name="ce40">
            <text:p><text:s/>6.775,00<text:s/></text:p>
          </table:table-cell>
          <table:table-cell office:value-type="float" office:value="2595" table:formula="of:=[.H24]+[.H30]" table:style-name="ce40">
            <text:p><text:s/>2.595,00<text:s/></text:p>
          </table:table-cell>
          <table:table-cell office:value-type="error" office:string-value="#REF!" table:formula="of:=[.I24]+[.I30]" table:style-name="ce40">
            <text:p><text:s/>#REF!</text:p>
          </table:table-cell>
          <table:table-cell office:value-type="error" office:string-value="#REF!" table:formula="of:=[.J24]+[.J30]" table:style-name="ce41">
            <text:p>#REF!</text:p>
          </table:table-cell>
          <table:table-cell office:value-type="error" office:string-value="#REF!" table:formula="of:=[.K24]+[.K30]" table:style-name="ce40">
            <text:p><text:s/>#REF!</text:p>
          </table:table-cell>
          <table:table-cell office:value-type="error" office:string-value="#REF!" table:formula="of:=[.L24]+[.L30]" table:style-name="ce40">
            <text:p><text:s/>#REF!</text:p>
          </table:table-cell>
          <table:table-cell office:value-type="error" office:string-value="#REF!" table:formula="of:=[.M24]+[.M30]" table:style-name="ce40">
            <text:p><text:s/>#REF!</text:p>
          </table:table-cell>
          <table:table-cell office:value-type="error" office:string-value="#REF!" table:formula="of:=[.N24]+[.N30]" table:style-name="ce40">
            <text:p><text:s/>#REF!</text:p>
          </table:table-cell>
          <table:table-cell office:value-type="error" office:string-value="#REF!" table:formula="of:=SUM([.K23:.N23])" table:style-name="ce41">
            <text:p>#REF!</text:p>
          </table:table-cell>
          <table:table-cell office:value-type="float" office:value="54600" table:formula="of:=[.P24]+[.P30]" table:style-name="ce40">
            <text:p><text:s/>54.600,00<text:s/></text:p>
          </table:table-cell>
          <table:table-cell office:value-type="error" office:string-value="#REF!" table:formula="of:=[.Q24]+[.Q30]" table:style-name="ce40">
            <text:p><text:s/>#REF!</text:p>
          </table:table-cell>
          <table:table-cell office:value-type="error" office:string-value="#REF!" table:formula="of:=[.R24]+[.R30]" table:style-name="ce40">
            <text:p><text:s/>#REF!</text:p>
          </table:table-cell>
          <table:table-cell office:value-type="float" office:value="3691889.71" table:formula="of:=[.S24]+[.S30]" table:style-name="ce40">
            <text:p><text:s/>3.691.889,71<text:s/></text:p>
          </table:table-cell>
          <table:table-cell office:value-type="error" office:string-value="#REF!" table:formula="of:=SUM([.P23:.S23])" table:style-name="ce41">
            <text:p>#REF!</text:p>
          </table:table-cell>
          <table:table-cell office:value-type="error" office:string-value="#REF!" table:formula="of:=+[.T23]+[.O23]+[.J23]" table:style-name="ce42">
            <text:p><text:s/>#REF!</text:p>
          </table:table-cell>
          <table:table-cell office:value-type="error" office:string-value="#REF!" table:formula="of:=IF([.E23]=0;0;([.U23]/[.E23]))" table:style-name="ce191">
            <text:p>#REF!</text:p>
          </table:table-cell>
          <table:table-cell table:style-name="ce42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46">
            <text:p>3.1</text:p>
          </table:table-cell>
          <table:table-cell table:style-name="ce36"/>
          <table:table-cell office:value-type="string" table:style-name="ce209">
            <text:p>Recurso de Captação Voltado a Custeio</text:p>
          </table:table-cell>
          <table:table-cell office:value-type="error" office:string-value="#REF!" table:formula="of:=SUM([.E25:.E29])" table:style-name="ce33">
            <text:p><text:s/>#REF!</text:p>
          </table:table-cell>
          <table:table-cell office:value-type="float" office:value="962246.44" table:formula="of:=SUM([.F25:.F29])" table:style-name="ce34">
            <text:p><text:s/>962.246,44<text:s/></text:p>
          </table:table-cell>
          <table:table-cell office:value-type="float" office:value="6775" table:formula="of:=SUM([.G25:.G29])" table:style-name="ce34">
            <text:p><text:s/>6.775,00<text:s/></text:p>
          </table:table-cell>
          <table:table-cell office:value-type="float" office:value="2595" table:formula="of:=SUM([.H25:.H29])" table:style-name="ce34">
            <text:p><text:s/>2.595,00<text:s/></text:p>
          </table:table-cell>
          <table:table-cell office:value-type="error" office:string-value="#REF!" table:formula="of:=SUM([.I25:.I29])" table:style-name="ce34">
            <text:p><text:s/>#REF!</text:p>
          </table:table-cell>
          <table:table-cell office:value-type="error" office:string-value="#REF!" table:formula="of:=SUM([.J25:.J29])" table:style-name="ce25">
            <text:p>#REF!</text:p>
          </table:table-cell>
          <table:table-cell office:value-type="error" office:string-value="#REF!" table:formula="of:=SUM([.K25:.K29])" table:style-name="ce34">
            <text:p><text:s/>#REF!</text:p>
          </table:table-cell>
          <table:table-cell office:value-type="error" office:string-value="#REF!" table:formula="of:=SUM([.L25:.L29])" table:style-name="ce34">
            <text:p><text:s/>#REF!</text:p>
          </table:table-cell>
          <table:table-cell office:value-type="error" office:string-value="#REF!" table:formula="of:=SUM([.M25:.M29])" table:style-name="ce34">
            <text:p><text:s/>#REF!</text:p>
          </table:table-cell>
          <table:table-cell office:value-type="error" office:string-value="#REF!" table:formula="of:=SUM([.N25:.N29])" table:style-name="ce34">
            <text:p><text:s/>#REF!</text:p>
          </table:table-cell>
          <table:table-cell office:value-type="error" office:string-value="#REF!" table:formula="of:=SUM([.K24:.N24])" table:style-name="ce25">
            <text:p>#REF!</text:p>
          </table:table-cell>
          <table:table-cell office:value-type="float" office:value="54600" table:formula="of:=SUM([.P25:.P29])" table:style-name="ce34">
            <text:p><text:s/>54.600,00<text:s/></text:p>
          </table:table-cell>
          <table:table-cell office:value-type="error" office:string-value="#REF!" table:formula="of:=SUM([.Q25:.Q29])" table:style-name="ce34">
            <text:p><text:s/>#REF!</text:p>
          </table:table-cell>
          <table:table-cell office:value-type="error" office:string-value="#REF!" table:formula="of:=SUM([.R25:.R29])" table:style-name="ce34">
            <text:p><text:s/>#REF!</text:p>
          </table:table-cell>
          <table:table-cell office:value-type="float" office:value="3691889.71" table:formula="of:=SUM([.S25:.S29])" table:style-name="ce34">
            <text:p><text:s/>3.691.889,71<text:s/></text:p>
          </table:table-cell>
          <table:table-cell office:value-type="error" office:string-value="#REF!" table:formula="of:=SUM([.P24:.S24])" table:style-name="ce25">
            <text:p>#REF!</text:p>
          </table:table-cell>
          <table:table-cell office:value-type="error" office:string-value="#REF!" table:formula="of:=+[.T24]+[.O24]+[.J24]" table:style-name="ce26">
            <text:p><text:s/>#REF!</text:p>
          </table:table-cell>
          <table:table-cell office:value-type="error" office:string-value="#REF!" table:formula="of:=IF([.E24]=0;0;([.U24]/[.E24]))" table:style-name="ce197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4">
          <table:table-cell table:style-name="ce17"/>
          <table:table-cell office:value-type="string" table:style-name="ce46">
            <text:p>3.1.1</text:p>
          </table:table-cell>
          <table:table-cell table:style-name="ce36"/>
          <table:table-cell office:value-type="string" table:style-name="ce47">
            <text:p>Captação de Recursos Operacionais (bilheteria, cessão onerosa de espaço, loja, café, doações, estacionamento, etc)</text:p>
          </table:table-cell>
          <table:table-cell office:value-type="error" office:string-value="#REF!" table:formula="of:=[.#REF!]" table:style-name="ce33">
            <text:p><text:s/>#REF!</text:p>
          </table:table-cell>
          <table:table-cell table:style-name="ce34"/>
          <table:table-cell office:value-type="float" office:value="6775" table:style-name="ce34">
            <text:p><text:s/>6.775,00<text:s/></text:p>
          </table:table-cell>
          <table:table-cell office:value-type="float" office:value="2595" table:style-name="ce34">
            <text:p><text:s/>2.595,00<text:s/></text:p>
          </table:table-cell>
          <table:table-cell office:value-type="float" office:value="4520" table:style-name="ce34">
            <text:p><text:s/>4.520,00<text:s/></text:p>
          </table:table-cell>
          <table:table-cell office:value-type="float" office:value="13890" table:formula="of:=SUM([.F25:.I25])" table:style-name="ce25">
            <text:p>13.890,00<text:s/></text:p>
          </table:table-cell>
          <table:table-cell office:value-type="float" office:value="17686.04" table:style-name="ce34">
            <text:p><text:s/>17.686,04<text:s/></text:p>
          </table:table-cell>
          <table:table-cell office:value-type="float" office:value="3999.05" table:style-name="ce34">
            <text:p><text:s/>3.999,05<text:s/></text:p>
          </table:table-cell>
          <table:table-cell office:value-type="float" office:value="4601.59" table:style-name="ce34">
            <text:p><text:s/>4.601,59<text:s/></text:p>
          </table:table-cell>
          <table:table-cell office:value-type="float" office:value="3297.65" table:style-name="ce34">
            <text:p><text:s/>3.297,65<text:s/></text:p>
          </table:table-cell>
          <table:table-cell office:value-type="float" office:value="29584.33" table:formula="of:=SUM([.K25:.N25])" table:style-name="ce25">
            <text:p>29.584,33<text:s/></text:p>
          </table:table-cell>
          <table:table-cell office:value-type="float" office:value="4600" table:style-name="ce34">
            <text:p><text:s/>4.600,00<text:s/></text:p>
          </table:table-cell>
          <table:table-cell office:value-type="float" office:value="880" table:style-name="ce34">
            <text:p><text:s/>880,00<text:s/></text:p>
          </table:table-cell>
          <table:table-cell office:value-type="float" office:value="2130" table:style-name="ce34">
            <text:p><text:s/>2.130,00<text:s/></text:p>
          </table:table-cell>
          <table:table-cell office:value-type="float" office:value="10889.699999999997" table:style-name="ce34">
            <text:p><text:s/>10.889,70<text:s/></text:p>
          </table:table-cell>
          <table:table-cell office:value-type="float" office:value="18499.699999999997" table:formula="of:=SUM([.P25:.S25])" table:style-name="ce25">
            <text:p>18.499,70<text:s/></text:p>
          </table:table-cell>
          <table:table-cell office:value-type="float" office:value="61974.03" table:formula="of:=+[.T25]+[.O25]+[.J25]" table:style-name="ce26">
            <text:p><text:s/>61.974,03<text:s/></text:p>
          </table:table-cell>
          <table:table-cell office:value-type="error" office:string-value="#REF!" table:formula="of:=IF([.E25]=0;0;([.U25]/[.E25]))" table:style-name="ce197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46">
            <text:p>3.1.2</text:p>
          </table:table-cell>
          <table:table-cell table:style-name="ce36"/>
          <table:table-cell office:value-type="string" table:style-name="ce37">
            <text:p>Captação de Recursos Incentivados</text:p>
          </table:table-cell>
          <table:table-cell office:value-type="error" office:string-value="#REF!" table:formula="of:=[.#REF!]" table:style-name="ce33">
            <text:p><text:s/>#REF!</text:p>
          </table:table-cell>
          <table:table-cell table:number-columns-repeated="3" table:style-name="ce34"/>
          <table:table-cell office:value-type="error" office:string-value="#REF!" table:formula="of:=[.#REF!]" table:style-name="ce34">
            <text:p><text:s/>#REF!</text:p>
          </table:table-cell>
          <table:table-cell office:value-type="error" office:string-value="#REF!" table:formula="of:=SUM([.F26:.I26])" table:style-name="ce25">
            <text:p>#REF!</text:p>
          </table:table-cell>
          <table:table-cell office:value-type="error" office:string-value="#REF!" table:formula="of:=[.#REF!]" table:style-name="ce34">
            <text:p><text:s/>#REF!</text:p>
          </table:table-cell>
          <table:table-cell office:value-type="error" office:string-value="#REF!" table:formula="of:=[.#REF!]" table:style-name="ce34">
            <text:p><text:s/>#REF!</text:p>
          </table:table-cell>
          <table:table-cell office:value-type="error" office:string-value="#REF!" table:formula="of:=[.#REF!]" table:style-name="ce34">
            <text:p><text:s/>#REF!</text:p>
          </table:table-cell>
          <table:table-cell office:value-type="error" office:string-value="#REF!" table:formula="of:=[.#REF!]" table:style-name="ce34">
            <text:p><text:s/>#REF!</text:p>
          </table:table-cell>
          <table:table-cell office:value-type="error" office:string-value="#REF!" table:formula="of:=SUM([.K26:.N26])" table:style-name="ce25">
            <text:p>#REF!</text:p>
          </table:table-cell>
          <table:table-cell office:value-type="float" office:value="50000" table:style-name="ce34">
            <text:p><text:s/>50.000,00<text:s/></text:p>
          </table:table-cell>
          <table:table-cell office:value-type="error" office:string-value="#REF!" table:formula="of:=[.#REF!]" table:style-name="ce34">
            <text:p><text:s/>#REF!</text:p>
          </table:table-cell>
          <table:table-cell office:value-type="error" office:string-value="#REF!" table:formula="of:=[.#REF!]" table:style-name="ce34">
            <text:p><text:s/>#REF!</text:p>
          </table:table-cell>
          <table:table-cell office:value-type="float" office:value="3681000.01" table:style-name="ce34">
            <text:p><text:s/>3.681.000,01<text:s/></text:p>
          </table:table-cell>
          <table:table-cell office:value-type="error" office:string-value="#REF!" table:formula="of:=SUM([.P26:.S26])" table:style-name="ce25">
            <text:p>#REF!</text:p>
          </table:table-cell>
          <table:table-cell office:value-type="error" office:string-value="#REF!" table:formula="of:=+[.T26]+[.O26]+[.J26]" table:style-name="ce26">
            <text:p><text:s/>#REF!</text:p>
          </table:table-cell>
          <table:table-cell office:value-type="error" office:string-value="#REF!" table:formula="of:=IF([.E26]=0;0;([.U26]/[.E26]))" table:style-name="ce197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46">
            <text:p>3.1.2.01</text:p>
          </table:table-cell>
          <table:table-cell table:style-name="ce36"/>
          <table:table-cell office:value-type="string" table:style-name="ce37">
            <text:p>Saldo Captação Recursos p/utilização em 2020</text:p>
          </table:table-cell>
          <table:table-cell office:value-type="error" office:string-value="#REF!" table:formula="of:=[.#REF!]" table:style-name="ce33">
            <text:p><text:s/>#REF!</text:p>
          </table:table-cell>
          <table:table-cell office:value-type="float" office:value="962246.44" table:style-name="ce34">
            <text:p><text:s/>962.246,44<text:s/></text:p>
          </table:table-cell>
          <table:table-cell table:number-columns-repeated="3" table:style-name="ce34"/>
          <table:table-cell office:value-type="float" office:value="962246.44" table:formula="of:=SUM([.F27:.I27])" table:style-name="ce25">
            <text:p>962.246,44<text:s/></text:p>
          </table:table-cell>
          <table:table-cell table:number-columns-repeated="4" table:style-name="ce34"/>
          <table:table-cell office:value-type="float" office:value="0" table:formula="of:=SUM([.K27:.N27])" table:style-name="ce25">
            <text:p>0,00<text:s/></text:p>
          </table:table-cell>
          <table:table-cell table:number-columns-repeated="4" table:style-name="ce34"/>
          <table:table-cell office:value-type="float" office:value="0" table:formula="of:=SUM([.P27:.S27])" table:style-name="ce25">
            <text:p>0,00<text:s/></text:p>
          </table:table-cell>
          <table:table-cell office:value-type="float" office:value="962246.44" table:formula="of:=+[.T27]+[.O27]+[.J27]" table:style-name="ce26">
            <text:p><text:s/>962.246,44<text:s/></text:p>
          </table:table-cell>
          <table:table-cell office:value-type="error" office:string-value="#REF!" table:formula="of:=IF([.E27]=0;0;([.U27]/[.E27]))" table:style-name="ce197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46">
            <text:p>3.1.3</text:p>
          </table:table-cell>
          <table:table-cell table:style-name="ce36"/>
          <table:table-cell office:value-type="string" table:style-name="ce37">
            <text:p>Trabalho Voluntário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4" table:style-name="ce34"/>
          <table:table-cell office:value-type="float" office:value="0" table:formula="of:=SUM([.F28:.I28])" table:style-name="ce25">
            <text:p>0,00<text:s/></text:p>
          </table:table-cell>
          <table:table-cell table:number-columns-repeated="4" table:style-name="ce34"/>
          <table:table-cell office:value-type="float" office:value="0" table:formula="of:=SUM([.K28:.N28])" table:style-name="ce25">
            <text:p>0,00<text:s/></text:p>
          </table:table-cell>
          <table:table-cell table:number-columns-repeated="4" table:style-name="ce34"/>
          <table:table-cell office:value-type="float" office:value="0" table:formula="of:=SUM([.P28:.S28])" table:style-name="ce25">
            <text:p>0,00<text:s/></text:p>
          </table:table-cell>
          <table:table-cell office:value-type="float" office:value="0" table:formula="of:=+[.T28]+[.O28]+[.J28]" table:style-name="ce26">
            <text:p><text:s/>-<text:s text:c="3"/></text:p>
          </table:table-cell>
          <table:table-cell office:value-type="percentage" office:value="0" table:formula="of:=IF([.E28]=0;0;([.U28]/[.E28]))" table:style-name="ce197">
            <text:p>0%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46">
            <text:p>3.1.4</text:p>
          </table:table-cell>
          <table:table-cell table:style-name="ce36"/>
          <table:table-cell office:value-type="string" table:style-name="ce37">
            <text:p>Parcerias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4" table:style-name="ce34"/>
          <table:table-cell office:value-type="float" office:value="0" table:formula="of:=SUM([.F29:.I29])" table:style-name="ce25">
            <text:p>0,00<text:s/></text:p>
          </table:table-cell>
          <table:table-cell table:number-columns-repeated="4" table:style-name="ce34"/>
          <table:table-cell office:value-type="float" office:value="0" table:formula="of:=SUM([.K29:.N29])" table:style-name="ce25">
            <text:p>0,00<text:s/></text:p>
          </table:table-cell>
          <table:table-cell table:number-columns-repeated="4" table:style-name="ce34"/>
          <table:table-cell office:value-type="float" office:value="0" table:formula="of:=SUM([.P29:.S29])" table:style-name="ce25">
            <text:p>0,00<text:s/></text:p>
          </table:table-cell>
          <table:table-cell office:value-type="float" office:value="0" table:formula="of:=+[.T29]+[.O29]+[.J29]" table:style-name="ce26">
            <text:p><text:s/>-<text:s text:c="3"/></text:p>
          </table:table-cell>
          <table:table-cell office:value-type="percentage" office:value="0" table:formula="of:=IF([.E29]=0;0;([.U29]/[.E29]))" table:style-name="ce197">
            <text:p>0%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46">
            <text:p>3.2</text:p>
          </table:table-cell>
          <table:table-cell table:style-name="ce48"/>
          <table:table-cell office:value-type="string" table:style-name="ce209">
            <text:p>Outros Recursos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4" table:style-name="ce34"/>
          <table:table-cell office:value-type="float" office:value="0" table:formula="of:=SUM([.F30:.I30])" table:style-name="ce25">
            <text:p>0,00<text:s/></text:p>
          </table:table-cell>
          <table:table-cell table:number-columns-repeated="4" table:style-name="ce34"/>
          <table:table-cell office:value-type="float" office:value="0" table:formula="of:=SUM([.K30:.N30])" table:style-name="ce25">
            <text:p>0,00<text:s/></text:p>
          </table:table-cell>
          <table:table-cell table:number-columns-repeated="4" table:style-name="ce34"/>
          <table:table-cell office:value-type="float" office:value="0" table:formula="of:=SUM([.P30:.S30])" table:style-name="ce25">
            <text:p>0,00<text:s/></text:p>
          </table:table-cell>
          <table:table-cell office:value-type="float" office:value="0" table:formula="of:=+[.T30]+[.O30]+[.J30]" table:style-name="ce26">
            <text:p><text:s/>-<text:s text:c="3"/></text:p>
          </table:table-cell>
          <table:table-cell office:value-type="percentage" office:value="0" table:formula="of:=IF([.E30]=0;0;([.U30]/[.E30]))" table:style-name="ce197">
            <text:p>0%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table:style-name="ce9"/>
          <table:table-cell table:number-columns-repeated="2" table:style-name="ce49"/>
          <table:table-cell table:number-columns-repeated="5" table:style-name="ce50"/>
          <table:table-cell table:number-columns-repeated="11" table:style-name="ce51"/>
          <table:table-cell table:style-name="ce269"/>
          <table:table-cell table:style-name="ce188"/>
          <table:table-cell table:style-name="ce269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number-columns-spanned="3" table:number-rows-spanned="1" table:style-name="ce297">
            <text:p>II - DEMONSTRAÇÃO DE RESULTADO</text:p>
          </table:table-cell>
          <table:covered-table-cell table:number-columns-repeated="2"/>
          <table:table-cell table:number-columns-repeated="5" table:style-name="ce50"/>
          <table:table-cell table:number-columns-repeated="11" table:style-name="ce51"/>
          <table:table-cell table:style-name="ce269"/>
          <table:table-cell table:style-name="ce188"/>
          <table:table-cell table:style-name="ce269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10" table:style-name="ce52"/>
          <table:table-cell table:number-columns-repeated="5" table:style-name="ce6"/>
          <table:table-cell table:style-name="ce52"/>
          <table:table-cell table:style-name="ce269"/>
          <table:table-cell table:style-name="ce189"/>
          <table:table-cell table:style-name="ce269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1"/>
          <table:table-cell office:value-type="string" table:number-columns-spanned="3" table:number-rows-spanned="1" table:style-name="ce315">
            <text:p>Receitas Apropriadas Vinculadas ao Contrato de Gestão</text:p>
          </table:table-cell>
          <table:covered-table-cell table:number-columns-repeated="2"/>
          <table:table-cell office:value-type="string" table:style-name="ce53">
            <text:p>Orçamento Anual</text:p>
          </table:table-cell>
          <table:table-cell office:value-type="string" table:style-name="ce53">
            <text:p>Janeiro</text:p>
          </table:table-cell>
          <table:table-cell office:value-type="string" table:style-name="ce53">
            <text:p>Fevereiro</text:p>
          </table:table-cell>
          <table:table-cell office:value-type="string" table:style-name="ce53">
            <text:p>Março</text:p>
          </table:table-cell>
          <table:table-cell office:value-type="string" table:style-name="ce54">
            <text:p>Abril</text:p>
          </table:table-cell>
          <table:table-cell office:value-type="string" table:style-name="ce54">
            <text:p>1º Quadr.</text:p>
          </table:table-cell>
          <table:table-cell office:value-type="string" table:style-name="ce54">
            <text:p>Maio</text:p>
          </table:table-cell>
          <table:table-cell office:value-type="string" table:style-name="ce54">
            <text:p>Junho</text:p>
          </table:table-cell>
          <table:table-cell office:value-type="string" table:style-name="ce55">
            <text:p>Julho</text:p>
          </table:table-cell>
          <table:table-cell office:value-type="string" table:style-name="ce55">
            <text:p>Agosto</text:p>
          </table:table-cell>
          <table:table-cell office:value-type="string" table:style-name="ce54">
            <text:p>2º Quadr.</text:p>
          </table:table-cell>
          <table:table-cell office:value-type="string" table:style-name="ce55">
            <text:p>Setembro</text:p>
          </table:table-cell>
          <table:table-cell office:value-type="string" table:style-name="ce56">
            <text:p>Outubro</text:p>
          </table:table-cell>
          <table:table-cell office:value-type="string" table:style-name="ce56">
            <text:p>Novembro</text:p>
          </table:table-cell>
          <table:table-cell office:value-type="string" table:style-name="ce56">
            <text:p>Dezembro</text:p>
          </table:table-cell>
          <table:table-cell office:value-type="string" table:style-name="ce54">
            <text:p>3º Quadr.</text:p>
          </table:table-cell>
          <table:table-cell office:value-type="string" table:style-name="ce57">
            <text:p>Realizado</text:p>
          </table:table-cell>
          <table:table-cell office:value-type="string" table:style-name="ce190">
            <text:p>Real x Orçado<text:s/></text:p>
          </table:table-cell>
          <table:table-cell table:style-name="ce57"/>
          <table:table-cell table:number-columns-repeated="4" table:style-name="ce10"/>
          <table:table-cell table:number-columns-repeated="16357"/>
        </table:table-row>
        <table:table-row table:style-name="ro1">
          <table:table-cell table:style-name="ce11"/>
          <table:table-cell office:value-type="string" table:style-name="ce58">
            <text:p>4</text:p>
          </table:table-cell>
          <table:table-cell office:value-type="string" table:style-name="ce59">
            <text:p>Total de Receitas Vinculadas ao Plano de Trabalho</text:p>
          </table:table-cell>
          <table:table-cell table:style-name="ce59">
            <office:annotation draw:style-name="a3" svg:x="3.84027777777778in" svg:y="4.52083333333333in" svg:width="1.04861111111111in" svg:height="0.805555555555556in">
              <dc:creator>Leandro Mariano Barreto</dc:creator>
              <text:p><text:span text:style-name="T2">Leandro Mariano Barreto:</text:span><text:span text:style-name="T1"/></text:p>
              <text:p><text:span text:style-name="T1">Luis - Contabilidade</text:span></text:p>
            </office:annotation>
          </table:table-cell>
          <table:table-cell office:value-type="error" office:string-value="#REF!" table:formula="of:=[.E36]+[.E38]+[.E43]+[.E37]" table:style-name="ce40">
            <text:p><text:s/>#REF!</text:p>
          </table:table-cell>
          <table:table-cell office:value-type="float" office:value="1970169.25" table:formula="of:=[.F36]+[.F38]+[.F43]+[.F37]" table:style-name="ce60">
            <text:p><text:s/>1.970.169,25<text:s/></text:p>
          </table:table-cell>
          <table:table-cell office:value-type="float" office:value="3296462.65" table:formula="of:=[.G36]+[.G38]+[.G43]+[.G37]" table:style-name="ce60">
            <text:p><text:s/>3.296.462,65<text:s/></text:p>
          </table:table-cell>
          <table:table-cell office:value-type="float" office:value="2465647.29" table:formula="of:=[.H36]+[.H38]+[.H43]+[.H37]" table:style-name="ce60">
            <text:p><text:s/>2.465.647,29<text:s/></text:p>
          </table:table-cell>
          <table:table-cell office:value-type="float" office:value="2511175.8199999998" table:formula="of:=[.I36]+[.I38]+[.I43]+[.I37]" table:style-name="ce60">
            <text:p><text:s/>2.511.175,82<text:s/></text:p>
          </table:table-cell>
          <table:table-cell office:value-type="float" office:value="10243455.01" table:formula="of:=[.J36]+[.J38]+[.J43]+[.J37]" table:style-name="ce41">
            <text:p>10.243.455,01<text:s/></text:p>
          </table:table-cell>
          <table:table-cell office:value-type="float" office:value="2914684.92" table:formula="of:=[.K36]+[.K38]+[.K43]+[.K37]" table:style-name="ce60">
            <text:p><text:s/>2.914.684,92<text:s/></text:p>
          </table:table-cell>
          <table:table-cell office:value-type="float" office:value="3094916.1700000004" table:formula="of:=[.L36]+[.L38]+[.L43]+[.L37]" table:style-name="ce60">
            <text:p><text:s/>3.094.916,17<text:s/></text:p>
          </table:table-cell>
          <table:table-cell office:value-type="float" office:value="1846887.89" table:formula="of:=[.M36]+[.M38]+[.M43]+[.M37]" table:style-name="ce60">
            <text:p><text:s/>1.846.887,89<text:s/></text:p>
          </table:table-cell>
          <table:table-cell office:value-type="float" office:value="3121702.79" table:formula="of:=[.N36]+[.N38]+[.N43]+[.N37]" table:style-name="ce60">
            <text:p><text:s/>3.121.702,79<text:s/></text:p>
          </table:table-cell>
          <table:table-cell office:value-type="float" office:value="10978191.770000001" table:formula="of:=[.O36]+[.O38]+[.O43]+[.O37]" table:style-name="ce41">
            <text:p>10.978.191,77<text:s/></text:p>
          </table:table-cell>
          <table:table-cell office:value-type="float" office:value="1529886.78" table:formula="of:=[.P36]+[.P38]+[.P43]+[.P37]" table:style-name="ce60">
            <text:p><text:s/>1.529.886,78<text:s/></text:p>
          </table:table-cell>
          <table:table-cell office:value-type="float" office:value="3204279.42" table:formula="of:=[.Q36]+[.Q38]+[.Q43]+[.Q37]" table:style-name="ce60">
            <text:p><text:s/>3.204.279,42<text:s/></text:p>
          </table:table-cell>
          <table:table-cell office:value-type="float" office:value="3534003.7199999997" table:formula="of:=[.R36]+[.R38]+[.R43]+[.R37]" table:style-name="ce60">
            <text:p><text:s/>3.534.003,72<text:s/></text:p>
          </table:table-cell>
          <table:table-cell office:value-type="float" office:value="4144074.6700000004" table:formula="of:=[.S36]+[.S38]+[.S43]+[.S37]" table:style-name="ce60">
            <text:p><text:s/>4.144.074,67<text:s/></text:p>
          </table:table-cell>
          <table:table-cell office:value-type="float" office:value="12412244.59" table:formula="of:=[.T36]+[.T38]+[.T43]+[.T37]" table:style-name="ce41">
            <text:p>12.412.244,59<text:s/></text:p>
          </table:table-cell>
          <table:table-cell office:value-type="float" office:value="33633891.370000005" table:formula="of:=[.U36]+[.U38]+[.U43]+[.U37]" table:style-name="ce42">
            <text:p><text:s/>33.633.891,37<text:s/></text:p>
          </table:table-cell>
          <table:table-cell office:value-type="error" office:string-value="#REF!" table:formula="of:=IF([.E35]=0;0;([.U35]/[.E35]))" table:style-name="ce191">
            <text:p>#REF!</text:p>
          </table:table-cell>
          <table:table-cell table:style-name="ce42"/>
          <table:table-cell table:number-columns-repeated="4" table:style-name="ce11"/>
          <table:table-cell table:number-columns-repeated="16357"/>
        </table:table-row>
        <table:table-row table:style-name="ro1">
          <table:table-cell table:style-name="ce17"/>
          <table:table-cell office:value-type="string" table:style-name="ce61">
            <text:p>4.1</text:p>
          </table:table-cell>
          <table:table-cell table:style-name="ce62"/>
          <table:table-cell office:value-type="string" table:style-name="ce209">
            <text:p>Receita de Repasse Apropriada</text:p>
          </table:table-cell>
          <table:table-cell office:value-type="float" office:value="30599037" table:style-name="ce33">
            <text:p><text:s/>30.599.037,00<text:s/></text:p>
          </table:table-cell>
          <table:table-cell office:value-type="float" office:value="1896540.04" table:style-name="ce170">
            <text:p><text:s/>1.896.540,04<text:s/></text:p>
          </table:table-cell>
          <table:table-cell office:value-type="float" office:value="3213362.7199999997" table:style-name="ce170">
            <text:p><text:s/>3.213.362,72<text:s/></text:p>
          </table:table-cell>
          <table:table-cell office:value-type="float" office:value="2372803.34" table:style-name="ce170">
            <text:p><text:s/>2.372.803,34<text:s/></text:p>
          </table:table-cell>
          <table:table-cell office:value-type="float" office:value="2391445.1800000002" table:style-name="ce170">
            <text:p><text:s/>2.391.445,18<text:s/></text:p>
          </table:table-cell>
          <table:table-cell office:value-type="float" office:value="9874151.2799999993" table:formula="of:=SUM([.F36:.I36])" table:style-name="ce25">
            <text:p>9.874.151,28<text:s/></text:p>
          </table:table-cell>
          <table:table-cell office:value-type="float" office:value="2719661.94" table:style-name="ce170">
            <text:p><text:s/>2.719.661,94<text:s/></text:p>
          </table:table-cell>
          <table:table-cell office:value-type="float" office:value="2907693.35" table:style-name="ce170">
            <text:p><text:s/>2.907.693,35<text:s/></text:p>
          </table:table-cell>
          <table:table-cell office:value-type="float" office:value="1756207.25" table:style-name="ce170">
            <text:p><text:s/>1.756.207,25<text:s/></text:p>
          </table:table-cell>
          <table:table-cell office:value-type="float" office:value="2577920.79" table:formula="of:=2805527.25-227606.46" table:style-name="ce170">
            <text:p><text:s/>2.577.920,79<text:s/></text:p>
          </table:table-cell>
          <table:table-cell office:value-type="float" office:value="9961483.3300000001" table:formula="of:=SUM([.K36:.N36])" table:style-name="ce63">
            <text:p>9.961.483,33<text:s/></text:p>
          </table:table-cell>
          <table:table-cell office:value-type="float" office:value="1035759.47" table:formula="of:=808153.01+227606.46" table:style-name="ce170">
            <text:p><text:s/>1.035.759,47<text:s/></text:p>
          </table:table-cell>
          <table:table-cell office:value-type="float" office:value="2233361.0499999998" table:style-name="ce34">
            <text:p><text:s/>2.233.361,05<text:s/></text:p>
          </table:table-cell>
          <table:table-cell office:value-type="float" office:value="3008693.0599999996" table:style-name="ce34">
            <text:p><text:s/>3.008.693,06<text:s/></text:p>
          </table:table-cell>
          <table:table-cell office:value-type="float" office:value="3164942.19" table:style-name="ce34">
            <text:p><text:s/>3.164.942,19<text:s/></text:p>
          </table:table-cell>
          <table:table-cell office:value-type="float" office:value="9442755.7699999996" table:formula="of:=SUM([.P36:.S36])" table:style-name="ce63">
            <text:p>9.442.755,77<text:s/></text:p>
          </table:table-cell>
          <table:table-cell office:value-type="float" office:value="29278390.380000003" table:formula="of:=+[.T36]+[.O36]+[.J36]" table:style-name="ce64">
            <text:p><text:s/>29.278.390,38<text:s/></text:p>
          </table:table-cell>
          <table:table-cell office:value-type="percentage" office:value="0.9568402554629416" table:formula="of:=IF([.E36]=0;0;([.U36]/[.E36]))" table:style-name="ce192">
            <text:p>96%</text:p>
          </table:table-cell>
          <table:table-cell table:style-name="ce64"/>
          <table:table-cell table:number-columns-repeated="4" table:style-name="ce17"/>
          <table:table-cell table:number-columns-repeated="16357"/>
        </table:table-row>
        <table:table-row table:style-name="ro1">
          <table:table-cell table:style-name="ce17"/>
          <table:table-cell office:value-type="string" table:style-name="ce61">
            <text:p>4.1.1</text:p>
          </table:table-cell>
          <table:table-cell table:style-name="ce62"/>
          <table:table-cell office:value-type="string" table:style-name="ce209">
            <text:p>Outras Receitas</text:p>
          </table:table-cell>
          <table:table-cell office:value-type="float" office:value="963256.72" table:formula="of:=963256.72" table:style-name="ce33">
            <text:p><text:s/>963.256,72<text:s/></text:p>
          </table:table-cell>
          <table:table-cell table:number-columns-repeated="4" table:style-name="ce170"/>
          <table:table-cell table:style-name="ce25"/>
          <table:table-cell table:number-columns-repeated="4" table:style-name="ce170"/>
          <table:table-cell table:style-name="ce63"/>
          <table:table-cell table:style-name="ce170"/>
          <table:table-cell table:number-columns-repeated="3" table:style-name="ce34"/>
          <table:table-cell table:style-name="ce63"/>
          <table:table-cell table:style-name="ce64"/>
          <table:table-cell table:style-name="ce192"/>
          <table:table-cell table:style-name="ce64"/>
          <table:table-cell table:number-columns-repeated="4" table:style-name="ce17"/>
          <table:table-cell table:number-columns-repeated="16357"/>
        </table:table-row>
        <table:table-row table:style-name="ro1">
          <table:table-cell table:style-name="ce17"/>
          <table:table-cell office:value-type="string" table:style-name="ce65">
            <text:p>4.2</text:p>
          </table:table-cell>
          <table:table-cell table:style-name="ce17"/>
          <table:table-cell office:value-type="string" table:style-name="ce209">
            <text:p>Receita de Captação Apropriada</text:p>
          </table:table-cell>
          <table:table-cell office:value-type="error" office:string-value="#REF!" table:formula="of:=SUM([.E39:.E42])" table:style-name="ce33">
            <text:p><text:s/>#REF!</text:p>
          </table:table-cell>
          <table:table-cell office:value-type="float" office:value="0" table:formula="of:=SUM([.F39:.F42])" table:style-name="ce34">
            <text:p><text:s/>-<text:s text:c="3"/></text:p>
          </table:table-cell>
          <table:table-cell office:value-type="float" office:value="5775" table:formula="of:=SUM([.G39:.G42])" table:style-name="ce34">
            <text:p><text:s/>5.775,00<text:s/></text:p>
          </table:table-cell>
          <table:table-cell office:value-type="float" office:value="2595" table:formula="of:=SUM([.H39:.H42])" table:style-name="ce34">
            <text:p><text:s/>2.595,00<text:s/></text:p>
          </table:table-cell>
          <table:table-cell office:value-type="float" office:value="44567.13" table:formula="of:=SUM([.I39:.I42])" table:style-name="ce34">
            <text:p><text:s/>44.567,13<text:s/></text:p>
          </table:table-cell>
          <table:table-cell office:value-type="float" office:value="52937.13" table:formula="of:=SUM([.J39:.J42])" table:style-name="ce25">
            <text:p>52.937,13<text:s/></text:p>
          </table:table-cell>
          <table:table-cell office:value-type="float" office:value="92208.18" table:formula="of:=SUM([.K39:.K42])" table:style-name="ce34">
            <text:p><text:s/>92.208,18<text:s/></text:p>
          </table:table-cell>
          <table:table-cell office:value-type="float" office:value="70217.66" table:formula="of:=SUM([.L39:.L42])" table:style-name="ce34">
            <text:p><text:s/>70.217,66<text:s/></text:p>
          </table:table-cell>
          <table:table-cell office:value-type="float" office:value="-23893.360000000001" table:formula="of:=SUM([.M39:.M42])" table:style-name="ce34">
            <text:p>-23.893,36<text:s/></text:p>
          </table:table-cell>
          <table:table-cell office:value-type="float" office:value="200447.08" table:formula="of:=SUM([.N39:.N42])" table:style-name="ce34">
            <text:p><text:s/>200.447,08<text:s/></text:p>
          </table:table-cell>
          <table:table-cell office:value-type="float" office:value="338979.56" table:formula="of:=SUM([.O39:.O42])" table:style-name="ce25">
            <text:p>338.979,56<text:s/></text:p>
          </table:table-cell>
          <table:table-cell office:value-type="float" office:value="346896.55" table:formula="of:=SUM([.P39:.P42])" table:style-name="ce34">
            <text:p><text:s/>346.896,55<text:s/></text:p>
          </table:table-cell>
          <table:table-cell office:value-type="float" office:value="832329.04" table:formula="of:=SUM([.Q39:.Q42])" table:style-name="ce34">
            <text:p><text:s/>832.329,04<text:s/></text:p>
          </table:table-cell>
          <table:table-cell office:value-type="float" office:value="391003.37000000005" table:formula="of:=SUM([.R39:.R42])" table:style-name="ce34">
            <text:p><text:s/>391.003,37<text:s/></text:p>
          </table:table-cell>
          <table:table-cell office:value-type="float" office:value="842540.3" table:formula="of:=SUM([.S39:.S42])" table:style-name="ce34">
            <text:p><text:s/>842.540,30<text:s/></text:p>
          </table:table-cell>
          <table:table-cell office:value-type="float" office:value="2412769.2599999998" table:formula="of:=SUM([.T39:.T42])" table:style-name="ce63">
            <text:p>2.412.769,26<text:s/></text:p>
          </table:table-cell>
          <table:table-cell office:value-type="float" office:value="2804685.9499999997" table:formula="of:=SUM([.U39:.U42])" table:style-name="ce26">
            <text:p><text:s/>2.804.685,95<text:s/></text:p>
          </table:table-cell>
          <table:table-cell office:value-type="error" office:string-value="#REF!" table:formula="of:=IF([.E38]=0;0;([.U38]/[.E38]))" table:style-name="ce192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4">
          <table:table-cell table:style-name="ce17"/>
          <table:table-cell office:value-type="string" table:style-name="ce65">
            <text:p>4.2.1</text:p>
          </table:table-cell>
          <table:table-cell table:style-name="ce66"/>
          <table:table-cell office:value-type="string" table:style-name="ce67">
            <text:p>Captação de Recursos Operacionais (bilheteria, cessão onerosa de espaço, loja, café, doações, estacionamento, etc)</text:p>
          </table:table-cell>
          <table:table-cell office:value-type="error" office:string-value="#REF!" table:formula="of:=[.E25]" table:style-name="ce33">
            <text:p><text:s/>#REF!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5775" table:style-name="ce170">
            <text:p><text:s/>5.775,00<text:s/></text:p>
          </table:table-cell>
          <table:table-cell office:value-type="float" office:value="2595" table:style-name="ce170">
            <text:p><text:s/>2.595,00<text:s/></text:p>
          </table:table-cell>
          <table:table-cell office:value-type="float" office:value="12958.13" table:style-name="ce170">
            <text:p><text:s/>12.958,13<text:s/></text:p>
          </table:table-cell>
          <table:table-cell office:value-type="float" office:value="21328.129999999997" table:formula="of:=SUM([.F39:.I39])" table:style-name="ce25">
            <text:p>21.328,13<text:s/></text:p>
          </table:table-cell>
          <table:table-cell office:value-type="float" office:value="17718.09" table:style-name="ce170">
            <text:p><text:s/>17.718,09<text:s/></text:p>
          </table:table-cell>
          <table:table-cell office:value-type="float" office:value="6529.31" table:style-name="ce170">
            <text:p><text:s/>6.529,31<text:s/></text:p>
          </table:table-cell>
          <table:table-cell office:value-type="float" office:value="2676.59" table:style-name="ce170">
            <text:p><text:s/>2.676,59<text:s/></text:p>
          </table:table-cell>
          <table:table-cell office:value-type="float" office:value="3297.65" table:style-name="ce170">
            <text:p><text:s/>3.297,65<text:s/></text:p>
          </table:table-cell>
          <table:table-cell office:value-type="float" office:value="30221.640000000003" table:formula="of:=SUM([.K39:.N39])" table:style-name="ce25">
            <text:p>30.221,64<text:s/></text:p>
          </table:table-cell>
          <table:table-cell office:value-type="float" office:value="4600" table:style-name="ce170">
            <text:p><text:s/>4.600,00<text:s/></text:p>
          </table:table-cell>
          <table:table-cell office:value-type="float" office:value="880" table:style-name="ce34">
            <text:p><text:s/>880,00<text:s/></text:p>
          </table:table-cell>
          <table:table-cell office:value-type="float" office:value="6316.09" table:style-name="ce34">
            <text:p><text:s/>6.316,09<text:s/></text:p>
          </table:table-cell>
          <table:table-cell office:value-type="float" office:value="38467.17" table:style-name="ce34">
            <text:p><text:s/>38.467,17<text:s/></text:p>
          </table:table-cell>
          <table:table-cell office:value-type="float" office:value="50263.259999999995" table:formula="of:=SUM([.P39:.S39])" table:style-name="ce63">
            <text:p>50.263,26<text:s/></text:p>
          </table:table-cell>
          <table:table-cell office:value-type="float" office:value="101813.03" table:formula="of:=+[.T39]+[.O39]+[.J39]" table:style-name="ce26">
            <text:p><text:s/>101.813,03<text:s/></text:p>
          </table:table-cell>
          <table:table-cell office:value-type="error" office:string-value="#REF!" table:formula="of:=IF([.E39]=0;0;([.U39]/[.E39]))" table:style-name="ce192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65">
            <text:p>4.2.2</text:p>
          </table:table-cell>
          <table:table-cell table:style-name="ce66"/>
          <table:table-cell office:value-type="string" table:style-name="ce68">
            <text:p>Captação de Recursos Incentivados</text:p>
          </table:table-cell>
          <table:table-cell office:value-type="error" office:string-value="#REF!" table:formula="of:=[.E26]+[.E27]" table:style-name="ce33">
            <text:p><text:s/>#REF!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31609" table:style-name="ce170">
            <text:p><text:s/>31.609,00<text:s/></text:p>
          </table:table-cell>
          <table:table-cell office:value-type="float" office:value="31609" table:formula="of:=SUM([.F40:.I40])" table:style-name="ce25">
            <text:p>31.609,00<text:s/></text:p>
          </table:table-cell>
          <table:table-cell office:value-type="float" office:value="74490.09" table:style-name="ce170">
            <text:p><text:s/>74.490,09<text:s/></text:p>
          </table:table-cell>
          <table:table-cell office:value-type="float" office:value="63688.35" table:style-name="ce170">
            <text:p><text:s/>63.688,35<text:s/></text:p>
          </table:table-cell>
          <table:table-cell office:value-type="float" office:value="-26569.95" table:style-name="ce170">
            <text:p>-26.569,95<text:s/></text:p>
          </table:table-cell>
          <table:table-cell office:value-type="float" office:value="197149.43" table:style-name="ce170">
            <text:p><text:s/>197.149,43<text:s/></text:p>
          </table:table-cell>
          <table:table-cell office:value-type="float" office:value="308757.92" table:formula="of:=SUM([.K40:.N40])" table:style-name="ce25">
            <text:p>308.757,92<text:s/></text:p>
          </table:table-cell>
          <table:table-cell office:value-type="float" office:value="342296.55" table:style-name="ce170">
            <text:p><text:s/>342.296,55<text:s/></text:p>
          </table:table-cell>
          <table:table-cell office:value-type="float" office:value="831449.04" table:style-name="ce34">
            <text:p><text:s/>831.449,04<text:s/></text:p>
          </table:table-cell>
          <table:table-cell office:value-type="float" office:value="384687.28" table:style-name="ce34">
            <text:p><text:s/>384.687,28<text:s/></text:p>
          </table:table-cell>
          <table:table-cell office:value-type="float" office:value="804073.13" table:style-name="ce34">
            <text:p><text:s/>804.073,13<text:s/></text:p>
          </table:table-cell>
          <table:table-cell office:value-type="float" office:value="2362506" table:formula="of:=SUM([.P40:.S40])" table:style-name="ce63">
            <text:p>2.362.506,00<text:s/></text:p>
          </table:table-cell>
          <table:table-cell office:value-type="float" office:value="2702872.92" table:formula="of:=+[.T40]+[.O40]+[.J40]" table:style-name="ce26">
            <text:p><text:s/>2.702.872,92<text:s/></text:p>
          </table:table-cell>
          <table:table-cell office:value-type="error" office:string-value="#REF!" table:formula="of:=IF([.E40]=0;0;([.U40]/[.E40]))" table:style-name="ce192">
            <text:p>#REF!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65">
            <text:p>4.2.3</text:p>
          </table:table-cell>
          <table:table-cell table:style-name="ce66"/>
          <table:table-cell office:value-type="string" table:style-name="ce69">
            <text:p>Trabalho Voluntário</text:p>
          </table:table-cell>
          <table:table-cell table:style-name="ce33"/>
          <table:table-cell table:number-columns-repeated="3" table:style-name="ce34"/>
          <table:table-cell table:style-name="ce170"/>
          <table:table-cell office:value-type="float" office:value="0" table:formula="of:=SUM([.F41:.I41])" table:style-name="ce25">
            <text:p>0,00<text:s/></text:p>
          </table:table-cell>
          <table:table-cell table:number-columns-repeated="4" table:style-name="ce170"/>
          <table:table-cell office:value-type="float" office:value="0" table:formula="of:=SUM([.K41:.N41])" table:style-name="ce25">
            <text:p>0,00<text:s/></text:p>
          </table:table-cell>
          <table:table-cell table:style-name="ce170"/>
          <table:table-cell table:number-columns-repeated="3" table:style-name="ce34"/>
          <table:table-cell office:value-type="float" office:value="0" table:formula="of:=SUM([.P41:.S41])" table:style-name="ce63">
            <text:p>0,00<text:s/></text:p>
          </table:table-cell>
          <table:table-cell office:value-type="float" office:value="0" table:formula="of:=+[.T41]+[.O41]+[.J41]" table:style-name="ce26">
            <text:p><text:s/>-<text:s text:c="3"/></text:p>
          </table:table-cell>
          <table:table-cell office:value-type="percentage" office:value="0" table:formula="of:=IF([.E41]=0;0;([.U41]/[.E41]))" table:style-name="ce192">
            <text:p>0%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65">
            <text:p>4.2.4</text:p>
          </table:table-cell>
          <table:table-cell table:style-name="ce66"/>
          <table:table-cell office:value-type="string" table:style-name="ce69">
            <text:p>Parcerias</text:p>
          </table:table-cell>
          <table:table-cell table:style-name="ce33"/>
          <table:table-cell table:number-columns-repeated="3" table:style-name="ce34"/>
          <table:table-cell table:style-name="ce170"/>
          <table:table-cell office:value-type="float" office:value="0" table:formula="of:=SUM([.F42:.I42])" table:style-name="ce25">
            <text:p>0,00<text:s/></text:p>
          </table:table-cell>
          <table:table-cell table:number-columns-repeated="4" table:style-name="ce170"/>
          <table:table-cell office:value-type="float" office:value="0" table:formula="of:=SUM([.K42:.N42])" table:style-name="ce25">
            <text:p>0,00<text:s/></text:p>
          </table:table-cell>
          <table:table-cell table:style-name="ce170"/>
          <table:table-cell table:number-columns-repeated="3" table:style-name="ce34"/>
          <table:table-cell office:value-type="float" office:value="0" table:formula="of:=SUM([.P42:.S42])" table:style-name="ce63">
            <text:p>0,00<text:s/></text:p>
          </table:table-cell>
          <table:table-cell office:value-type="float" office:value="0" table:formula="of:=+[.T42]+[.O42]+[.J42]" table:style-name="ce26">
            <text:p><text:s/>-<text:s text:c="3"/></text:p>
          </table:table-cell>
          <table:table-cell office:value-type="percentage" office:value="0" table:formula="of:=IF([.E42]=0;0;([.U42]/[.E42]))" table:style-name="ce192">
            <text:p>0%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61">
            <text:p>4.3</text:p>
          </table:table-cell>
          <table:table-cell table:style-name="ce17"/>
          <table:table-cell office:value-type="string" table:style-name="ce209">
            <text:p>Total das Receitas Financeiras</text:p>
          </table:table-cell>
          <table:table-cell office:value-type="float" office:value="40000" table:style-name="ce33">
            <text:p><text:s/>40.000,00<text:s/></text:p>
          </table:table-cell>
          <table:table-cell office:value-type="float" office:value="73629.210000000006" table:formula="of:=73629.21" table:style-name="ce170">
            <text:p><text:s/>73.629,21<text:s/></text:p>
          </table:table-cell>
          <table:table-cell office:value-type="float" office:value="77324.929999999993" table:style-name="ce170">
            <text:p><text:s/>77.324,93<text:s/></text:p>
          </table:table-cell>
          <table:table-cell office:value-type="float" office:value="90248.95" table:formula="of:=90248.95" table:style-name="ce170">
            <text:p><text:s/>90.248,95<text:s/></text:p>
          </table:table-cell>
          <table:table-cell office:value-type="float" office:value="75163.509999999995" table:style-name="ce170">
            <text:p><text:s/>75.163,51<text:s/></text:p>
          </table:table-cell>
          <table:table-cell office:value-type="float" office:value="316366.60000000003" table:formula="of:=SUM([.F43:.I43])" table:style-name="ce63">
            <text:p>316.366,60<text:s/></text:p>
          </table:table-cell>
          <table:table-cell office:value-type="float" office:value="102814.8" table:style-name="ce170">
            <text:p><text:s/>102.814,80<text:s/></text:p>
          </table:table-cell>
          <table:table-cell office:value-type="float" office:value="117005.16" table:style-name="ce170">
            <text:p><text:s/>117.005,16<text:s/></text:p>
          </table:table-cell>
          <table:table-cell office:value-type="float" office:value="114574" table:style-name="ce170">
            <text:p><text:s/>114.574,00<text:s/></text:p>
          </table:table-cell>
          <table:table-cell office:value-type="float" office:value="343334.92" table:style-name="ce170">
            <text:p><text:s/>343.334,92<text:s/></text:p>
          </table:table-cell>
          <table:table-cell office:value-type="float" office:value="677728.88" table:formula="of:=SUM([.K43:.N43])" table:style-name="ce63">
            <text:p>677.728,88<text:s/></text:p>
          </table:table-cell>
          <table:table-cell office:value-type="float" office:value="147230.76" table:style-name="ce170">
            <text:p><text:s/>147.230,76<text:s/></text:p>
          </table:table-cell>
          <table:table-cell office:value-type="float" office:value="138589.32999999999" table:style-name="ce34">
            <text:p><text:s/>138.589,33<text:s/></text:p>
          </table:table-cell>
          <table:table-cell office:value-type="float" office:value="134307.29" table:style-name="ce34">
            <text:p><text:s/>134.307,29<text:s/></text:p>
          </table:table-cell>
          <table:table-cell office:value-type="float" office:value="136592.18" table:style-name="ce34">
            <text:p><text:s/>136.592,18<text:s/></text:p>
          </table:table-cell>
          <table:table-cell office:value-type="float" office:value="556719.56000000006" table:formula="of:=SUM([.P43:.S43])" table:style-name="ce63">
            <text:p>556.719,56<text:s/></text:p>
          </table:table-cell>
          <table:table-cell office:value-type="float" office:value="1550815.04" table:formula="of:=+[.T43]+[.O43]+[.J43]" table:style-name="ce64">
            <text:p><text:s/>1.550.815,04<text:s/></text:p>
          </table:table-cell>
          <table:table-cell office:value-type="percentage" office:value="38.770375999999999" table:formula="of:=IF([.E43]=0;0;([.U43]/[.E43]))" table:style-name="ce192">
            <text:p>3877%</text:p>
          </table:table-cell>
          <table:table-cell table:style-name="ce64"/>
          <table:table-cell table:number-columns-repeated="4" table:style-name="ce17"/>
          <table:table-cell table:number-columns-repeated="16357"/>
        </table:table-row>
        <table:table-row table:style-name="ro2">
          <table:table-cell table:style-name="ce17"/>
          <table:table-cell office:value-type="string" table:style-name="ce58">
            <text:p>5</text:p>
          </table:table-cell>
          <table:table-cell office:value-type="string" table:number-columns-spanned="2" table:number-rows-spanned="1" table:style-name="ce314">
            <text:p>Total de Receitas para realizadção de metas condicionadas</text:p>
          </table:table-cell>
          <table:covered-table-cell/>
          <table:table-cell office:value-type="float" office:value="0" table:formula="of:=[.E45]" table:style-name="ce40">
            <text:p><text:s/>-<text:s text:c="3"/></text:p>
          </table:table-cell>
          <table:table-cell office:value-type="float" office:value="0" table:formula="of:=[.F45]" table:style-name="ce60">
            <text:p><text:s/>-<text:s text:c="3"/></text:p>
          </table:table-cell>
          <table:table-cell office:value-type="float" office:value="0" table:formula="of:=[.G45]" table:style-name="ce60">
            <text:p><text:s/>-<text:s text:c="3"/></text:p>
          </table:table-cell>
          <table:table-cell office:value-type="float" office:value="0" table:formula="of:=[.H45]" table:style-name="ce60">
            <text:p><text:s/>-<text:s text:c="3"/></text:p>
          </table:table-cell>
          <table:table-cell office:value-type="float" office:value="0" table:formula="of:=[.I45]" table:style-name="ce60">
            <text:p><text:s/>-<text:s text:c="3"/></text:p>
          </table:table-cell>
          <table:table-cell office:value-type="float" office:value="0" table:formula="of:=SUM([.F44:.I44])" table:style-name="ce41">
            <text:p>0,00<text:s/></text:p>
          </table:table-cell>
          <table:table-cell office:value-type="float" office:value="0" table:formula="of:=[.K45]" table:style-name="ce60">
            <text:p><text:s/>-<text:s text:c="3"/></text:p>
          </table:table-cell>
          <table:table-cell office:value-type="float" office:value="0" table:formula="of:=[.L45]" table:style-name="ce60">
            <text:p><text:s/>-<text:s text:c="3"/></text:p>
          </table:table-cell>
          <table:table-cell office:value-type="float" office:value="0" table:formula="of:=[.M45]" table:style-name="ce60">
            <text:p><text:s/>-<text:s text:c="3"/></text:p>
          </table:table-cell>
          <table:table-cell office:value-type="float" office:value="0" table:formula="of:=[.N45]" table:style-name="ce60">
            <text:p><text:s/>-<text:s text:c="3"/></text:p>
          </table:table-cell>
          <table:table-cell office:value-type="float" office:value="0" table:formula="of:=SUM([.K44:.N44])" table:style-name="ce41">
            <text:p>0,00<text:s/></text:p>
          </table:table-cell>
          <table:table-cell office:value-type="float" office:value="0" table:formula="of:=[.P45]" table:style-name="ce60">
            <text:p><text:s/>-<text:s text:c="3"/></text:p>
          </table:table-cell>
          <table:table-cell office:value-type="float" office:value="0" table:formula="of:=[.Q45]" table:style-name="ce60">
            <text:p><text:s/>-<text:s text:c="3"/></text:p>
          </table:table-cell>
          <table:table-cell office:value-type="float" office:value="0" table:formula="of:=[.R45]" table:style-name="ce60">
            <text:p><text:s/>-<text:s text:c="3"/></text:p>
          </table:table-cell>
          <table:table-cell office:value-type="float" office:value="0" table:formula="of:=[.S45]" table:style-name="ce60">
            <text:p><text:s/>-<text:s text:c="3"/></text:p>
          </table:table-cell>
          <table:table-cell office:value-type="float" office:value="0" table:formula="of:=SUM([.P44:.S44])" table:style-name="ce41">
            <text:p>0,00<text:s/></text:p>
          </table:table-cell>
          <table:table-cell office:value-type="float" office:value="0" table:formula="of:=+[.T44]+[.O44]+[.J44]" table:style-name="ce42">
            <text:p><text:s/>-<text:s text:c="3"/></text:p>
          </table:table-cell>
          <table:table-cell office:value-type="percentage" office:value="0" table:formula="of:=IF([.E44]=0;0;([.U44]/[.E44]))" table:style-name="ce191">
            <text:p>0%</text:p>
          </table:table-cell>
          <table:table-cell table:style-name="ce42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65">
            <text:p>5.1</text:p>
          </table:table-cell>
          <table:table-cell table:style-name="ce270"/>
          <table:table-cell office:value-type="string" table:style-name="ce209">
            <text:p>Receitas para realização de metas condicionadas</text:p>
          </table:table-cell>
          <table:table-cell table:style-name="ce33"/>
          <table:table-cell table:number-columns-repeated="4" table:style-name="ce34"/>
          <table:table-cell office:value-type="float" office:value="0" table:formula="of:=SUM([.F45:.I45])" table:style-name="ce25">
            <text:p>0,00<text:s/></text:p>
          </table:table-cell>
          <table:table-cell table:number-columns-repeated="4" table:style-name="ce34"/>
          <table:table-cell office:value-type="float" office:value="0" table:formula="of:=SUM([.K45:.N45])" table:style-name="ce25">
            <text:p>0,00<text:s/></text:p>
          </table:table-cell>
          <table:table-cell table:number-columns-repeated="4" table:style-name="ce34"/>
          <table:table-cell office:value-type="float" office:value="0" table:formula="of:=SUM([.P45:.S45])" table:style-name="ce63">
            <text:p>0,00<text:s/></text:p>
          </table:table-cell>
          <table:table-cell office:value-type="float" office:value="0" table:formula="of:=+[.T45]+[.O45]+[.J45]" table:style-name="ce26">
            <text:p><text:s/>-<text:s text:c="3"/></text:p>
          </table:table-cell>
          <table:table-cell office:value-type="percentage" office:value="0" table:formula="of:=IF([.E45]=0;0;([.U45]/[.E45]))" table:style-name="ce192">
            <text:p>0%</text:p>
          </table:table-cell>
          <table:table-cell table:style-name="ce26"/>
          <table:table-cell table:number-columns-repeated="4" table:style-name="ce21"/>
          <table:table-cell table:number-columns-repeated="16357"/>
        </table:table-row>
        <table:table-row table:style-name="ro2">
          <table:table-cell table:style-name="ce17"/>
          <table:table-cell table:style-name="ce70"/>
          <table:table-cell table:number-columns-repeated="2" table:style-name="ce9"/>
          <table:table-cell table:style-name="ce71"/>
          <table:table-cell table:number-columns-repeated="2" table:style-name="ce175"/>
          <table:table-cell table:number-columns-repeated="2" table:style-name="ce71"/>
          <table:table-cell table:style-name="ce72"/>
          <table:table-cell table:number-columns-repeated="4" table:style-name="ce73"/>
          <table:table-cell table:style-name="ce204"/>
          <table:table-cell table:number-columns-repeated="5" table:style-name="ce73"/>
          <table:table-cell table:style-name="ce74"/>
          <table:table-cell table:style-name="ce193"/>
          <table:table-cell table:style-name="ce74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7"/>
          <table:table-cell table:style-name="ce70"/>
          <table:table-cell table:number-columns-repeated="2" table:style-name="ce9"/>
          <table:table-cell table:number-columns-repeated="5" table:style-name="ce71"/>
          <table:table-cell table:style-name="ce72"/>
          <table:table-cell table:number-columns-repeated="4" table:style-name="ce73"/>
          <table:table-cell table:style-name="ce205"/>
          <table:table-cell table:number-columns-repeated="5" table:style-name="ce73"/>
          <table:table-cell table:style-name="ce269"/>
          <table:table-cell table:style-name="ce188"/>
          <table:table-cell table:style-name="ce269"/>
          <table:table-cell table:number-columns-repeated="4" table:style-name="ce21"/>
          <table:table-cell table:number-columns-repeated="16357"/>
        </table:table-row>
        <table:table-row table:style-name="ro2">
          <table:table-cell table:style-name="ce11"/>
          <table:table-cell office:value-type="string" table:number-columns-spanned="3" table:number-rows-spanned="1" table:style-name="ce316">
            <text:p>Despesas do Contrato De Gestão</text:p>
          </table:table-cell>
          <table:covered-table-cell table:number-columns-repeated="2"/>
          <table:table-cell office:value-type="string" table:style-name="ce53">
            <text:p>Orçamento Anual</text:p>
          </table:table-cell>
          <table:table-cell office:value-type="string" table:style-name="ce148">
            <text:p>Janeiro</text:p>
          </table:table-cell>
          <table:table-cell office:value-type="string" table:style-name="ce148">
            <text:p>Fevereiro</text:p>
          </table:table-cell>
          <table:table-cell office:value-type="string" table:style-name="ce148">
            <text:p>Março</text:p>
          </table:table-cell>
          <table:table-cell office:value-type="string" table:style-name="ce149">
            <text:p>Abril</text:p>
          </table:table-cell>
          <table:table-cell office:value-type="string" table:style-name="ce54">
            <text:p>1º Quadr.</text:p>
          </table:table-cell>
          <table:table-cell office:value-type="string" table:style-name="ce149">
            <text:p>Maio</text:p>
          </table:table-cell>
          <table:table-cell office:value-type="string" table:style-name="ce149">
            <text:p>Junho</text:p>
          </table:table-cell>
          <table:table-cell office:value-type="string" table:style-name="ce150">
            <text:p>Julho</text:p>
          </table:table-cell>
          <table:table-cell office:value-type="string" table:style-name="ce150">
            <text:p>Agosto</text:p>
          </table:table-cell>
          <table:table-cell office:value-type="string" table:style-name="ce54">
            <text:p>2º Quadr.</text:p>
          </table:table-cell>
          <table:table-cell office:value-type="string" table:style-name="ce150">
            <text:p>Setembro</text:p>
          </table:table-cell>
          <table:table-cell office:value-type="string" table:style-name="ce151">
            <text:p>Outubro</text:p>
          </table:table-cell>
          <table:table-cell office:value-type="string" table:style-name="ce151">
            <text:p>Novembro</text:p>
          </table:table-cell>
          <table:table-cell office:value-type="string" table:style-name="ce151">
            <text:p>Dezembro</text:p>
          </table:table-cell>
          <table:table-cell office:value-type="string" table:style-name="ce54">
            <text:p>3º Quadr.</text:p>
          </table:table-cell>
          <table:table-cell office:value-type="string" table:style-name="ce152">
            <text:p>Realizado</text:p>
          </table:table-cell>
          <table:table-cell office:value-type="string" table:style-name="ce194">
            <text:p>Real x Orçado<text:s/></text:p>
          </table:table-cell>
          <table:table-cell table:style-name="ce152"/>
          <table:table-cell table:number-columns-repeated="4" table:style-name="ce10"/>
          <table:table-cell table:number-columns-repeated="16357"/>
        </table:table-row>
        <table:table-row table:style-name="ro2">
          <table:table-cell table:style-name="ce11"/>
          <table:table-cell office:value-type="float" office:value="6" table:style-name="ce75">
            <text:p>6</text:p>
          </table:table-cell>
          <table:table-cell office:value-type="string" table:number-columns-spanned="2" table:number-rows-spanned="1" table:style-name="ce317">
            <office:annotation draw:style-name="a4" svg:x="3.84027777777778in" svg:y="6.49305555555556in" svg:width="1.04861111111111in" svg:height="0.548611111111111in">
              <dc:creator>Leandro Mariano Barreto</dc:creator>
              <text:p><text:span text:style-name="T2">Leandro Mariano Barreto:</text:span><text:span text:style-name="T1"/></text:p>
              <text:p><text:span text:style-name="T1">Leandro - Controladoria</text:span></text:p>
            </office:annotation>
            <text:p>Total de Despesas</text:p>
          </table:table-cell>
          <table:covered-table-cell/>
          <table:table-cell office:value-type="error" office:string-value="#REF!" table:formula="of:=[.E50]+[.E121]" table:style-name="ce76">
            <text:p>#REF!</text:p>
          </table:table-cell>
          <table:table-cell office:value-type="error" office:string-value="#REF!" table:formula="of:=[.F50]+[.F121]" table:style-name="ce181">
            <text:p>#REF!</text:p>
          </table:table-cell>
          <table:table-cell office:value-type="error" office:string-value="#REF!" table:formula="of:=[.G50]+[.G121]" table:style-name="ce181">
            <text:p>#REF!</text:p>
          </table:table-cell>
          <table:table-cell office:value-type="error" office:string-value="#REF!" table:formula="of:=[.H50]+[.H121]" table:style-name="ce181">
            <text:p>#REF!</text:p>
          </table:table-cell>
          <table:table-cell office:value-type="error" office:string-value="#REF!" table:formula="of:=[.I50]+[.I121]" table:style-name="ce181">
            <text:p>#REF!</text:p>
          </table:table-cell>
          <table:table-cell office:value-type="error" office:string-value="#REF!" table:formula="of:=SUM([.F49:.I49])" table:style-name="ce154">
            <text:p>#REF!</text:p>
          </table:table-cell>
          <table:table-cell office:value-type="error" office:string-value="#REF!" table:formula="of:=[.K50]+[.K121]" table:style-name="ce153">
            <text:p>#REF!</text:p>
          </table:table-cell>
          <table:table-cell office:value-type="error" office:string-value="#REF!" table:formula="of:=[.L50]+[.L121]" table:style-name="ce153">
            <text:p>#REF!</text:p>
          </table:table-cell>
          <table:table-cell office:value-type="error" office:string-value="#REF!" table:formula="of:=[.M50]+[.M121]" table:style-name="ce153">
            <text:p>#REF!</text:p>
          </table:table-cell>
          <table:table-cell office:value-type="error" office:string-value="#REF!" table:formula="of:=[.N50]+[.N121]" table:style-name="ce153">
            <text:p>#REF!</text:p>
          </table:table-cell>
          <table:table-cell office:value-type="error" office:string-value="#REF!" table:formula="of:=SUM([.K49:.N49])" table:style-name="ce154">
            <text:p>#REF!</text:p>
          </table:table-cell>
          <table:table-cell office:value-type="error" office:string-value="#REF!" table:formula="of:=[.P50]+[.P121]" table:style-name="ce153">
            <text:p>#REF!</text:p>
          </table:table-cell>
          <table:table-cell office:value-type="error" office:string-value="#REF!" table:formula="of:=[.Q50]+[.Q121]" table:style-name="ce153">
            <text:p>#REF!</text:p>
          </table:table-cell>
          <table:table-cell office:value-type="error" office:string-value="#REF!" table:formula="of:=[.R50]+[.R121]" table:style-name="ce153">
            <text:p>#REF!</text:p>
          </table:table-cell>
          <table:table-cell office:value-type="error" office:string-value="#REF!" table:formula="of:=[.S50]+[.S121]" table:style-name="ce153">
            <text:p>#REF!</text:p>
          </table:table-cell>
          <table:table-cell office:value-type="error" office:string-value="#REF!" table:formula="of:=SUM([.P49:.S49])" table:style-name="ce154">
            <text:p>#REF!</text:p>
          </table:table-cell>
          <table:table-cell office:value-type="error" office:string-value="#REF!" table:formula="of:=+[.T49]+[.O49]+[.J49]" table:style-name="ce155">
            <text:p>#REF!</text:p>
          </table:table-cell>
          <table:table-cell office:value-type="error" office:string-value="#REF!" table:formula="of:=IF([.E49]=0;0;([.U49]/[.E49]))" table:style-name="ce210">
            <text:p>#REF!</text:p>
          </table:table-cell>
          <table:table-cell table:style-name="ce155"/>
          <table:table-cell table:style-name="ce206"/>
          <table:table-cell table:number-columns-repeated="3" table:style-name="ce10"/>
          <table:table-cell table:number-columns-repeated="16357"/>
        </table:table-row>
        <table:table-row table:style-name="ro1">
          <table:table-cell table:style-name="ce141"/>
          <table:table-cell office:value-type="string" table:style-name="ce134">
            <text:p>6.1</text:p>
          </table:table-cell>
          <table:table-cell office:value-type="string" table:number-columns-spanned="2" table:number-rows-spanned="1" table:style-name="ce318">
            <text:p>Subtotal Despesas</text:p>
          </table:table-cell>
          <table:covered-table-cell/>
          <table:table-cell office:value-type="error" office:string-value="#REF!" table:formula="of:=[.E51]+[.E64]+[.E78]+[.E94]+[.E100]+[.E119]" table:style-name="ce138">
            <text:p>#REF!</text:p>
          </table:table-cell>
          <table:table-cell office:value-type="error" office:string-value="#REF!" table:formula="of:=[.F51]+[.F64]+[.F78]+[.F94]+[.F100]+[.F119]" table:style-name="ce156">
            <text:p>#REF!</text:p>
          </table:table-cell>
          <table:table-cell office:value-type="error" office:string-value="#REF!" table:formula="of:=[.G51]+[.G64]+[.G78]+[.G94]+[.G100]+[.G119]" table:style-name="ce156">
            <text:p>#REF!</text:p>
          </table:table-cell>
          <table:table-cell office:value-type="error" office:string-value="#REF!" table:formula="of:=[.H51]+[.H64]+[.H78]+[.H94]+[.H100]+[.H119]" table:style-name="ce156">
            <text:p>#REF!</text:p>
          </table:table-cell>
          <table:table-cell office:value-type="error" office:string-value="#REF!" table:formula="of:=[.I51]+[.I64]+[.I78]+[.I94]+[.I100]+[.I119]" table:style-name="ce156">
            <text:p>#REF!</text:p>
          </table:table-cell>
          <table:table-cell office:value-type="error" office:string-value="#REF!" table:formula="of:=SUM([.F50:.I50])" table:style-name="ce157">
            <text:p>#REF!</text:p>
          </table:table-cell>
          <table:table-cell office:value-type="error" office:string-value="#REF!" table:formula="of:=[.K51]+[.K64]+[.K78]+[.K94]+[.K100]+[.K119]" table:style-name="ce156">
            <text:p>#REF!</text:p>
          </table:table-cell>
          <table:table-cell office:value-type="error" office:string-value="#REF!" table:formula="of:=[.L51]+[.L64]+[.L78]+[.L94]+[.L100]+[.L119]" table:style-name="ce156">
            <text:p>#REF!</text:p>
          </table:table-cell>
          <table:table-cell office:value-type="error" office:string-value="#REF!" table:formula="of:=[.M51]+[.M64]+[.M78]+[.M94]+[.M100]+[.M119]" table:style-name="ce156">
            <text:p>#REF!</text:p>
          </table:table-cell>
          <table:table-cell office:value-type="error" office:string-value="#REF!" table:formula="of:=[.N51]+[.N64]+[.N78]+[.N94]+[.N100]+[.N119]" table:style-name="ce156">
            <text:p>#REF!</text:p>
          </table:table-cell>
          <table:table-cell office:value-type="error" office:string-value="#REF!" table:formula="of:=SUM([.K50:.N50])" table:style-name="ce157">
            <text:p>#REF!</text:p>
          </table:table-cell>
          <table:table-cell office:value-type="error" office:string-value="#REF!" table:formula="of:=[.P51]+[.P64]+[.P78]+[.P94]+[.P100]+[.P119]" table:style-name="ce156">
            <text:p>#REF!</text:p>
          </table:table-cell>
          <table:table-cell office:value-type="error" office:string-value="#REF!" table:formula="of:=[.Q51]+[.Q64]+[.Q78]+[.Q94]+[.Q100]+[.Q119]" table:style-name="ce156">
            <text:p>#REF!</text:p>
          </table:table-cell>
          <table:table-cell office:value-type="error" office:string-value="#REF!" table:formula="of:=[.R51]+[.R64]+[.R78]+[.R94]+[.R100]+[.R119]" table:style-name="ce156">
            <text:p>#REF!</text:p>
          </table:table-cell>
          <table:table-cell office:value-type="error" office:string-value="#REF!" table:formula="of:=[.S51]+[.S64]+[.S78]+[.S94]+[.S100]+[.S119]" table:style-name="ce156">
            <text:p>#REF!</text:p>
          </table:table-cell>
          <table:table-cell office:value-type="error" office:string-value="#REF!" table:formula="of:=SUM([.P50:.S50])" table:style-name="ce157">
            <text:p>#REF!</text:p>
          </table:table-cell>
          <table:table-cell office:value-type="error" office:string-value="#REF!" table:formula="of:=+[.T50]+[.O50]+[.J50]" table:style-name="ce158">
            <text:p>#REF!</text:p>
          </table:table-cell>
          <table:table-cell office:value-type="error" office:string-value="#REF!" table:formula="of:=IF([.E50]=0;0;([.U50]/[.E50]))" table:style-name="ce195">
            <text:p>#REF!</text:p>
          </table:table-cell>
          <table:table-cell table:style-name="ce158"/>
          <table:table-cell table:style-name="ce206"/>
          <table:table-cell table:number-columns-repeated="3" table:style-name="ce142"/>
          <table:table-cell table:number-columns-repeated="16357" table:style-name="ce136"/>
        </table:table-row>
        <table:table-row table:style-name="ro1">
          <table:table-cell table:style-name="ce133"/>
          <table:table-cell office:value-type="string" table:style-name="ce134">
            <text:p>6.1.1</text:p>
          </table:table-cell>
          <table:table-cell office:value-type="string" table:number-columns-spanned="2" table:number-rows-spanned="1" table:style-name="ce313">
            <text:p>Recursos Humanos - Salários, encargos e benefícios</text:p>
          </table:table-cell>
          <table:covered-table-cell/>
          <table:table-cell office:value-type="error" office:string-value="#REF!" table:formula="of:=[.E52]+[.E55]+[.E58]+[.E61]" table:style-name="ce138">
            <text:p>#REF!</text:p>
          </table:table-cell>
          <table:table-cell office:value-type="error" office:string-value="#REF!" table:formula="of:=[.F52]+[.F55]+[.F58]+[.F61]" table:style-name="ce156">
            <text:p>#REF!</text:p>
          </table:table-cell>
          <table:table-cell office:value-type="error" office:string-value="#REF!" table:formula="of:=[.G52]+[.G55]+[.G58]+[.G61]" table:style-name="ce156">
            <text:p>#REF!</text:p>
          </table:table-cell>
          <table:table-cell office:value-type="error" office:string-value="#REF!" table:formula="of:=[.H52]+[.H55]+[.H58]+[.H61]" table:style-name="ce156">
            <text:p>#REF!</text:p>
          </table:table-cell>
          <table:table-cell office:value-type="error" office:string-value="#REF!" table:formula="of:=[.I52]+[.I55]+[.I58]+[.I61]" table:style-name="ce156">
            <text:p>#REF!</text:p>
          </table:table-cell>
          <table:table-cell office:value-type="error" office:string-value="#REF!" table:formula="of:=SUM([.F51:.I51])" table:style-name="ce157">
            <text:p>#REF!</text:p>
          </table:table-cell>
          <table:table-cell office:value-type="error" office:string-value="#REF!" table:formula="of:=[.K52]+[.K55]+[.K58]+[.K61]" table:style-name="ce156">
            <text:p>#REF!</text:p>
          </table:table-cell>
          <table:table-cell office:value-type="error" office:string-value="#REF!" table:formula="of:=[.L52]+[.L55]+[.L58]+[.L61]" table:style-name="ce156">
            <text:p>#REF!</text:p>
          </table:table-cell>
          <table:table-cell office:value-type="error" office:string-value="#REF!" table:formula="of:=[.M52]+[.M55]+[.M58]+[.M61]" table:style-name="ce156">
            <text:p>#REF!</text:p>
          </table:table-cell>
          <table:table-cell office:value-type="error" office:string-value="#REF!" table:formula="of:=[.N52]+[.N55]+[.N58]+[.N61]" table:style-name="ce156">
            <text:p>#REF!</text:p>
          </table:table-cell>
          <table:table-cell office:value-type="error" office:string-value="#REF!" table:formula="of:=SUM([.K51:.N51])" table:style-name="ce157">
            <text:p>#REF!</text:p>
          </table:table-cell>
          <table:table-cell office:value-type="error" office:string-value="#REF!" table:formula="of:=[.P52]+[.P55]+[.P58]+[.P61]" table:style-name="ce156">
            <text:p>#REF!</text:p>
          </table:table-cell>
          <table:table-cell office:value-type="error" office:string-value="#REF!" table:formula="of:=[.Q52]+[.Q55]+[.Q58]+[.Q61]" table:style-name="ce156">
            <text:p>#REF!</text:p>
          </table:table-cell>
          <table:table-cell office:value-type="error" office:string-value="#REF!" table:formula="of:=[.R52]+[.R55]+[.R58]+[.R61]" table:style-name="ce156">
            <text:p>#REF!</text:p>
          </table:table-cell>
          <table:table-cell office:value-type="error" office:string-value="#REF!" table:formula="of:=[.S52]+[.S55]+[.S58]+[.S61]" table:style-name="ce156">
            <text:p>#REF!</text:p>
          </table:table-cell>
          <table:table-cell office:value-type="error" office:string-value="#REF!" table:formula="of:=SUM([.P51:.S51])" table:style-name="ce157">
            <text:p>#REF!</text:p>
          </table:table-cell>
          <table:table-cell office:value-type="error" office:string-value="#REF!" table:formula="of:=+[.T51]+[.O51]+[.J51]" table:style-name="ce158">
            <text:p>#REF!</text:p>
          </table:table-cell>
          <table:table-cell office:value-type="error" office:string-value="#REF!" table:formula="of:=IF([.E51]=0;0;([.U51]/[.E51]))" table:style-name="ce195">
            <text:p>#REF!</text:p>
          </table:table-cell>
          <table:table-cell table:style-name="ce158"/>
          <table:table-cell table:style-name="ce206"/>
          <table:table-cell table:number-columns-repeated="3" table:style-name="ce135"/>
          <table:table-cell table:number-columns-repeated="16357" table:style-name="ce136"/>
        </table:table-row>
        <table:table-row table:style-name="ro1">
          <table:table-cell table:style-name="ce133"/>
          <table:table-cell office:value-type="string" table:style-name="ce134">
            <text:p>6.1.1.1</text:p>
          </table:table-cell>
          <table:table-cell table:style-name="ce139"/>
          <table:table-cell office:value-type="string" table:style-name="ce140">
            <text:p>Diretoria</text:p>
          </table:table-cell>
          <table:table-cell office:value-type="error" office:string-value="#REF!" table:formula="of:=[.E53]+[.E54]" table:style-name="ce132">
            <text:p>#REF!</text:p>
          </table:table-cell>
          <table:table-cell office:value-type="error" office:string-value="#REF!" table:formula="of:=[.F53]+[.F54]" table:style-name="ce157">
            <text:p>#REF!</text:p>
          </table:table-cell>
          <table:table-cell office:value-type="error" office:string-value="#REF!" table:formula="of:=[.G53]+[.G54]" table:style-name="ce157">
            <text:p>#REF!</text:p>
          </table:table-cell>
          <table:table-cell office:value-type="error" office:string-value="#REF!" table:formula="of:=[.H53]+[.H54]" table:style-name="ce157">
            <text:p>#REF!</text:p>
          </table:table-cell>
          <table:table-cell office:value-type="error" office:string-value="#REF!" table:formula="of:=[.I53]+[.I54]" table:style-name="ce157">
            <text:p>#REF!</text:p>
          </table:table-cell>
          <table:table-cell office:value-type="error" office:string-value="#REF!" table:formula="of:=SUM([.F52:.I52])" table:style-name="ce157">
            <text:p>#REF!</text:p>
          </table:table-cell>
          <table:table-cell office:value-type="error" office:string-value="#REF!" table:formula="of:=[.K53]+[.K54]" table:style-name="ce157">
            <text:p>#REF!</text:p>
          </table:table-cell>
          <table:table-cell office:value-type="error" office:string-value="#REF!" table:formula="of:=[.L53]+[.L54]" table:style-name="ce157">
            <text:p>#REF!</text:p>
          </table:table-cell>
          <table:table-cell office:value-type="error" office:string-value="#REF!" table:formula="of:=[.M53]+[.M54]" table:style-name="ce157">
            <text:p>#REF!</text:p>
          </table:table-cell>
          <table:table-cell office:value-type="error" office:string-value="#REF!" table:formula="of:=[.N53]+[.N54]" table:style-name="ce157">
            <text:p>#REF!</text:p>
          </table:table-cell>
          <table:table-cell office:value-type="error" office:string-value="#REF!" table:formula="of:=SUM([.K52:.N52])" table:style-name="ce157">
            <text:p>#REF!</text:p>
          </table:table-cell>
          <table:table-cell office:value-type="error" office:string-value="#REF!" table:formula="of:=[.P53]+[.P54]" table:style-name="ce157">
            <text:p>#REF!</text:p>
          </table:table-cell>
          <table:table-cell office:value-type="error" office:string-value="#REF!" table:formula="of:=[.Q53]+[.Q54]" table:style-name="ce157">
            <text:p>#REF!</text:p>
          </table:table-cell>
          <table:table-cell office:value-type="error" office:string-value="#REF!" table:formula="of:=[.R53]+[.R54]" table:style-name="ce157">
            <text:p>#REF!</text:p>
          </table:table-cell>
          <table:table-cell office:value-type="error" office:string-value="#REF!" table:formula="of:=[.S53]+[.S54]" table:style-name="ce157">
            <text:p>#REF!</text:p>
          </table:table-cell>
          <table:table-cell office:value-type="error" office:string-value="#REF!" table:formula="of:=SUM([.P52:.S52])" table:style-name="ce157">
            <text:p>#REF!</text:p>
          </table:table-cell>
          <table:table-cell office:value-type="error" office:string-value="#REF!" table:formula="of:=+[.T52]+[.O52]+[.J52]" table:style-name="ce158">
            <text:p>#REF!</text:p>
          </table:table-cell>
          <table:table-cell office:value-type="error" office:string-value="#REF!" table:formula="of:=IF([.E52]=0;0;([.U52]/[.E52]))" table:style-name="ce195">
            <text:p>#REF!</text:p>
          </table:table-cell>
          <table:table-cell table:style-name="ce158"/>
          <table:table-cell table:style-name="ce206"/>
          <table:table-cell table:number-columns-repeated="3" table:style-name="ce135"/>
          <table:table-cell table:number-columns-repeated="16357" table:style-name="ce136"/>
        </table:table-row>
        <table:table-row table:style-name="ro1">
          <table:table-cell table:style-name="ce17"/>
          <table:table-cell office:value-type="string" table:style-name="ce22">
            <text:p>6.1.1.1.1</text:p>
          </table:table-cell>
          <table:table-cell table:style-name="ce77"/>
          <table:table-cell office:value-type="string" table:style-name="ce67">
            <text:p><text:s text:c="2"/>Área Meio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SUM([.F53:.I53])" table:style-name="ce160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53:.N53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53:.S53])" table:style-name="ce160">
            <text:p>#REF!</text:p>
          </table:table-cell>
          <table:table-cell office:value-type="error" office:string-value="#REF!" table:formula="of:=+[.T53]+[.O53]+[.J53]" table:style-name="ce162">
            <text:p>#REF!</text:p>
          </table:table-cell>
          <table:table-cell office:value-type="error" office:string-value="#REF!" table:formula="of:=IF([.E53]=0;0;([.U53]/[.E53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1.1.2</text:p>
          </table:table-cell>
          <table:table-cell table:style-name="ce77"/>
          <table:table-cell office:value-type="string" table:style-name="ce67">
            <text:p><text:s text:c="2"/>Área Fim</text:p>
          </table:table-cell>
          <table:table-cell office:value-type="float" office:value="0" table:style-name="ce80">
            <text:p>0,00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SUM([.F54:.I54])" table:style-name="ce160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54:.N54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54:.S54])" table:style-name="ce160">
            <text:p>#REF!</text:p>
          </table:table-cell>
          <table:table-cell office:value-type="error" office:string-value="#REF!" table:formula="of:=+[.T54]+[.O54]+[.J54]" table:style-name="ce162">
            <text:p>#REF!</text:p>
          </table:table-cell>
          <table:table-cell office:value-type="percentage" office:value="0" table:formula="of:=IF([.E54]=0;0;([.U54]/[.E54]))" table:style-name="ce196">
            <text:p>0%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33"/>
          <table:table-cell office:value-type="string" table:style-name="ce134">
            <text:p>6.1.1.2</text:p>
          </table:table-cell>
          <table:table-cell table:style-name="ce139"/>
          <table:table-cell office:value-type="string" table:style-name="ce140">
            <text:p>Demais Funcionários</text:p>
          </table:table-cell>
          <table:table-cell office:value-type="error" office:string-value="#REF!" table:formula="of:=[.E56]+[.E57]" table:style-name="ce132">
            <text:p>#REF!</text:p>
          </table:table-cell>
          <table:table-cell office:value-type="error" office:string-value="#REF!" table:formula="of:=[.F56]+[.F57]" table:style-name="ce157">
            <text:p>#REF!</text:p>
          </table:table-cell>
          <table:table-cell office:value-type="error" office:string-value="#REF!" table:formula="of:=[.G56]+[.G57]" table:style-name="ce157">
            <text:p>#REF!</text:p>
          </table:table-cell>
          <table:table-cell office:value-type="error" office:string-value="#REF!" table:formula="of:=[.H56]+[.H57]" table:style-name="ce157">
            <text:p>#REF!</text:p>
          </table:table-cell>
          <table:table-cell office:value-type="error" office:string-value="#REF!" table:formula="of:=[.I56]+[.I57]" table:style-name="ce157">
            <text:p>#REF!</text:p>
          </table:table-cell>
          <table:table-cell office:value-type="error" office:string-value="#REF!" table:formula="of:=SUM([.F55:.I55])" table:style-name="ce157">
            <text:p>#REF!</text:p>
          </table:table-cell>
          <table:table-cell office:value-type="error" office:string-value="#REF!" table:formula="of:=[.K56]+[.K57]" table:style-name="ce157">
            <text:p>#REF!</text:p>
          </table:table-cell>
          <table:table-cell office:value-type="error" office:string-value="#REF!" table:formula="of:=[.L56]+[.L57]" table:style-name="ce157">
            <text:p>#REF!</text:p>
          </table:table-cell>
          <table:table-cell office:value-type="error" office:string-value="#REF!" table:formula="of:=[.M56]+[.M57]" table:style-name="ce157">
            <text:p>#REF!</text:p>
          </table:table-cell>
          <table:table-cell office:value-type="error" office:string-value="#REF!" table:formula="of:=[.N56]+[.N57]" table:style-name="ce157">
            <text:p>#REF!</text:p>
          </table:table-cell>
          <table:table-cell office:value-type="error" office:string-value="#REF!" table:formula="of:=SUM([.K55:.N55])" table:style-name="ce157">
            <text:p>#REF!</text:p>
          </table:table-cell>
          <table:table-cell office:value-type="error" office:string-value="#REF!" table:formula="of:=[.P56]+[.P57]" table:style-name="ce157">
            <text:p>#REF!</text:p>
          </table:table-cell>
          <table:table-cell office:value-type="error" office:string-value="#REF!" table:formula="of:=[.Q56]+[.Q57]" table:style-name="ce157">
            <text:p>#REF!</text:p>
          </table:table-cell>
          <table:table-cell office:value-type="error" office:string-value="#REF!" table:formula="of:=[.R56]+[.R57]" table:style-name="ce157">
            <text:p>#REF!</text:p>
          </table:table-cell>
          <table:table-cell office:value-type="error" office:string-value="#REF!" table:formula="of:=[.S56]+[.S57]" table:style-name="ce157">
            <text:p>#REF!</text:p>
          </table:table-cell>
          <table:table-cell office:value-type="error" office:string-value="#REF!" table:formula="of:=SUM([.P55:.S55])" table:style-name="ce157">
            <text:p>#REF!</text:p>
          </table:table-cell>
          <table:table-cell office:value-type="error" office:string-value="#REF!" table:formula="of:=+[.T55]+[.O55]+[.J55]" table:style-name="ce158">
            <text:p>#REF!</text:p>
          </table:table-cell>
          <table:table-cell office:value-type="error" office:string-value="#REF!" table:formula="of:=IF([.E55]=0;0;([.U55]/[.E55]))" table:style-name="ce195">
            <text:p>#REF!</text:p>
          </table:table-cell>
          <table:table-cell table:style-name="ce158"/>
          <table:table-cell table:style-name="ce206"/>
          <table:table-cell table:number-columns-repeated="3" table:style-name="ce135"/>
          <table:table-cell table:number-columns-repeated="16357" table:style-name="ce136"/>
        </table:table-row>
        <table:table-row table:style-name="ro1">
          <table:table-cell table:style-name="ce17"/>
          <table:table-cell office:value-type="string" table:style-name="ce22">
            <text:p>6.1.1.2.1</text:p>
          </table:table-cell>
          <table:table-cell table:style-name="ce77"/>
          <table:table-cell office:value-type="string" table:style-name="ce67">
            <text:p><text:s text:c="2"/>Área Meio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SUM([.F56:.I56])" table:style-name="ce160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56:.N5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56:.S56])" table:style-name="ce160">
            <text:p>#REF!</text:p>
          </table:table-cell>
          <table:table-cell office:value-type="error" office:string-value="#REF!" table:formula="of:=+[.T56]+[.O56]+[.J56]" table:style-name="ce162">
            <text:p>#REF!</text:p>
          </table:table-cell>
          <table:table-cell office:value-type="error" office:string-value="#REF!" table:formula="of:=IF([.E56]=0;0;([.U56]/[.E56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1.2.2</text:p>
          </table:table-cell>
          <table:table-cell table:style-name="ce77"/>
          <table:table-cell office:value-type="string" table:style-name="ce67">
            <text:p><text:s text:c="2"/>Área Fim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SUM([.F57:.I57])" table:style-name="ce160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57:.N5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57:.S57])" table:style-name="ce160">
            <text:p>#REF!</text:p>
          </table:table-cell>
          <table:table-cell office:value-type="error" office:string-value="#REF!" table:formula="of:=+[.T57]+[.O57]+[.J57]" table:style-name="ce162">
            <text:p>#REF!</text:p>
          </table:table-cell>
          <table:table-cell office:value-type="error" office:string-value="#REF!" table:formula="of:=IF([.E57]=0;0;([.U57]/[.E57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34">
            <text:p>6.1.1.3</text:p>
          </table:table-cell>
          <table:table-cell table:style-name="ce139"/>
          <table:table-cell office:value-type="string" table:style-name="ce140">
            <text:p>Estagiários</text:p>
          </table:table-cell>
          <table:table-cell office:value-type="float" office:value="0" table:formula="of:=[.E59]+[.E60]" table:style-name="ce132">
            <text:p>0,00</text:p>
          </table:table-cell>
          <table:table-cell office:value-type="error" office:string-value="#REF!" table:formula="of:=[.F59]+[.F60]" table:style-name="ce157">
            <text:p>#REF!</text:p>
          </table:table-cell>
          <table:table-cell office:value-type="error" office:string-value="#REF!" table:formula="of:=[.G59]+[.G60]" table:style-name="ce157">
            <text:p>#REF!</text:p>
          </table:table-cell>
          <table:table-cell office:value-type="error" office:string-value="#REF!" table:formula="of:=[.H59]+[.H60]" table:style-name="ce157">
            <text:p>#REF!</text:p>
          </table:table-cell>
          <table:table-cell office:value-type="error" office:string-value="#REF!" table:formula="of:=[.I59]+[.I60]" table:style-name="ce157">
            <text:p>#REF!</text:p>
          </table:table-cell>
          <table:table-cell office:value-type="error" office:string-value="#REF!" table:formula="of:=SUM([.F58:.I58])" table:style-name="ce157">
            <text:p>#REF!</text:p>
          </table:table-cell>
          <table:table-cell office:value-type="error" office:string-value="#REF!" table:formula="of:=[.K59]+[.K60]" table:style-name="ce157">
            <text:p>#REF!</text:p>
          </table:table-cell>
          <table:table-cell office:value-type="error" office:string-value="#REF!" table:formula="of:=[.L59]+[.L60]" table:style-name="ce157">
            <text:p>#REF!</text:p>
          </table:table-cell>
          <table:table-cell office:value-type="error" office:string-value="#REF!" table:formula="of:=[.M59]+[.M60]" table:style-name="ce157">
            <text:p>#REF!</text:p>
          </table:table-cell>
          <table:table-cell office:value-type="error" office:string-value="#REF!" table:formula="of:=[.N59]+[.N60]" table:style-name="ce157">
            <text:p>#REF!</text:p>
          </table:table-cell>
          <table:table-cell office:value-type="error" office:string-value="#REF!" table:formula="of:=SUM([.K58:.N58])" table:style-name="ce157">
            <text:p>#REF!</text:p>
          </table:table-cell>
          <table:table-cell office:value-type="error" office:string-value="#REF!" table:formula="of:=[.P59]+[.P60]" table:style-name="ce157">
            <text:p>#REF!</text:p>
          </table:table-cell>
          <table:table-cell office:value-type="error" office:string-value="#REF!" table:formula="of:=[.Q59]+[.Q60]" table:style-name="ce157">
            <text:p>#REF!</text:p>
          </table:table-cell>
          <table:table-cell office:value-type="error" office:string-value="#REF!" table:formula="of:=[.R59]+[.R60]" table:style-name="ce157">
            <text:p>#REF!</text:p>
          </table:table-cell>
          <table:table-cell office:value-type="error" office:string-value="#REF!" table:formula="of:=[.S59]+[.S60]" table:style-name="ce157">
            <text:p>#REF!</text:p>
          </table:table-cell>
          <table:table-cell office:value-type="error" office:string-value="#REF!" table:formula="of:=SUM([.P58:.S58])" table:style-name="ce157">
            <text:p>#REF!</text:p>
          </table:table-cell>
          <table:table-cell office:value-type="error" office:string-value="#REF!" table:formula="of:=+[.T58]+[.O58]+[.J58]" table:style-name="ce158">
            <text:p>#REF!</text:p>
          </table:table-cell>
          <table:table-cell office:value-type="percentage" office:value="0" table:formula="of:=IF([.E58]=0;0;([.U58]/[.E58]))" table:style-name="ce195">
            <text:p>0%</text:p>
          </table:table-cell>
          <table:table-cell table:style-name="ce158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1.3.1</text:p>
          </table:table-cell>
          <table:table-cell table:style-name="ce77"/>
          <table:table-cell office:value-type="string" table:style-name="ce67">
            <text:p><text:s text:c="2"/>Área Meio</text:p>
          </table:table-cell>
          <table:table-cell office:value-type="float" office:value="0" table:style-name="ce80">
            <text:p>0,00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SUM([.F59:.I59])" table:style-name="ce160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59:.N59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59:.S59])" table:style-name="ce160">
            <text:p>#REF!</text:p>
          </table:table-cell>
          <table:table-cell office:value-type="error" office:string-value="#REF!" table:formula="of:=+[.T59]+[.O59]+[.J59]" table:style-name="ce162">
            <text:p>#REF!</text:p>
          </table:table-cell>
          <table:table-cell office:value-type="percentage" office:value="0" table:formula="of:=IF([.E59]=0;0;([.U59]/[.E59]))" table:style-name="ce196">
            <text:p>0%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1.3.2</text:p>
          </table:table-cell>
          <table:table-cell table:style-name="ce77"/>
          <table:table-cell office:value-type="string" table:style-name="ce67">
            <text:p><text:s text:c="2"/>Área Fim</text:p>
          </table:table-cell>
          <table:table-cell office:value-type="float" office:value="0" table:style-name="ce80">
            <text:p>0,00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SUM([.F60:.I60])" table:style-name="ce160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60:.N60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60:.S60])" table:style-name="ce160">
            <text:p>#REF!</text:p>
          </table:table-cell>
          <table:table-cell office:value-type="error" office:string-value="#REF!" table:formula="of:=+[.T60]+[.O60]+[.J60]" table:style-name="ce162">
            <text:p>#REF!</text:p>
          </table:table-cell>
          <table:table-cell office:value-type="percentage" office:value="0" table:formula="of:=IF([.E60]=0;0;([.U60]/[.E60]))" table:style-name="ce196">
            <text:p>0%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34">
            <text:p>6.1.1.4</text:p>
          </table:table-cell>
          <table:table-cell table:style-name="ce139"/>
          <table:table-cell office:value-type="string" table:style-name="ce140">
            <text:p>Aprendizes</text:p>
          </table:table-cell>
          <table:table-cell office:value-type="error" office:string-value="#REF!" table:formula="of:=[.E62]+[.E63]" table:style-name="ce132">
            <text:p>#REF!</text:p>
          </table:table-cell>
          <table:table-cell office:value-type="error" office:string-value="#REF!" table:formula="of:=[.F62]+[.F63]" table:style-name="ce157">
            <text:p>#REF!</text:p>
          </table:table-cell>
          <table:table-cell office:value-type="error" office:string-value="#REF!" table:formula="of:=[.G62]+[.G63]" table:style-name="ce157">
            <text:p>#REF!</text:p>
          </table:table-cell>
          <table:table-cell office:value-type="error" office:string-value="#REF!" table:formula="of:=[.H62]+[.H63]" table:style-name="ce157">
            <text:p>#REF!</text:p>
          </table:table-cell>
          <table:table-cell office:value-type="error" office:string-value="#REF!" table:formula="of:=[.I62]+[.I63]" table:style-name="ce157">
            <text:p>#REF!</text:p>
          </table:table-cell>
          <table:table-cell office:value-type="error" office:string-value="#REF!" table:formula="of:=SUM([.F61:.I61])" table:style-name="ce157">
            <text:p>#REF!</text:p>
          </table:table-cell>
          <table:table-cell office:value-type="error" office:string-value="#REF!" table:formula="of:=[.K62]+[.K63]" table:style-name="ce157">
            <text:p>#REF!</text:p>
          </table:table-cell>
          <table:table-cell office:value-type="error" office:string-value="#REF!" table:formula="of:=[.L62]+[.L63]" table:style-name="ce157">
            <text:p>#REF!</text:p>
          </table:table-cell>
          <table:table-cell office:value-type="error" office:string-value="#REF!" table:formula="of:=[.M62]+[.M63]" table:style-name="ce157">
            <text:p>#REF!</text:p>
          </table:table-cell>
          <table:table-cell office:value-type="error" office:string-value="#REF!" table:formula="of:=[.N62]+[.N63]" table:style-name="ce157">
            <text:p>#REF!</text:p>
          </table:table-cell>
          <table:table-cell office:value-type="error" office:string-value="#REF!" table:formula="of:=SUM([.K61:.N61])" table:style-name="ce157">
            <text:p>#REF!</text:p>
          </table:table-cell>
          <table:table-cell office:value-type="error" office:string-value="#REF!" table:formula="of:=[.P62]+[.P63]" table:style-name="ce157">
            <text:p>#REF!</text:p>
          </table:table-cell>
          <table:table-cell office:value-type="error" office:string-value="#REF!" table:formula="of:=[.Q62]+[.Q63]" table:style-name="ce157">
            <text:p>#REF!</text:p>
          </table:table-cell>
          <table:table-cell office:value-type="error" office:string-value="#REF!" table:formula="of:=[.R62]+[.R63]" table:style-name="ce157">
            <text:p>#REF!</text:p>
          </table:table-cell>
          <table:table-cell office:value-type="error" office:string-value="#REF!" table:formula="of:=[.S62]+[.S63]" table:style-name="ce157">
            <text:p>#REF!</text:p>
          </table:table-cell>
          <table:table-cell office:value-type="error" office:string-value="#REF!" table:formula="of:=SUM([.P61:.S61])" table:style-name="ce157">
            <text:p>#REF!</text:p>
          </table:table-cell>
          <table:table-cell office:value-type="error" office:string-value="#REF!" table:formula="of:=+[.T61]+[.O61]+[.J61]" table:style-name="ce158">
            <text:p>#REF!</text:p>
          </table:table-cell>
          <table:table-cell office:value-type="error" office:string-value="#REF!" table:formula="of:=IF([.E61]=0;0;([.U61]/[.E61]))" table:style-name="ce195">
            <text:p>#REF!</text:p>
          </table:table-cell>
          <table:table-cell table:style-name="ce158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1.4.1</text:p>
          </table:table-cell>
          <table:table-cell table:style-name="ce77"/>
          <table:table-cell office:value-type="string" table:style-name="ce67">
            <text:p><text:s text:c="2"/>Área Meio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SUM([.F62:.I62])" table:style-name="ce160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62:.N62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62:.S62])" table:style-name="ce160">
            <text:p>#REF!</text:p>
          </table:table-cell>
          <table:table-cell office:value-type="error" office:string-value="#REF!" table:formula="of:=+[.T62]+[.O62]+[.J62]" table:style-name="ce162">
            <text:p>#REF!</text:p>
          </table:table-cell>
          <table:table-cell office:value-type="error" office:string-value="#REF!" table:formula="of:=IF([.E62]=0;0;([.U62]/[.E62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1.4.2</text:p>
          </table:table-cell>
          <table:table-cell table:style-name="ce77"/>
          <table:table-cell office:value-type="string" table:style-name="ce67">
            <text:p><text:s text:c="2"/>Área Fim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float" office:value="0" table:style-name="ce159">
            <text:p>0,00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SUM([.F63:.I63])" table:style-name="ce160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61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63:.N63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63:.S63])" table:style-name="ce160">
            <text:p>#REF!</text:p>
          </table:table-cell>
          <table:table-cell office:value-type="error" office:string-value="#REF!" table:formula="of:=+[.T63]+[.O63]+[.J63]" table:style-name="ce162">
            <text:p>#REF!</text:p>
          </table:table-cell>
          <table:table-cell office:value-type="error" office:string-value="#REF!" table:formula="of:=IF([.E63]=0;0;([.U63]/[.E63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33"/>
          <table:table-cell office:value-type="string" table:style-name="ce134">
            <text:p>6.1.2</text:p>
          </table:table-cell>
          <table:table-cell office:value-type="string" table:number-columns-spanned="2" table:number-rows-spanned="1" table:style-name="ce313">
            <text:p>Prestadores de serviços (Consultorias/Assessorias/Pessoas Jurídicas)<text:s/></text:p>
          </table:table-cell>
          <table:covered-table-cell/>
          <table:table-cell office:value-type="error" office:string-value="#REF!" table:formula="of:=SUM([.E65:.E77])" table:style-name="ce132">
            <text:p>#REF!</text:p>
          </table:table-cell>
          <table:table-cell office:value-type="error" office:string-value="#REF!" table:formula="of:=SUM([.F65:.F77])" table:style-name="ce157">
            <text:p>#REF!</text:p>
          </table:table-cell>
          <table:table-cell office:value-type="error" office:string-value="#REF!" table:formula="of:=SUM([.G65:.G77])" table:style-name="ce157">
            <text:p>#REF!</text:p>
          </table:table-cell>
          <table:table-cell office:value-type="error" office:string-value="#REF!" table:formula="of:=SUM([.H65:.H77])" table:style-name="ce157">
            <text:p>#REF!</text:p>
          </table:table-cell>
          <table:table-cell office:value-type="error" office:string-value="#REF!" table:formula="of:=SUM([.I65:.I77])" table:style-name="ce157">
            <text:p>#REF!</text:p>
          </table:table-cell>
          <table:table-cell office:value-type="error" office:string-value="#REF!" table:formula="of:=SUM([.F64:.I64])" table:style-name="ce157">
            <text:p>#REF!</text:p>
          </table:table-cell>
          <table:table-cell office:value-type="error" office:string-value="#REF!" table:formula="of:=SUM([.K65:.K77])" table:style-name="ce157">
            <text:p>#REF!</text:p>
          </table:table-cell>
          <table:table-cell office:value-type="error" office:string-value="#REF!" table:formula="of:=SUM([.L65:.L77])" table:style-name="ce157">
            <text:p>#REF!</text:p>
          </table:table-cell>
          <table:table-cell office:value-type="error" office:string-value="#REF!" table:formula="of:=SUM([.M65:.M77])" table:style-name="ce157">
            <text:p>#REF!</text:p>
          </table:table-cell>
          <table:table-cell office:value-type="error" office:string-value="#REF!" table:formula="of:=SUM([.N65:.N77])" table:style-name="ce157">
            <text:p>#REF!</text:p>
          </table:table-cell>
          <table:table-cell office:value-type="error" office:string-value="#REF!" table:formula="of:=SUM([.K64:.N64])" table:style-name="ce157">
            <text:p>#REF!</text:p>
          </table:table-cell>
          <table:table-cell office:value-type="error" office:string-value="#REF!" table:formula="of:=SUM([.P65:.P77])" table:style-name="ce157">
            <text:p>#REF!</text:p>
          </table:table-cell>
          <table:table-cell office:value-type="error" office:string-value="#REF!" table:formula="of:=SUM([.Q65:.Q77])" table:style-name="ce157">
            <text:p>#REF!</text:p>
          </table:table-cell>
          <table:table-cell office:value-type="error" office:string-value="#REF!" table:formula="of:=SUM([.R65:.R77])" table:style-name="ce157">
            <text:p>#REF!</text:p>
          </table:table-cell>
          <table:table-cell office:value-type="error" office:string-value="#REF!" table:formula="of:=SUM([.S65:.S77])" table:style-name="ce157">
            <text:p>#REF!</text:p>
          </table:table-cell>
          <table:table-cell office:value-type="error" office:string-value="#REF!" table:formula="of:=SUM([.P64:.S64])" table:style-name="ce157">
            <text:p>#REF!</text:p>
          </table:table-cell>
          <table:table-cell office:value-type="error" office:string-value="#REF!" table:formula="of:=+[.T64]+[.O64]+[.J64]" table:style-name="ce158">
            <text:p>#REF!</text:p>
          </table:table-cell>
          <table:table-cell office:value-type="error" office:string-value="#REF!" table:formula="of:=IF([.E64]=0;0;([.U64]/[.E64]))" table:style-name="ce195">
            <text:p>#REF!</text:p>
          </table:table-cell>
          <table:table-cell table:style-name="ce158"/>
          <table:table-cell table:style-name="ce206"/>
          <table:table-cell table:number-columns-repeated="3" table:style-name="ce135"/>
          <table:table-cell table:number-columns-repeated="16357" table:style-name="ce136"/>
        </table:table-row>
        <table:table-row table:style-name="ro1">
          <table:table-cell table:style-name="ce78"/>
          <table:table-cell office:value-type="string" table:style-name="ce22">
            <text:p>6.1.2.1</text:p>
          </table:table-cell>
          <table:table-cell table:style-name="ce77"/>
          <table:table-cell office:value-type="string" table:style-name="ce67">
            <text:p>Limpeza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65:.I6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65:.N6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65:.S65])" table:style-name="ce160">
            <text:p>#REF!</text:p>
          </table:table-cell>
          <table:table-cell office:value-type="error" office:string-value="#REF!" table:formula="of:=+[.T65]+[.O65]+[.J65]" table:style-name="ce162">
            <text:p>#REF!</text:p>
          </table:table-cell>
          <table:table-cell office:value-type="error" office:string-value="#REF!" table:formula="of:=IF([.E65]=0;0;([.U65]/[.E65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2.2</text:p>
          </table:table-cell>
          <table:table-cell table:style-name="ce77"/>
          <table:table-cell office:value-type="string" table:style-name="ce67">
            <text:p>Vigilância / portaria / segurança</text:p>
          </table:table-cell>
          <table:table-cell office:value-type="error" office:string-value="#REF!" table:formula="of:=-[.#REF!]" table:style-name="ce147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66:.I6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66:.N6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66:.S66])" table:style-name="ce160">
            <text:p>#REF!</text:p>
          </table:table-cell>
          <table:table-cell office:value-type="error" office:string-value="#REF!" table:formula="of:=+[.T66]+[.O66]+[.J66]" table:style-name="ce162">
            <text:p>#REF!</text:p>
          </table:table-cell>
          <table:table-cell office:value-type="error" office:string-value="#REF!" table:formula="of:=IF([.E66]=0;0;([.U66]/[.E66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2.3</text:p>
          </table:table-cell>
          <table:table-cell table:style-name="ce77"/>
          <table:table-cell office:value-type="string" table:style-name="ce67">
            <text:p>Jurídica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67:.I6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67:.N6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67:.S67])" table:style-name="ce160">
            <text:p>#REF!</text:p>
          </table:table-cell>
          <table:table-cell office:value-type="error" office:string-value="#REF!" table:formula="of:=+[.T67]+[.O67]+[.J67]" table:style-name="ce162">
            <text:p>#REF!</text:p>
          </table:table-cell>
          <table:table-cell office:value-type="error" office:string-value="#REF!" table:formula="of:=IF([.E67]=0;0;([.U67]/[.E67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79"/>
          <table:table-cell office:value-type="string" table:style-name="ce22">
            <text:p>6.1.2.4</text:p>
          </table:table-cell>
          <table:table-cell table:style-name="ce77"/>
          <table:table-cell office:value-type="string" table:style-name="ce67">
            <text:p>Informática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68:.I68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68:.N68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68:.S68])" table:style-name="ce160">
            <text:p>#REF!</text:p>
          </table:table-cell>
          <table:table-cell office:value-type="error" office:string-value="#REF!" table:formula="of:=+[.T68]+[.O68]+[.J68]" table:style-name="ce162">
            <text:p>#REF!</text:p>
          </table:table-cell>
          <table:table-cell office:value-type="error" office:string-value="#REF!" table:formula="of:=IF([.E68]=0;0;([.U68]/[.E68]))" table:style-name="ce212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2.5</text:p>
          </table:table-cell>
          <table:table-cell table:style-name="ce77"/>
          <table:table-cell office:value-type="string" table:style-name="ce67">
            <text:p>Administrativa / RH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69:.I69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69:.N69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69:.S69])" table:style-name="ce160">
            <text:p>#REF!</text:p>
          </table:table-cell>
          <table:table-cell office:value-type="error" office:string-value="#REF!" table:formula="of:=+[.T69]+[.O69]+[.J69]" table:style-name="ce162">
            <text:p>#REF!</text:p>
          </table:table-cell>
          <table:table-cell office:value-type="error" office:string-value="#REF!" table:formula="of:=IF([.E69]=0;0;([.U69]/[.E69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2.6</text:p>
          </table:table-cell>
          <table:table-cell table:style-name="ce77"/>
          <table:table-cell office:value-type="string" table:style-name="ce67">
            <text:p>Contábil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SUM([.F70:.I70])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SUM([.K70:.N70])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SUM([.P70:.S70])" table:style-name="ce160">
            <text:p>0,00</text:p>
          </table:table-cell>
          <table:table-cell office:value-type="float" office:value="0" table:formula="of:=+[.T70]+[.O70]+[.J70]" table:style-name="ce162">
            <text:p>0,00</text:p>
          </table:table-cell>
          <table:table-cell office:value-type="percentage" office:value="0" table:formula="of:=IF([.E70]=0;0;([.U70]/[.E70]))" table:style-name="ce196">
            <text:p>0%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2.7</text:p>
          </table:table-cell>
          <table:table-cell table:style-name="ce77"/>
          <table:table-cell office:value-type="string" table:style-name="ce67">
            <text:p>Auditoria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71:.I71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71:.N71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71:.S71])" table:style-name="ce160">
            <text:p>#REF!</text:p>
          </table:table-cell>
          <table:table-cell office:value-type="error" office:string-value="#REF!" table:formula="of:=+[.T71]+[.O71]+[.J71]" table:style-name="ce162">
            <text:p>#REF!</text:p>
          </table:table-cell>
          <table:table-cell office:value-type="error" office:string-value="#REF!" table:formula="of:=IF([.E71]=0;0;([.U71]/[.E71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2.8</text:p>
          </table:table-cell>
          <table:table-cell table:style-name="ce77"/>
          <table:table-cell office:value-type="string" table:style-name="ce67">
            <text:p>Outras Despesas - Diário Oficial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72:.I72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72:.N72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72:.S72])" table:style-name="ce160">
            <text:p>#REF!</text:p>
          </table:table-cell>
          <table:table-cell office:value-type="error" office:string-value="#REF!" table:formula="of:=+[.T72]+[.O72]+[.J72]" table:style-name="ce162">
            <text:p>#REF!</text:p>
          </table:table-cell>
          <table:table-cell office:value-type="error" office:string-value="#REF!" table:formula="of:=IF([.E72]=0;0;([.U72]/[.E72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2.9</text:p>
          </table:table-cell>
          <table:table-cell table:style-name="ce77"/>
          <table:table-cell office:value-type="string" table:style-name="ce67">
            <text:p>Outras Despesas - Serviços de Apoio Terceirizados (SEDE)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73:.I73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73:.N73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73:.S73])" table:style-name="ce160">
            <text:p>#REF!</text:p>
          </table:table-cell>
          <table:table-cell office:value-type="error" office:string-value="#REF!" table:formula="of:=+[.T73]+[.O73]+[.J73]" table:style-name="ce162">
            <text:p>#REF!</text:p>
          </table:table-cell>
          <table:table-cell office:value-type="error" office:string-value="#REF!" table:formula="of:=IF([.E73]=0;0;([.U73]/[.E73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2.10</text:p>
          </table:table-cell>
          <table:table-cell table:style-name="ce77"/>
          <table:table-cell office:value-type="string" table:style-name="ce67">
            <text:p>Outras Despesas - Serviços de Transportes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74:.I74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74:.N74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74:.S74])" table:style-name="ce160">
            <text:p>#REF!</text:p>
          </table:table-cell>
          <table:table-cell office:value-type="error" office:string-value="#REF!" table:formula="of:=+[.T74]+[.O74]+[.J74]" table:style-name="ce162">
            <text:p>#REF!</text:p>
          </table:table-cell>
          <table:table-cell office:value-type="error" office:string-value="#REF!" table:formula="of:=IF([.E74]=0;0;([.U74]/[.E74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2.11</text:p>
          </table:table-cell>
          <table:table-cell table:style-name="ce77"/>
          <table:table-cell office:value-type="string" table:style-name="ce67">
            <text:p>Outras Despesas - Serviços de Manutenção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75:.I7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75:.N7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75:.S75])" table:style-name="ce160">
            <text:p>#REF!</text:p>
          </table:table-cell>
          <table:table-cell office:value-type="error" office:string-value="#REF!" table:formula="of:=+[.T75]+[.O75]+[.J75]" table:style-name="ce162">
            <text:p>#REF!</text:p>
          </table:table-cell>
          <table:table-cell office:value-type="error" office:string-value="#REF!" table:formula="of:=IF([.E75]=0;0;([.U75]/[.E75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2.12</text:p>
          </table:table-cell>
          <table:table-cell table:style-name="ce77"/>
          <table:table-cell office:value-type="string" table:style-name="ce67">
            <text:p>Outras Despesas - Outros Serviços Prestados - PJ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76:.I7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76:.N7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76:.S76])" table:style-name="ce160">
            <text:p>#REF!</text:p>
          </table:table-cell>
          <table:table-cell office:value-type="error" office:string-value="#REF!" table:formula="of:=+[.T76]+[.O76]+[.J76]" table:style-name="ce162">
            <text:p>#REF!</text:p>
          </table:table-cell>
          <table:table-cell office:value-type="error" office:string-value="#REF!" table:formula="of:=IF([.E76]=0;0;([.U76]/[.E76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2.13</text:p>
          </table:table-cell>
          <table:table-cell table:style-name="ce77"/>
          <table:table-cell office:value-type="string" table:style-name="ce67">
            <text:p>Outras Despesas - Outros Serviços Prestados - PF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77:.I7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77:.N7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77:.S77])" table:style-name="ce160">
            <text:p>#REF!</text:p>
          </table:table-cell>
          <table:table-cell office:value-type="error" office:string-value="#REF!" table:formula="of:=+[.T77]+[.O77]+[.J77]" table:style-name="ce162">
            <text:p>#REF!</text:p>
          </table:table-cell>
          <table:table-cell office:value-type="error" office:string-value="#REF!" table:formula="of:=IF([.E77]=0;0;([.U77]/[.E77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33"/>
          <table:table-cell office:value-type="string" table:style-name="ce134">
            <text:p>6.1.3</text:p>
          </table:table-cell>
          <table:table-cell office:value-type="string" table:number-columns-spanned="2" table:number-rows-spanned="1" table:style-name="ce313">
            <text:p>Custos Administrativos e Institucionais</text:p>
          </table:table-cell>
          <table:covered-table-cell/>
          <table:table-cell office:value-type="error" office:string-value="#REF!" table:formula="of:=SUM([.E79:.E92])" table:style-name="ce132">
            <text:p>#REF!</text:p>
          </table:table-cell>
          <table:table-cell office:value-type="error" office:string-value="#REF!" table:formula="of:=SUM([.F79:.F92])" table:style-name="ce132">
            <text:p>#REF!</text:p>
          </table:table-cell>
          <table:table-cell office:value-type="error" office:string-value="#REF!" table:formula="of:=SUM([.G79:.G92])" table:style-name="ce132">
            <text:p>#REF!</text:p>
          </table:table-cell>
          <table:table-cell office:value-type="error" office:string-value="#REF!" table:formula="of:=SUM([.H79:.H92])" table:style-name="ce132">
            <text:p>#REF!</text:p>
          </table:table-cell>
          <table:table-cell office:value-type="error" office:string-value="#REF!" table:formula="of:=SUM([.I79:.I92])" table:style-name="ce132">
            <text:p>#REF!</text:p>
          </table:table-cell>
          <table:table-cell office:value-type="error" office:string-value="#REF!" table:formula="of:=SUM([.F78:.I78])" table:style-name="ce157">
            <text:p>#REF!</text:p>
          </table:table-cell>
          <table:table-cell office:value-type="error" office:string-value="#REF!" table:formula="of:=SUM([.K79:.K93])" table:style-name="ce132">
            <text:p>#REF!</text:p>
          </table:table-cell>
          <table:table-cell office:value-type="error" office:string-value="#REF!" table:formula="of:=SUM([.L79:.L93])" table:style-name="ce132">
            <text:p>#REF!</text:p>
          </table:table-cell>
          <table:table-cell office:value-type="error" office:string-value="#REF!" table:formula="of:=SUM([.M79:.M93])" table:style-name="ce132">
            <text:p>#REF!</text:p>
          </table:table-cell>
          <table:table-cell office:value-type="error" office:string-value="#REF!" table:formula="of:=SUM([.N79:.N93])" table:style-name="ce132">
            <text:p>#REF!</text:p>
          </table:table-cell>
          <table:table-cell office:value-type="error" office:string-value="#REF!" table:formula="of:=SUM([.K78:.N78])" table:style-name="ce157">
            <text:p>#REF!</text:p>
          </table:table-cell>
          <table:table-cell office:value-type="error" office:string-value="#REF!" table:formula="of:=SUM([.P79:.P93])" table:style-name="ce132">
            <text:p>#REF!</text:p>
          </table:table-cell>
          <table:table-cell office:value-type="error" office:string-value="#REF!" table:formula="of:=SUM([.Q79:.Q93])" table:style-name="ce132">
            <text:p>#REF!</text:p>
          </table:table-cell>
          <table:table-cell office:value-type="error" office:string-value="#REF!" table:formula="of:=SUM([.R79:.R93])" table:style-name="ce132">
            <text:p>#REF!</text:p>
          </table:table-cell>
          <table:table-cell office:value-type="error" office:string-value="#REF!" table:formula="of:=SUM([.S79:.S93])" table:style-name="ce132">
            <text:p>#REF!</text:p>
          </table:table-cell>
          <table:table-cell office:value-type="error" office:string-value="#REF!" table:formula="of:=SUM([.P78:.S78])" table:style-name="ce157">
            <text:p>#REF!</text:p>
          </table:table-cell>
          <table:table-cell office:value-type="error" office:string-value="#REF!" table:formula="of:=+[.T78]+[.O78]+[.J78]" table:style-name="ce158">
            <text:p>#REF!</text:p>
          </table:table-cell>
          <table:table-cell office:value-type="error" office:string-value="#REF!" table:formula="of:=IF([.E78]=0;0;([.U78]/[.E78]))" table:style-name="ce195">
            <text:p>#REF!</text:p>
          </table:table-cell>
          <table:table-cell table:style-name="ce158"/>
          <table:table-cell table:style-name="ce206"/>
          <table:table-cell table:number-columns-repeated="3" table:style-name="ce135"/>
          <table:table-cell table:number-columns-repeated="16357" table:style-name="ce136"/>
        </table:table-row>
        <table:table-row table:style-name="ro1">
          <table:table-cell table:style-name="ce17"/>
          <table:table-cell office:value-type="string" table:style-name="ce22">
            <text:p>6.1.3.1</text:p>
          </table:table-cell>
          <table:table-cell table:style-name="ce77"/>
          <table:table-cell office:value-type="string" table:style-name="ce67">
            <text:p>Locação de imóveis/IPTU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79:.I79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79:.N79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79:.S79])" table:style-name="ce160">
            <text:p>#REF!</text:p>
          </table:table-cell>
          <table:table-cell office:value-type="error" office:string-value="#REF!" table:formula="of:=+[.T79]+[.O79]+[.J79]" table:style-name="ce162">
            <text:p>#REF!</text:p>
          </table:table-cell>
          <table:table-cell office:value-type="error" office:string-value="#REF!" table:formula="of:=IF([.E79]=0;0;([.U79]/[.E79]))" table:style-name="ce196">
            <text:p>#REF!</text:p>
          </table:table-cell>
          <table:table-cell table:style-name="ce162"/>
          <table:table-cell table:style-name="ce206"/>
          <table:table-cell table:style-name="ce81"/>
          <table:table-cell table:number-columns-repeated="2" table:style-name="ce21"/>
          <table:table-cell table:number-columns-repeated="16357"/>
        </table:table-row>
        <table:table-row table:style-name="ro1">
          <table:table-cell table:style-name="ce82"/>
          <table:table-cell office:value-type="string" table:style-name="ce22">
            <text:p>6.1.3.2</text:p>
          </table:table-cell>
          <table:table-cell table:style-name="ce77"/>
          <table:table-cell office:value-type="string" table:style-name="ce67">
            <text:p>Utilidades públicas<text:s/></text:p>
          </table:table-cell>
          <table:table-cell table:style-name="ce80"/>
          <table:table-cell table:number-columns-repeated="4" table:style-name="ce159"/>
          <table:table-cell office:value-type="float" office:value="0" table:formula="of:=SUM([.F80:.I80])" table:style-name="ce160">
            <text:p>0,00</text:p>
          </table:table-cell>
          <table:table-cell table:number-columns-repeated="4" table:style-name="ce159"/>
          <table:table-cell office:value-type="float" office:value="0" table:formula="of:=SUM([.K80:.N80])" table:style-name="ce160">
            <text:p>0,00</text:p>
          </table:table-cell>
          <table:table-cell table:number-columns-repeated="4" table:style-name="ce159"/>
          <table:table-cell office:value-type="float" office:value="0" table:formula="of:=SUM([.P80:.S80])" table:style-name="ce160">
            <text:p>0,00</text:p>
          </table:table-cell>
          <table:table-cell office:value-type="float" office:value="0" table:formula="of:=+[.T80]+[.O80]+[.J80]" table:style-name="ce162">
            <text:p>0,00</text:p>
          </table:table-cell>
          <table:table-cell table:style-name="ce196"/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82"/>
          <table:table-cell office:value-type="string" table:style-name="ce22">
            <text:p>6.1.3.2.1</text:p>
          </table:table-cell>
          <table:table-cell table:style-name="ce77"/>
          <table:table-cell office:value-type="string" table:style-name="ce67">
            <text:p><text:s text:c="4"/>Água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81:.I81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81:.N81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81:.S81])" table:style-name="ce160">
            <text:p>#REF!</text:p>
          </table:table-cell>
          <table:table-cell office:value-type="error" office:string-value="#REF!" table:formula="of:=+[.T81]+[.O81]+[.J81]" table:style-name="ce162">
            <text:p>#REF!</text:p>
          </table:table-cell>
          <table:table-cell office:value-type="error" office:string-value="#REF!" table:formula="of:=IF([.E81]=0;0;([.U81]/[.E81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82"/>
          <table:table-cell office:value-type="string" table:style-name="ce22">
            <text:p>6.1.3.2.2</text:p>
          </table:table-cell>
          <table:table-cell table:style-name="ce77"/>
          <table:table-cell office:value-type="string" table:style-name="ce67">
            <text:p><text:s text:c="4"/>Energia elétrica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82:.I82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82:.N82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82:.S82])" table:style-name="ce160">
            <text:p>#REF!</text:p>
          </table:table-cell>
          <table:table-cell office:value-type="error" office:string-value="#REF!" table:formula="of:=+[.T82]+[.O82]+[.J82]" table:style-name="ce162">
            <text:p>#REF!</text:p>
          </table:table-cell>
          <table:table-cell office:value-type="error" office:string-value="#REF!" table:formula="of:=IF([.E82]=0;0;([.U82]/[.E82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82"/>
          <table:table-cell office:value-type="string" table:style-name="ce22">
            <text:p>6.1.3.2.3</text:p>
          </table:table-cell>
          <table:table-cell table:style-name="ce77"/>
          <table:table-cell office:value-type="string" table:style-name="ce67">
            <text:p><text:s text:c="4"/>Gás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SUM([.F83:.I83])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SUM([.K83:.N83])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SUM([.P83:.S83])" table:style-name="ce160">
            <text:p>0,00</text:p>
          </table:table-cell>
          <table:table-cell office:value-type="float" office:value="0" table:formula="of:=+[.T83]+[.O83]+[.J83]" table:style-name="ce162">
            <text:p>0,00</text:p>
          </table:table-cell>
          <table:table-cell office:value-type="error" office:string-value="#REF!" table:formula="of:=IF([.E83]=0;0;([.U83]/[.E83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82"/>
          <table:table-cell office:value-type="string" table:style-name="ce22">
            <text:p>6.1.3.2.4</text:p>
          </table:table-cell>
          <table:table-cell table:style-name="ce77"/>
          <table:table-cell office:value-type="string" table:style-name="ce67">
            <text:p><text:s text:c="4"/>Internet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84:.I84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84:.N84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84:.S84])" table:style-name="ce160">
            <text:p>#REF!</text:p>
          </table:table-cell>
          <table:table-cell office:value-type="error" office:string-value="#REF!" table:formula="of:=+[.T84]+[.O84]+[.J84]" table:style-name="ce162">
            <text:p>#REF!</text:p>
          </table:table-cell>
          <table:table-cell office:value-type="error" office:string-value="#REF!" table:formula="of:=IF([.E84]=0;0;([.U84]/[.E84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82"/>
          <table:table-cell office:value-type="string" table:style-name="ce22">
            <text:p>6.1.3.2.4</text:p>
          </table:table-cell>
          <table:table-cell table:style-name="ce77"/>
          <table:table-cell office:value-type="string" table:style-name="ce67">
            <text:p><text:s text:c="4"/>Telefonia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85:.I8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85:.N8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85:.S85])" table:style-name="ce160">
            <text:p>#REF!</text:p>
          </table:table-cell>
          <table:table-cell office:value-type="error" office:string-value="#REF!" table:formula="of:=+[.T85]+[.O85]+[.J85]" table:style-name="ce162">
            <text:p>#REF!</text:p>
          </table:table-cell>
          <table:table-cell office:value-type="error" office:string-value="#REF!" table:formula="of:=IF([.E85]=0;0;([.U85]/[.E85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3.3</text:p>
          </table:table-cell>
          <table:table-cell table:style-name="ce77"/>
          <table:table-cell office:value-type="string" table:style-name="ce67">
            <text:p>Uniformes e EPIs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86:.I8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86:.N8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86:.S86])" table:style-name="ce160">
            <text:p>#REF!</text:p>
          </table:table-cell>
          <table:table-cell office:value-type="error" office:string-value="#REF!" table:formula="of:=+[.T86]+[.O86]+[.J86]" table:style-name="ce162">
            <text:p>#REF!</text:p>
          </table:table-cell>
          <table:table-cell office:value-type="error" office:string-value="#REF!" table:formula="of:=IF([.E86]=0;0;([.U86]/[.E86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3.4</text:p>
          </table:table-cell>
          <table:table-cell table:style-name="ce77"/>
          <table:table-cell office:value-type="string" table:style-name="ce67">
            <text:p>Viagens e Estadias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87:.I8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87:.N8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87:.S87])" table:style-name="ce160">
            <text:p>#REF!</text:p>
          </table:table-cell>
          <table:table-cell office:value-type="error" office:string-value="#REF!" table:formula="of:=+[.T87]+[.O87]+[.J87]" table:style-name="ce162">
            <text:p>#REF!</text:p>
          </table:table-cell>
          <table:table-cell office:value-type="error" office:string-value="#REF!" table:formula="of:=IF([.E87]=0;0;([.U87]/[.E87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3.5</text:p>
          </table:table-cell>
          <table:table-cell table:style-name="ce77"/>
          <table:table-cell office:value-type="string" table:style-name="ce67">
            <text:p>Material de consumo, escritório e limpeza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88:.I88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88:.N88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88:.S88])" table:style-name="ce160">
            <text:p>#REF!</text:p>
          </table:table-cell>
          <table:table-cell office:value-type="error" office:string-value="#REF!" table:formula="of:=+[.T88]+[.O88]+[.J88]" table:style-name="ce162">
            <text:p>#REF!</text:p>
          </table:table-cell>
          <table:table-cell office:value-type="error" office:string-value="#REF!" table:formula="of:=IF([.E88]=0;0;([.U88]/[.E88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3.6</text:p>
          </table:table-cell>
          <table:table-cell table:style-name="ce77"/>
          <table:table-cell office:value-type="string" table:style-name="ce67">
            <text:p>Despesas tributárias e financeiras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89:.I89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89:.N89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89:.S89])" table:style-name="ce160">
            <text:p>#REF!</text:p>
          </table:table-cell>
          <table:table-cell office:value-type="error" office:string-value="#REF!" table:formula="of:=+[.T89]+[.O89]+[.J89]" table:style-name="ce162">
            <text:p>#REF!</text:p>
          </table:table-cell>
          <table:table-cell office:value-type="error" office:string-value="#REF!" table:formula="of:=IF([.E89]=0;0;([.U89]/[.E89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3.7</text:p>
          </table:table-cell>
          <table:table-cell table:style-name="ce77"/>
          <table:table-cell office:value-type="string" table:style-name="ce67">
            <text:p><text:s/>COFINS s/Receitas Financeiras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float" office:value="2945.17" table:style-name="ce159">
            <text:p>2.945,17</text:p>
          </table:table-cell>
          <table:table-cell table:style-name="ce159"/>
          <table:table-cell office:value-type="float" office:value="3609.96" table:style-name="ce159">
            <text:p>3.609,96</text:p>
          </table:table-cell>
          <table:table-cell office:value-type="float" office:value="0" table:style-name="ce159">
            <text:p>0,00</text:p>
          </table:table-cell>
          <table:table-cell office:value-type="float" office:value="6555.13" table:formula="of:=SUM([.F90:.I90])" table:style-name="ce160">
            <text:p>6.555,13</text:p>
          </table:table-cell>
          <table:table-cell office:value-type="float" office:value="7119.14" table:style-name="ce159">
            <text:p>7.119,14</text:p>
          </table:table-cell>
          <table:table-cell office:value-type="float" office:value="4680.2" table:style-name="ce159">
            <text:p>4.680,20</text:p>
          </table:table-cell>
          <table:table-cell office:value-type="float" office:value="4582.92" table:style-name="ce159">
            <text:p>4.582,92</text:p>
          </table:table-cell>
          <table:table-cell office:value-type="float" office:value="5400.35" table:style-name="ce159">
            <text:p>5.400,35</text:p>
          </table:table-cell>
          <table:table-cell office:value-type="float" office:value="21782.61" table:formula="of:=SUM([.K90:.N90])" table:style-name="ce160">
            <text:p>21.782,61</text:p>
          </table:table-cell>
          <table:table-cell office:value-type="float" office:value="5889.23" table:style-name="ce159">
            <text:p>5.889,23</text:p>
          </table:table-cell>
          <table:table-cell office:value-type="float" office:value="11228.49" table:style-name="ce159">
            <text:p>11.228,49</text:p>
          </table:table-cell>
          <table:table-cell office:value-type="float" office:value="5372.29" table:style-name="ce159">
            <text:p>5.372,29</text:p>
          </table:table-cell>
          <table:table-cell office:value-type="float" office:value="5463.69" table:style-name="ce159">
            <text:p>5.463,69</text:p>
          </table:table-cell>
          <table:table-cell office:value-type="float" office:value="27953.7" table:formula="of:=SUM([.P90:.S90])" table:style-name="ce160">
            <text:p>27.953,70</text:p>
          </table:table-cell>
          <table:table-cell office:value-type="float" office:value="56291.439999999995" table:formula="of:=+[.T90]+[.O90]+[.J90]" table:style-name="ce162">
            <text:p>56.291,44</text:p>
          </table:table-cell>
          <table:table-cell office:value-type="error" office:string-value="#REF!" table:formula="of:=IF([.E90]=0;0;([.U90]/[.E90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3.8</text:p>
          </table:table-cell>
          <table:table-cell table:style-name="ce77"/>
          <table:table-cell office:value-type="string" table:style-name="ce67">
            <text:p>Despesas diversas (correio, xerox, motoboy, etc.)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91:.I91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91:.N91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91:.S91])" table:style-name="ce160">
            <text:p>#REF!</text:p>
          </table:table-cell>
          <table:table-cell office:value-type="error" office:string-value="#REF!" table:formula="of:=+[.T91]+[.O91]+[.J91]" table:style-name="ce162">
            <text:p>#REF!</text:p>
          </table:table-cell>
          <table:table-cell office:value-type="error" office:string-value="#REF!" table:formula="of:=IF([.E91]=0;0;([.U91]/[.E91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3.9</text:p>
          </table:table-cell>
          <table:table-cell table:style-name="ce77"/>
          <table:table-cell office:value-type="string" table:style-name="ce67">
            <text:p>Outras Despesas - Ações de Capacitação Interna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92:.I92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92:.N92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92:.S92])" table:style-name="ce160">
            <text:p>#REF!</text:p>
          </table:table-cell>
          <table:table-cell office:value-type="error" office:string-value="#REF!" table:formula="of:=+[.T92]+[.O92]+[.J92]" table:style-name="ce162">
            <text:p>#REF!</text:p>
          </table:table-cell>
          <table:table-cell office:value-type="error" office:string-value="#REF!" table:formula="of:=IF([.E92]=0;0;([.U92]/[.E92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22">
            <text:p>6.1.3.10</text:p>
          </table:table-cell>
          <table:table-cell table:style-name="ce77"/>
          <table:table-cell office:value-type="string" table:style-name="ce67">
            <text:p>Ajuda de custo para conselheiros</text:p>
          </table:table-cell>
          <table:table-cell table:style-name="ce80"/>
          <table:table-cell table:number-columns-repeated="4" table:style-name="ce159"/>
          <table:table-cell office:value-type="float" office:value="0" table:formula="of:=SUM([.F93:.I93])" table:style-name="ce160">
            <text:p>0,00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93:.N93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93:.S93])" table:style-name="ce160">
            <text:p>#REF!</text:p>
          </table:table-cell>
          <table:table-cell office:value-type="error" office:string-value="#REF!" table:formula="of:=+[.T93]+[.O93]+[.J93]" table:style-name="ce162">
            <text:p>#REF!</text:p>
          </table:table-cell>
          <table:table-cell table:style-name="ce196"/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33"/>
          <table:table-cell office:value-type="string" table:style-name="ce134">
            <text:p>6.1.4</text:p>
          </table:table-cell>
          <table:table-cell office:value-type="string" table:number-columns-spanned="2" table:number-rows-spanned="1" table:style-name="ce313">
            <text:p>Programa de Edificações: Conservação, Manutenção e Segurança</text:p>
          </table:table-cell>
          <table:covered-table-cell/>
          <table:table-cell office:value-type="error" office:string-value="#REF!" table:formula="of:=SUM([.E95:.E99])" table:style-name="ce132">
            <text:p>#REF!</text:p>
          </table:table-cell>
          <table:table-cell office:value-type="error" office:string-value="#REF!" table:formula="of:=SUM([.F95:.F99])" table:style-name="ce157">
            <text:p>#REF!</text:p>
          </table:table-cell>
          <table:table-cell office:value-type="error" office:string-value="#REF!" table:formula="of:=SUM([.G95:.G99])" table:style-name="ce157">
            <text:p>#REF!</text:p>
          </table:table-cell>
          <table:table-cell office:value-type="error" office:string-value="#REF!" table:formula="of:=SUM([.H95:.H99])" table:style-name="ce157">
            <text:p>#REF!</text:p>
          </table:table-cell>
          <table:table-cell office:value-type="error" office:string-value="#REF!" table:formula="of:=SUM([.I95:.I99])" table:style-name="ce157">
            <text:p>#REF!</text:p>
          </table:table-cell>
          <table:table-cell office:value-type="error" office:string-value="#REF!" table:formula="of:=SUM([.J95:.J99])" table:style-name="ce157">
            <text:p>#REF!</text:p>
          </table:table-cell>
          <table:table-cell office:value-type="error" office:string-value="#REF!" table:formula="of:=SUM([.K95:.K99])" table:style-name="ce157">
            <text:p>#REF!</text:p>
          </table:table-cell>
          <table:table-cell office:value-type="error" office:string-value="#REF!" table:formula="of:=SUM([.L95:.L99])" table:style-name="ce157">
            <text:p>#REF!</text:p>
          </table:table-cell>
          <table:table-cell office:value-type="error" office:string-value="#REF!" table:formula="of:=SUM([.M95:.M99])" table:style-name="ce157">
            <text:p>#REF!</text:p>
          </table:table-cell>
          <table:table-cell office:value-type="error" office:string-value="#REF!" table:formula="of:=SUM([.N95:.N99])" table:style-name="ce157">
            <text:p>#REF!</text:p>
          </table:table-cell>
          <table:table-cell office:value-type="error" office:string-value="#REF!" table:formula="of:=SUM([.O95:.O99])" table:style-name="ce157">
            <text:p>#REF!</text:p>
          </table:table-cell>
          <table:table-cell office:value-type="error" office:string-value="#REF!" table:formula="of:=SUM([.P95:.P99])" table:style-name="ce157">
            <text:p>#REF!</text:p>
          </table:table-cell>
          <table:table-cell office:value-type="error" office:string-value="#REF!" table:formula="of:=SUM([.Q95:.Q99])" table:style-name="ce157">
            <text:p>#REF!</text:p>
          </table:table-cell>
          <table:table-cell office:value-type="error" office:string-value="#REF!" table:formula="of:=SUM([.R95:.R99])" table:style-name="ce157">
            <text:p>#REF!</text:p>
          </table:table-cell>
          <table:table-cell office:value-type="error" office:string-value="#REF!" table:formula="of:=SUM([.S95:.S99])" table:style-name="ce157">
            <text:p>#REF!</text:p>
          </table:table-cell>
          <table:table-cell office:value-type="error" office:string-value="#REF!" table:formula="of:=SUM([.P94:.S94])" table:style-name="ce157">
            <text:p>#REF!</text:p>
          </table:table-cell>
          <table:table-cell office:value-type="error" office:string-value="#REF!" table:formula="of:=+[.T94]+[.O94]+[.J94]" table:style-name="ce158">
            <text:p>#REF!</text:p>
          </table:table-cell>
          <table:table-cell office:value-type="error" office:string-value="#REF!" table:formula="of:=IF([.E94]=0;0;([.U94]/[.E94]))" table:style-name="ce195">
            <text:p>#REF!</text:p>
          </table:table-cell>
          <table:table-cell table:style-name="ce158"/>
          <table:table-cell table:style-name="ce206"/>
          <table:table-cell table:style-name="ce143"/>
          <table:table-cell table:number-columns-repeated="2" table:style-name="ce135"/>
          <table:table-cell table:number-columns-repeated="16357" table:style-name="ce136"/>
        </table:table-row>
        <table:table-row table:style-name="ro4">
          <table:table-cell table:style-name="ce17"/>
          <table:table-cell office:value-type="string" table:style-name="ce85">
            <text:p>6.1.4.1</text:p>
          </table:table-cell>
          <table:table-cell table:style-name="ce77"/>
          <table:table-cell office:value-type="string" table:style-name="ce67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95:.I9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95:.N9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95:.S95])" table:style-name="ce160">
            <text:p>#REF!</text:p>
          </table:table-cell>
          <table:table-cell office:value-type="error" office:string-value="#REF!" table:formula="of:=+[.T95]+[.O95]+[.J95]" table:style-name="ce162">
            <text:p>#REF!</text:p>
          </table:table-cell>
          <table:table-cell office:value-type="error" office:string-value="#REF!" table:formula="of:=IF([.E95]=0;0;([.U95]/[.E95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85">
            <text:p>6.1.4.2</text:p>
          </table:table-cell>
          <table:table-cell table:style-name="ce77"/>
          <table:table-cell office:value-type="string" table:style-name="ce67">
            <text:p>Sistema de Monitoramento de Segurança e AVCB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96:.I9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96:.N9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96:.S96])" table:style-name="ce160">
            <text:p>#REF!</text:p>
          </table:table-cell>
          <table:table-cell office:value-type="error" office:string-value="#REF!" table:formula="of:=+[.T96]+[.O96]+[.J96]" table:style-name="ce162">
            <text:p>#REF!</text:p>
          </table:table-cell>
          <table:table-cell office:value-type="error" office:string-value="#REF!" table:formula="of:=IF([.E96]=0;0;([.U96]/[.E96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85">
            <text:p>6.1.4.3</text:p>
          </table:table-cell>
          <table:table-cell table:style-name="ce77"/>
          <table:table-cell office:value-type="string" table:style-name="ce67">
            <text:p>Equipamentos / Implementos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97:.I9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97:.N9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97:.S97])" table:style-name="ce160">
            <text:p>#REF!</text:p>
          </table:table-cell>
          <table:table-cell office:value-type="error" office:string-value="#REF!" table:formula="of:=+[.T97]+[.O97]+[.J97]" table:style-name="ce162">
            <text:p>#REF!</text:p>
          </table:table-cell>
          <table:table-cell office:value-type="error" office:string-value="#REF!" table:formula="of:=IF([.E97]=0;0;([.U97]/[.E97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85">
            <text:p>6.1.4.4</text:p>
          </table:table-cell>
          <table:table-cell table:style-name="ce77"/>
          <table:table-cell office:value-type="string" table:style-name="ce67">
            <text:p>Seguros (predial, incêndio, etc.)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98:.I98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98:.N98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98:.S98])" table:style-name="ce160">
            <text:p>#REF!</text:p>
          </table:table-cell>
          <table:table-cell office:value-type="error" office:string-value="#REF!" table:formula="of:=+[.T98]+[.O98]+[.J98]" table:style-name="ce162">
            <text:p>#REF!</text:p>
          </table:table-cell>
          <table:table-cell office:value-type="error" office:string-value="#REF!" table:formula="of:=IF([.E98]=0;0;([.U98]/[.E98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85">
            <text:p>6.1.4.5</text:p>
          </table:table-cell>
          <table:table-cell table:style-name="ce77"/>
          <table:table-cell office:value-type="string" table:style-name="ce67">
            <text:p>Outras Despesas (especificar)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SUM([.F99:.I99])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SUM([.K99:.N99])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SUM([.P99:.S99])" table:style-name="ce160">
            <text:p>0,00</text:p>
          </table:table-cell>
          <table:table-cell office:value-type="float" office:value="0" table:formula="of:=+[.T99]+[.O99]+[.J99]" table:style-name="ce162">
            <text:p>0,00</text:p>
          </table:table-cell>
          <table:table-cell office:value-type="percentage" office:value="0" table:formula="of:=IF([.E99]=0;0;([.U99]/[.E99]))" table:style-name="ce196">
            <text:p>0%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33"/>
          <table:table-cell office:value-type="string" table:style-name="ce134">
            <text:p>6.1.5</text:p>
          </table:table-cell>
          <table:table-cell office:value-type="string" table:number-columns-spanned="2" table:number-rows-spanned="1" table:style-name="ce320">
            <text:p>Programas de Trabalho da Área Fim</text:p>
          </table:table-cell>
          <table:covered-table-cell/>
          <table:table-cell office:value-type="error" office:string-value="#REF!" table:formula="of:=[.E101]+[.E107]+[.E108]+[.E109]+[.E111]+[.E112]+[.E113]+[.E114]+[.E115]+[.E116]+[.E117]+[.E110]" table:style-name="ce132">
            <text:p>#REF!</text:p>
          </table:table-cell>
          <table:table-cell office:value-type="error" office:string-value="#REF!" table:formula="of:=[.F101]+[.F107]+[.F108]+[.F109]+[.F111]+[.F112]+[.F113]+[.F114]+[.F115]+[.F116]+[.F117]+[.F110]+[.F118]" table:style-name="ce132">
            <text:p>#REF!</text:p>
          </table:table-cell>
          <table:table-cell office:value-type="error" office:string-value="#REF!" table:formula="of:=[.G101]+[.G107]+[.G108]+[.G109]+[.G111]+[.G112]+[.G113]+[.G114]+[.G115]+[.G116]+[.G117]+[.G110]+[.G118]" table:style-name="ce132">
            <text:p>#REF!</text:p>
          </table:table-cell>
          <table:table-cell office:value-type="error" office:string-value="#REF!" table:formula="of:=[.H101]+[.H107]+[.H108]+[.H109]+[.H111]+[.H112]+[.H113]+[.H114]+[.H115]+[.H116]+[.H117]+[.H110]+[.H118]" table:style-name="ce132">
            <text:p>#REF!</text:p>
          </table:table-cell>
          <table:table-cell office:value-type="error" office:string-value="#REF!" table:formula="of:=[.I101]+[.I107]+[.I108]+[.I109]+[.I111]+[.I112]+[.I113]+[.I114]+[.I115]+[.I116]+[.I117]+[.I110]+[.I118]" table:style-name="ce132">
            <text:p>#REF!</text:p>
          </table:table-cell>
          <table:table-cell office:value-type="error" office:string-value="#REF!" table:formula="of:=[.J101]+[.J107]+[.J108]+[.J109]+[.J111]+[.J112]+[.J113]+[.J114]+[.J115]+[.J116]+[.J117]+[.J110]+[.J118]" table:style-name="ce132">
            <text:p>#REF!</text:p>
          </table:table-cell>
          <table:table-cell office:value-type="error" office:string-value="#REF!" table:formula="of:=[.K101]+[.K107]+[.K108]+[.K109]+[.K111]+[.K112]+[.K113]+[.K114]+[.K115]+[.K116]+[.K117]+[.K110]+[.K118]" table:style-name="ce132">
            <text:p>#REF!</text:p>
          </table:table-cell>
          <table:table-cell office:value-type="error" office:string-value="#REF!" table:formula="of:=[.L101]+[.L107]+[.L108]+[.L109]+[.L111]+[.L112]+[.L113]+[.L114]+[.L115]+[.L116]+[.L117]+[.L110]+[.L118]" table:style-name="ce132">
            <text:p>#REF!</text:p>
          </table:table-cell>
          <table:table-cell office:value-type="error" office:string-value="#REF!" table:formula="of:=[.M101]+[.M107]+[.M108]+[.M109]+[.M111]+[.M112]+[.M113]+[.M114]+[.M115]+[.M116]+[.M117]+[.M110]+[.M118]" table:style-name="ce132">
            <text:p>#REF!</text:p>
          </table:table-cell>
          <table:table-cell office:value-type="error" office:string-value="#REF!" table:formula="of:=[.N101]+[.N107]+[.N108]+[.N109]+[.N111]+[.N112]+[.N113]+[.N114]+[.N115]+[.N116]+[.N117]+[.N110]+[.N118]" table:style-name="ce132">
            <text:p>#REF!</text:p>
          </table:table-cell>
          <table:table-cell office:value-type="error" office:string-value="#REF!" table:formula="of:=[.O101]+[.O107]+[.O108]+[.O109]+[.O111]+[.O112]+[.O113]+[.O114]+[.O115]+[.O116]+[.O117]+[.O110]+[.O118]" table:style-name="ce132">
            <text:p>#REF!</text:p>
          </table:table-cell>
          <table:table-cell office:value-type="error" office:string-value="#REF!" table:formula="of:=[.P101]+[.P107]+[.P108]+[.P109]+[.P111]+[.P112]+[.P113]+[.P114]+[.P115]+[.P116]+[.P117]+[.P110]+[.P118]" table:style-name="ce132">
            <text:p>#REF!</text:p>
          </table:table-cell>
          <table:table-cell office:value-type="error" office:string-value="#REF!" table:formula="of:=[.Q101]+[.Q107]+[.Q108]+[.Q109]+[.Q111]+[.Q112]+[.Q113]+[.Q114]+[.Q115]+[.Q116]+[.Q117]+[.Q110]+[.Q118]" table:style-name="ce132">
            <text:p>#REF!</text:p>
          </table:table-cell>
          <table:table-cell office:value-type="error" office:string-value="#REF!" table:formula="of:=[.R101]+[.R107]+[.R108]+[.R109]+[.R111]+[.R112]+[.R113]+[.R114]+[.R115]+[.R116]+[.R117]+[.R110]+[.R118]" table:style-name="ce132">
            <text:p>#REF!</text:p>
          </table:table-cell>
          <table:table-cell office:value-type="error" office:string-value="#REF!" table:formula="of:=[.S101]+[.S107]+[.S108]+[.S109]+[.S111]+[.S112]+[.S113]+[.S114]+[.S115]+[.S116]+[.S117]+[.S110]+[.S118]" table:style-name="ce132">
            <text:p>#REF!</text:p>
          </table:table-cell>
          <table:table-cell office:value-type="error" office:string-value="#REF!" table:formula="of:=[.T101]+[.T107]+[.T108]+[.T109]+[.T111]+[.T112]+[.T113]+[.T114]+[.T115]+[.T116]+[.T117]+[.T110]+[.T118]" table:style-name="ce132">
            <text:p>#REF!</text:p>
          </table:table-cell>
          <table:table-cell office:value-type="error" office:string-value="#REF!" table:formula="of:=[.U101]+[.U107]+[.U108]+[.U109]+[.U111]+[.U112]+[.U113]+[.U114]+[.U115]+[.U116]+[.U117]+[.U110]+[.U118]" table:style-name="ce132">
            <text:p>#REF!</text:p>
          </table:table-cell>
          <table:table-cell office:value-type="error" office:string-value="#REF!" table:formula="of:=IF([.E100]=0;0;([.U100]/[.E100]))" table:style-name="ce195">
            <text:p>#REF!</text:p>
          </table:table-cell>
          <table:table-cell table:style-name="ce132"/>
          <table:table-cell table:style-name="ce206"/>
          <table:table-cell table:number-columns-repeated="3" table:style-name="ce135"/>
          <table:table-cell table:number-columns-repeated="16357" table:style-name="ce136"/>
        </table:table-row>
        <table:table-row table:style-name="ro5">
          <table:table-cell table:style-name="ce133"/>
          <table:table-cell office:value-type="string" table:style-name="ce134">
            <text:p>6.1.5.1</text:p>
          </table:table-cell>
          <table:table-cell office:value-type="string" table:number-columns-spanned="2" table:number-rows-spanned="1" table:style-name="ce320">
            <text:p>1- Programa dos Conservatórios</text:p>
          </table:table-cell>
          <table:covered-table-cell/>
          <table:table-cell office:value-type="error" office:string-value="#REF!" table:formula="of:=SUM([.E102:.E106])" table:style-name="ce132">
            <text:p>#REF!</text:p>
          </table:table-cell>
          <table:table-cell office:value-type="error" office:string-value="#REF!" table:formula="of:=SUM([.F102:.F106])" table:style-name="ce132">
            <text:p>#REF!</text:p>
          </table:table-cell>
          <table:table-cell office:value-type="error" office:string-value="#REF!" table:formula="of:=SUM([.G102:.G106])" table:style-name="ce132">
            <text:p>#REF!</text:p>
          </table:table-cell>
          <table:table-cell office:value-type="error" office:string-value="#REF!" table:formula="of:=SUM([.H102:.H106])" table:style-name="ce132">
            <text:p>#REF!</text:p>
          </table:table-cell>
          <table:table-cell office:value-type="error" office:string-value="#REF!" table:formula="of:=SUM([.I102:.I106])" table:style-name="ce132">
            <text:p>#REF!</text:p>
          </table:table-cell>
          <table:table-cell office:value-type="error" office:string-value="#REF!" table:formula="of:=SUM([.F101:.I101])" table:style-name="ce157">
            <text:p>#REF!</text:p>
          </table:table-cell>
          <table:table-cell office:value-type="error" office:string-value="#REF!" table:formula="of:=SUM([.K102:.K106])" table:style-name="ce132">
            <text:p>#REF!</text:p>
          </table:table-cell>
          <table:table-cell office:value-type="error" office:string-value="#REF!" table:formula="of:=SUM([.L102:.L106])" table:style-name="ce132">
            <text:p>#REF!</text:p>
          </table:table-cell>
          <table:table-cell office:value-type="error" office:string-value="#REF!" table:formula="of:=SUM([.M102:.M106])" table:style-name="ce132">
            <text:p>#REF!</text:p>
          </table:table-cell>
          <table:table-cell office:value-type="error" office:string-value="#REF!" table:formula="of:=SUM([.N102:.N106])" table:style-name="ce132">
            <text:p>#REF!</text:p>
          </table:table-cell>
          <table:table-cell office:value-type="error" office:string-value="#REF!" table:formula="of:=SUM([.K101:.N101])" table:style-name="ce157">
            <text:p>#REF!</text:p>
          </table:table-cell>
          <table:table-cell office:value-type="error" office:string-value="#REF!" table:formula="of:=SUM([.P102:.P106])" table:style-name="ce132">
            <text:p>#REF!</text:p>
          </table:table-cell>
          <table:table-cell office:value-type="error" office:string-value="#REF!" table:formula="of:=SUM([.Q102:.Q106])" table:style-name="ce132">
            <text:p>#REF!</text:p>
          </table:table-cell>
          <table:table-cell office:value-type="error" office:string-value="#REF!" table:formula="of:=SUM([.R102:.R106])" table:style-name="ce132">
            <text:p>#REF!</text:p>
          </table:table-cell>
          <table:table-cell office:value-type="error" office:string-value="#REF!" table:formula="of:=SUM([.S102:.S106])" table:style-name="ce132">
            <text:p>#REF!</text:p>
          </table:table-cell>
          <table:table-cell office:value-type="error" office:string-value="#REF!" table:formula="of:=SUM([.P101:.S101])" table:style-name="ce157">
            <text:p>#REF!</text:p>
          </table:table-cell>
          <table:table-cell office:value-type="error" office:string-value="#REF!" table:formula="of:=+[.T101]+[.O101]+[.J101]" table:style-name="ce158">
            <text:p>#REF!</text:p>
          </table:table-cell>
          <table:table-cell office:value-type="error" office:string-value="#REF!" table:formula="of:=IF([.E101]=0;0;([.U101]/[.E101]))" table:style-name="ce195">
            <text:p>#REF!</text:p>
          </table:table-cell>
          <table:table-cell table:style-name="ce158"/>
          <table:table-cell table:style-name="ce206"/>
          <table:table-cell table:number-columns-repeated="3" table:style-name="ce135"/>
          <table:table-cell table:number-columns-repeated="16357" table:style-name="ce136"/>
        </table:table-row>
        <table:table-row table:style-name="ro2">
          <table:table-cell table:style-name="ce17"/>
          <table:table-cell office:value-type="string" table:style-name="ce178">
            <text:p>6.1.5.1.1</text:p>
          </table:table-cell>
          <table:table-cell table:style-name="ce177"/>
          <table:table-cell office:value-type="string" table:style-name="ce180">
            <text:p>Eixo 1: Formação Cultural/Cursos livres e aperfeiçoamento</text:p>
          </table:table-cell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02:.I102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02:.N102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02:.S102])" table:style-name="ce160">
            <text:p>#REF!</text:p>
          </table:table-cell>
          <table:table-cell office:value-type="error" office:string-value="#REF!" table:formula="of:=+[.T102]+[.O102]+[.J102]" table:style-name="ce162">
            <text:p>#REF!</text:p>
          </table:table-cell>
          <table:table-cell office:value-type="error" office:string-value="#REF!" table:formula="of:=IF([.E102]=0;0;([.U102]/[.E102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2">
          <table:table-cell table:style-name="ce17"/>
          <table:table-cell office:value-type="string" table:style-name="ce178">
            <text:p>6.1.5.1.2</text:p>
          </table:table-cell>
          <table:table-cell table:style-name="ce177"/>
          <table:table-cell office:value-type="string" table:style-name="ce180">
            <text:p>Eixo 2: Atividades de Vivência Artística</text:p>
          </table:table-cell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03:.I103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03:.N103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03:.S103])" table:style-name="ce160">
            <text:p>#REF!</text:p>
          </table:table-cell>
          <table:table-cell office:value-type="error" office:string-value="#REF!" table:formula="of:=+[.T103]+[.O103]+[.J103]" table:style-name="ce162">
            <text:p>#REF!</text:p>
          </table:table-cell>
          <table:table-cell office:value-type="error" office:string-value="#REF!" table:formula="of:=IF([.E103]=0;0;([.U103]/[.E103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2">
          <table:table-cell table:style-name="ce17"/>
          <table:table-cell office:value-type="string" table:style-name="ce178">
            <text:p>6.1.5.1.3</text:p>
          </table:table-cell>
          <table:table-cell table:style-name="ce177"/>
          <table:table-cell office:value-type="string" table:style-name="ce180">
            <text:p>Eixo 3: Atividades Extra Classe</text:p>
          </table:table-cell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04:.I104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04:.N104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04:.S104])" table:style-name="ce160">
            <text:p>#REF!</text:p>
          </table:table-cell>
          <table:table-cell office:value-type="error" office:string-value="#REF!" table:formula="of:=+[.T104]+[.O104]+[.J104]" table:style-name="ce162">
            <text:p>#REF!</text:p>
          </table:table-cell>
          <table:table-cell office:value-type="error" office:string-value="#REF!" table:formula="of:=IF([.E104]=0;0;([.U104]/[.E104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2">
          <table:table-cell table:style-name="ce17"/>
          <table:table-cell office:value-type="string" table:style-name="ce178">
            <text:p>6.1.5.1.4</text:p>
          </table:table-cell>
          <table:table-cell table:style-name="ce177"/>
          <table:table-cell office:value-type="string" table:style-name="ce180">
            <text:p>Eixo 4: Ações formativas abertas à comunidade</text:p>
          </table:table-cell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05:.I10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05:.N10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05:.S105])" table:style-name="ce160">
            <text:p>#REF!</text:p>
          </table:table-cell>
          <table:table-cell office:value-type="error" office:string-value="#REF!" table:formula="of:=+[.T105]+[.O105]+[.J105]" table:style-name="ce162">
            <text:p>#REF!</text:p>
          </table:table-cell>
          <table:table-cell office:value-type="error" office:string-value="#REF!" table:formula="of:=IF([.E105]=0;0;([.U105]/[.E105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2">
          <table:table-cell table:style-name="ce17"/>
          <table:table-cell office:value-type="string" table:style-name="ce178">
            <text:p>6.1.5.1.5</text:p>
          </table:table-cell>
          <table:table-cell table:style-name="ce177"/>
          <table:table-cell office:value-type="string" table:style-name="ce180">
            <text:p>Eixo 5: Difusão de grupos Artísticos de bolsistas</text:p>
          </table:table-cell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06:.I10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06:.N10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06:.S106])" table:style-name="ce160">
            <text:p>#REF!</text:p>
          </table:table-cell>
          <table:table-cell office:value-type="error" office:string-value="#REF!" table:formula="of:=+[.T106]+[.O106]+[.J106]" table:style-name="ce162">
            <text:p>#REF!</text:p>
          </table:table-cell>
          <table:table-cell office:value-type="error" office:string-value="#REF!" table:formula="of:=IF([.E106]=0;0;([.U106]/[.E106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2</text:p>
          </table:table-cell>
          <table:table-cell office:value-type="string" table:number-columns-spanned="2" table:number-rows-spanned="1" table:style-name="ce319">
            <text:p>2 - Programa de Bolsas de Estudo</text:p>
          </table:table-cell>
          <table:covered-table-cell/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07:.I10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07:.N10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07:.S107])" table:style-name="ce160">
            <text:p>#REF!</text:p>
          </table:table-cell>
          <table:table-cell office:value-type="error" office:string-value="#REF!" table:formula="of:=+[.T107]+[.O107]+[.J107]" table:style-name="ce162">
            <text:p>#REF!</text:p>
          </table:table-cell>
          <table:table-cell office:value-type="error" office:string-value="#REF!" table:formula="of:=IF([.E107]=0;0;([.U107]/[.E107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3</text:p>
          </table:table-cell>
          <table:table-cell office:value-type="string" table:number-columns-spanned="2" table:number-rows-spanned="1" table:style-name="ce319">
            <text:p>3 - <text:s/>Programa dos Equipamentos Culturais</text:p>
          </table:table-cell>
          <table:covered-table-cell/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08:.I108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08:.N108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08:.S108])" table:style-name="ce160">
            <text:p>#REF!</text:p>
          </table:table-cell>
          <table:table-cell office:value-type="error" office:string-value="#REF!" table:formula="of:=+[.T108]+[.O108]+[.J108]" table:style-name="ce162">
            <text:p>#REF!</text:p>
          </table:table-cell>
          <table:table-cell office:value-type="error" office:string-value="#REF!" table:formula="of:=IF([.E108]=0;0;([.U108]/[.E108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4</text:p>
          </table:table-cell>
          <table:table-cell office:value-type="string" table:number-columns-spanned="2" table:number-rows-spanned="1" table:style-name="ce319">
            <text:p>4 - Programa de Conteúdos Digitais</text:p>
          </table:table-cell>
          <table:covered-table-cell/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09:.I109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09:.N109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09:.S109])" table:style-name="ce160">
            <text:p>#REF!</text:p>
          </table:table-cell>
          <table:table-cell office:value-type="error" office:string-value="#REF!" table:formula="of:=+[.T109]+[.O109]+[.J109]" table:style-name="ce162">
            <text:p>#REF!</text:p>
          </table:table-cell>
          <table:table-cell office:value-type="error" office:string-value="#REF!" table:formula="of:=IF([.E109]=0;0;([.U109]/[.E109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5</text:p>
          </table:table-cell>
          <table:table-cell office:value-type="string" table:number-columns-spanned="2" table:number-rows-spanned="1" table:style-name="ce319">
            <text:p>5 - Encontro de Carreira</text:p>
          </table:table-cell>
          <table:covered-table-cell/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table:style-name="ce160"/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10:.N110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10:.S110])" table:style-name="ce160">
            <text:p>#REF!</text:p>
          </table:table-cell>
          <table:table-cell office:value-type="error" office:string-value="#REF!" table:formula="of:=+[.T110]+[.O110]+[.J110]" table:style-name="ce162">
            <text:p>#REF!</text:p>
          </table:table-cell>
          <table:table-cell office:value-type="error" office:string-value="#REF!" table:formula="of:=IF([.E110]=0;0;([.U110]/[.E110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6</text:p>
          </table:table-cell>
          <table:table-cell office:value-type="string" table:number-columns-spanned="2" table:number-rows-spanned="1" table:style-name="ce319">
            <text:p>Arranjos</text:p>
          </table:table-cell>
          <table:covered-table-cell/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11:.I111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11:.N111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11:.S111])" table:style-name="ce160">
            <text:p>#REF!</text:p>
          </table:table-cell>
          <table:table-cell office:value-type="error" office:string-value="#REF!" table:formula="of:=+[.T111]+[.O111]+[.J111]" table:style-name="ce162">
            <text:p>#REF!</text:p>
          </table:table-cell>
          <table:table-cell office:value-type="error" office:string-value="#REF!" table:formula="of:=IF([.E111]=0;0;([.U111]/[.E111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7</text:p>
          </table:table-cell>
          <table:table-cell office:value-type="string" table:number-columns-spanned="2" table:number-rows-spanned="1" table:style-name="ce319">
            <text:p>Materiais Didáticos</text:p>
          </table:table-cell>
          <table:covered-table-cell/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12:.I112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12:.N112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12:.S112])" table:style-name="ce160">
            <text:p>#REF!</text:p>
          </table:table-cell>
          <table:table-cell office:value-type="error" office:string-value="#REF!" table:formula="of:=+[.T112]+[.O112]+[.J112]" table:style-name="ce162">
            <text:p>#REF!</text:p>
          </table:table-cell>
          <table:table-cell office:value-type="error" office:string-value="#REF!" table:formula="of:=IF([.E112]=0;0;([.U112]/[.E112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8</text:p>
          </table:table-cell>
          <table:table-cell office:value-type="string" table:number-columns-spanned="2" table:number-rows-spanned="1" table:style-name="ce319">
            <text:p>Afinação de piano</text:p>
          </table:table-cell>
          <table:covered-table-cell/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13:.I113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13:.N113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13:.S113])" table:style-name="ce160">
            <text:p>#REF!</text:p>
          </table:table-cell>
          <table:table-cell office:value-type="error" office:string-value="#REF!" table:formula="of:=+[.T113]+[.O113]+[.J113]" table:style-name="ce162">
            <text:p>#REF!</text:p>
          </table:table-cell>
          <table:table-cell office:value-type="error" office:string-value="#REF!" table:formula="of:=IF([.E113]=0;0;([.U113]/[.E113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9</text:p>
          </table:table-cell>
          <table:table-cell office:value-type="string" table:number-columns-spanned="2" table:number-rows-spanned="1" table:style-name="ce319">
            <text:p>Acessórios</text:p>
          </table:table-cell>
          <table:covered-table-cell/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14:.I114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14:.N114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14:.S114])" table:style-name="ce160">
            <text:p>#REF!</text:p>
          </table:table-cell>
          <table:table-cell office:value-type="error" office:string-value="#REF!" table:formula="of:=+[.T114]+[.O114]+[.J114]" table:style-name="ce162">
            <text:p>#REF!</text:p>
          </table:table-cell>
          <table:table-cell office:value-type="error" office:string-value="#REF!" table:formula="of:=IF([.E114]=0;0;([.U114]/[.E114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10</text:p>
          </table:table-cell>
          <table:table-cell office:value-type="string" table:number-columns-spanned="2" table:number-rows-spanned="1" table:style-name="ce319">
            <text:p>Material de consumo para luteria, oficina de cenografia e figurino.</text:p>
          </table:table-cell>
          <table:covered-table-cell/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15:.I11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15:.N115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15:.S115])" table:style-name="ce160">
            <text:p>#REF!</text:p>
          </table:table-cell>
          <table:table-cell office:value-type="error" office:string-value="#REF!" table:formula="of:=+[.T115]+[.O115]+[.J115]" table:style-name="ce162">
            <text:p>#REF!</text:p>
          </table:table-cell>
          <table:table-cell office:value-type="error" office:string-value="#REF!" table:formula="of:=IF([.E115]=0;0;([.U115]/[.E115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11</text:p>
          </table:table-cell>
          <table:table-cell office:value-type="string" table:number-columns-spanned="2" table:number-rows-spanned="1" table:style-name="ce319">
            <text:p>Manutenção de Instrumentos Musicais</text:p>
          </table:table-cell>
          <table:covered-table-cell/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16:.I11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16:.N116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16:.S116])" table:style-name="ce160">
            <text:p>#REF!</text:p>
          </table:table-cell>
          <table:table-cell office:value-type="error" office:string-value="#REF!" table:formula="of:=+[.T116]+[.O116]+[.J116]" table:style-name="ce162">
            <text:p>#REF!</text:p>
          </table:table-cell>
          <table:table-cell office:value-type="error" office:string-value="#REF!" table:formula="of:=IF([.E116]=0;0;([.U116]/[.E116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12</text:p>
          </table:table-cell>
          <table:table-cell office:value-type="string" table:number-columns-spanned="2" table:number-rows-spanned="1" table:style-name="ce319">
            <text:p>Manutenção de Equipamentos</text:p>
          </table:table-cell>
          <table:covered-table-cell/>
          <table:table-cell office:value-type="error" office:string-value="#REF!" table:formula="of:=-[.#REF!]" table:style-name="ce17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17:.I11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17:.N117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17:.S117])" table:style-name="ce160">
            <text:p>#REF!</text:p>
          </table:table-cell>
          <table:table-cell office:value-type="error" office:string-value="#REF!" table:formula="of:=+[.T117]+[.O117]+[.J117]" table:style-name="ce162">
            <text:p>#REF!</text:p>
          </table:table-cell>
          <table:table-cell office:value-type="error" office:string-value="#REF!" table:formula="of:=IF([.E117]=0;0;([.U117]/[.E117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178">
            <text:p>6.1.5.13</text:p>
          </table:table-cell>
          <table:table-cell table:style-name="ce202"/>
          <table:table-cell office:value-type="string" table:style-name="ce203">
            <text:p>Capacitações</text:p>
          </table:table-cell>
          <table:table-cell table:style-name="ce179"/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18:.I118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18:.N118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18:.S118])" table:style-name="ce160">
            <text:p>#REF!</text:p>
          </table:table-cell>
          <table:table-cell office:value-type="error" office:string-value="#REF!" table:formula="of:=+[.T118]+[.O118]+[.J118]" table:style-name="ce162">
            <text:p>#REF!</text:p>
          </table:table-cell>
          <table:table-cell office:value-type="percentage" office:value="0" table:formula="of:=IF([.E118]=0;0;([.U118]/[.E118]))" table:style-name="ce196">
            <text:p>0%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33"/>
          <table:table-cell office:value-type="string" table:style-name="ce146">
            <text:p>6.1.6</text:p>
          </table:table-cell>
          <table:table-cell office:value-type="string" table:number-columns-spanned="2" table:number-rows-spanned="1" table:style-name="ce320">
            <text:p>Comunicação e Imprensa</text:p>
          </table:table-cell>
          <table:covered-table-cell/>
          <table:table-cell office:value-type="error" office:string-value="#REF!" table:formula="of:=SUM([.E120:.E120])" table:style-name="ce137">
            <text:p>#REF!</text:p>
          </table:table-cell>
          <table:table-cell office:value-type="error" office:string-value="#REF!" table:formula="of:=SUM([.F120:.F120])" table:style-name="ce163">
            <text:p>#REF!</text:p>
          </table:table-cell>
          <table:table-cell office:value-type="error" office:string-value="#REF!" table:formula="of:=SUM([.G120:.G120])" table:style-name="ce163">
            <text:p>#REF!</text:p>
          </table:table-cell>
          <table:table-cell office:value-type="error" office:string-value="#REF!" table:formula="of:=SUM([.H120:.H120])" table:style-name="ce163">
            <text:p>#REF!</text:p>
          </table:table-cell>
          <table:table-cell office:value-type="error" office:string-value="#REF!" table:formula="of:=SUM([.I120:.I120])" table:style-name="ce163">
            <text:p>#REF!</text:p>
          </table:table-cell>
          <table:table-cell office:value-type="error" office:string-value="#REF!" table:formula="of:=SUM([.F119:.I119])" table:style-name="ce157">
            <text:p>#REF!</text:p>
          </table:table-cell>
          <table:table-cell office:value-type="error" office:string-value="#REF!" table:formula="of:=SUM([.K120:.K120])" table:style-name="ce163">
            <text:p>#REF!</text:p>
          </table:table-cell>
          <table:table-cell office:value-type="error" office:string-value="#REF!" table:formula="of:=SUM([.L120:.L120])" table:style-name="ce163">
            <text:p>#REF!</text:p>
          </table:table-cell>
          <table:table-cell office:value-type="error" office:string-value="#REF!" table:formula="of:=SUM([.M120:.M120])" table:style-name="ce163">
            <text:p>#REF!</text:p>
          </table:table-cell>
          <table:table-cell office:value-type="error" office:string-value="#REF!" table:formula="of:=SUM([.N120:.N120])" table:style-name="ce163">
            <text:p>#REF!</text:p>
          </table:table-cell>
          <table:table-cell office:value-type="error" office:string-value="#REF!" table:formula="of:=SUM([.K119:.N119])" table:style-name="ce157">
            <text:p>#REF!</text:p>
          </table:table-cell>
          <table:table-cell office:value-type="error" office:string-value="#REF!" table:formula="of:=SUM([.P120:.P120])" table:style-name="ce163">
            <text:p>#REF!</text:p>
          </table:table-cell>
          <table:table-cell office:value-type="error" office:string-value="#REF!" table:formula="of:=SUM([.Q120:.Q120])" table:style-name="ce163">
            <text:p>#REF!</text:p>
          </table:table-cell>
          <table:table-cell office:value-type="error" office:string-value="#REF!" table:formula="of:=SUM([.R120:.R120])" table:style-name="ce163">
            <text:p>#REF!</text:p>
          </table:table-cell>
          <table:table-cell office:value-type="error" office:string-value="#REF!" table:formula="of:=SUM([.S120:.S120])" table:style-name="ce163">
            <text:p>#REF!</text:p>
          </table:table-cell>
          <table:table-cell office:value-type="error" office:string-value="#REF!" table:formula="of:=SUM([.P119:.S119])" table:style-name="ce157">
            <text:p>#REF!</text:p>
          </table:table-cell>
          <table:table-cell office:value-type="error" office:string-value="#REF!" table:formula="of:=+[.T119]+[.O119]+[.J119]" table:style-name="ce158">
            <text:p>#REF!</text:p>
          </table:table-cell>
          <table:table-cell office:value-type="error" office:string-value="#REF!" table:formula="of:=IF([.E119]=0;0;([.U119]/[.E119]))" table:style-name="ce195">
            <text:p>#REF!</text:p>
          </table:table-cell>
          <table:table-cell table:style-name="ce158"/>
          <table:table-cell table:style-name="ce206"/>
          <table:table-cell table:number-columns-repeated="3" table:style-name="ce133"/>
          <table:table-cell table:number-columns-repeated="16357" table:style-name="ce136"/>
        </table:table-row>
        <table:table-row table:style-name="ro1">
          <table:table-cell table:style-name="ce17"/>
          <table:table-cell office:value-type="string" table:style-name="ce86">
            <text:p>6.1.6.1</text:p>
          </table:table-cell>
          <table:table-cell table:style-name="ce83"/>
          <table:table-cell office:value-type="string" table:style-name="ce84">
            <text:p>Comunicação e <text:s/>Imprensa</text:p>
          </table:table-cell>
          <table:table-cell office:value-type="error" office:string-value="#REF!" table:formula="of:=-[.#REF!]" table:style-name="ce8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F120:.I120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K120:.N120])" table:style-name="ce160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office:value-type="error" office:string-value="#REF!" table:formula="of:=SUM([.P120:.S120])" table:style-name="ce160">
            <text:p>#REF!</text:p>
          </table:table-cell>
          <table:table-cell office:value-type="error" office:string-value="#REF!" table:formula="of:=+[.T120]+[.O120]+[.J120]" table:style-name="ce162">
            <text:p>#REF!</text:p>
          </table:table-cell>
          <table:table-cell office:value-type="error" office:string-value="#REF!" table:formula="of:=IF([.E120]=0;0;([.U120]/[.E120]))" table:style-name="ce196">
            <text:p>#REF!</text:p>
          </table:table-cell>
          <table:table-cell table:style-name="ce162"/>
          <table:table-cell table:style-name="ce206"/>
          <table:table-cell table:number-columns-repeated="3" table:style-name="ce17"/>
          <table:table-cell table:number-columns-repeated="16357"/>
        </table:table-row>
        <table:table-row table:style-name="ro1">
          <table:table-cell table:style-name="ce144"/>
          <table:table-cell office:value-type="string" table:style-name="ce145">
            <text:p>6.2</text:p>
          </table:table-cell>
          <table:table-cell office:value-type="string" table:number-columns-spanned="2" table:number-rows-spanned="1" table:style-name="ce318">
            <office:annotation draw:style-name="a5" svg:x="3.84027777777778in" svg:y="15.9513888888889in" svg:width="1.04861111111111in" svg:height="0.604166666666667in">
              <dc:creator>Leandro Mariano Barreto</dc:creator>
              <text:p><text:span text:style-name="T2">Leandro Mariano Barreto:</text:span><text:span text:style-name="T1"/></text:p>
              <text:p><text:span text:style-name="T1">Luis - Contabilidade</text:span></text:p>
            </office:annotation>
            <text:p>Depreciação/Amortização/Exaustão/Baixa de Imobilizado</text:p>
          </table:table-cell>
          <table:covered-table-cell/>
          <table:table-cell office:value-type="float" office:value="0" table:formula="of:=SUM([.E122:.E125])" table:style-name="ce132">
            <text:p>0,00</text:p>
          </table:table-cell>
          <table:table-cell office:value-type="error" office:string-value="#REF!" table:formula="of:=SUM([.F122:.F125])" table:style-name="ce157">
            <text:p>#REF!</text:p>
          </table:table-cell>
          <table:table-cell office:value-type="error" office:string-value="#REF!" table:formula="of:=SUM([.G122:.G125])" table:style-name="ce157">
            <text:p>#REF!</text:p>
          </table:table-cell>
          <table:table-cell office:value-type="error" office:string-value="#REF!" table:formula="of:=SUM([.H122:.H125])" table:style-name="ce157">
            <text:p>#REF!</text:p>
          </table:table-cell>
          <table:table-cell office:value-type="error" office:string-value="#REF!" table:formula="of:=SUM([.I122:.I125])" table:style-name="ce157">
            <text:p>#REF!</text:p>
          </table:table-cell>
          <table:table-cell office:value-type="error" office:string-value="#REF!" table:formula="of:=SUM([.F121:.I121])" table:style-name="ce157">
            <text:p>#REF!</text:p>
          </table:table-cell>
          <table:table-cell office:value-type="error" office:string-value="#REF!" table:formula="of:=SUM([.K122:.K125])" table:style-name="ce157">
            <text:p>#REF!</text:p>
          </table:table-cell>
          <table:table-cell office:value-type="error" office:string-value="#REF!" table:formula="of:=SUM([.L122:.L125])" table:style-name="ce157">
            <text:p>#REF!</text:p>
          </table:table-cell>
          <table:table-cell office:value-type="error" office:string-value="#REF!" table:formula="of:=SUM([.M122:.M125])" table:style-name="ce157">
            <text:p>#REF!</text:p>
          </table:table-cell>
          <table:table-cell office:value-type="error" office:string-value="#REF!" table:formula="of:=SUM([.N122:.N125])" table:style-name="ce157">
            <text:p>#REF!</text:p>
          </table:table-cell>
          <table:table-cell office:value-type="error" office:string-value="#REF!" table:formula="of:=SUM([.K121:.N121])" table:style-name="ce157">
            <text:p>#REF!</text:p>
          </table:table-cell>
          <table:table-cell office:value-type="error" office:string-value="#REF!" table:formula="of:=SUM([.P122:.P125])" table:style-name="ce157">
            <text:p>#REF!</text:p>
          </table:table-cell>
          <table:table-cell office:value-type="error" office:string-value="#REF!" table:formula="of:=SUM([.Q122:.Q125])" table:style-name="ce157">
            <text:p>#REF!</text:p>
          </table:table-cell>
          <table:table-cell office:value-type="error" office:string-value="#REF!" table:formula="of:=SUM([.R122:.R125])" table:style-name="ce157">
            <text:p>#REF!</text:p>
          </table:table-cell>
          <table:table-cell office:value-type="error" office:string-value="#REF!" table:formula="of:=SUM([.S122:.S125])" table:style-name="ce157">
            <text:p>#REF!</text:p>
          </table:table-cell>
          <table:table-cell office:value-type="error" office:string-value="#REF!" table:formula="of:=SUM([.P121:.S121])" table:style-name="ce157">
            <text:p>#REF!</text:p>
          </table:table-cell>
          <table:table-cell office:value-type="error" office:string-value="#REF!" table:formula="of:=+[.T121]+[.O121]+[.J121]" table:style-name="ce158">
            <text:p>#REF!</text:p>
          </table:table-cell>
          <table:table-cell office:value-type="percentage" office:value="0" table:formula="of:=IF([.E121]=0;0;([.U121]/[.E121]))" table:style-name="ce195">
            <text:p>0%</text:p>
          </table:table-cell>
          <table:table-cell table:style-name="ce158"/>
          <table:table-cell table:style-name="ce206"/>
          <table:table-cell table:number-columns-repeated="3" table:style-name="ce135"/>
          <table:table-cell table:number-columns-repeated="16357" table:style-name="ce136"/>
        </table:table-row>
        <table:table-row table:style-name="ro1">
          <table:table-cell table:style-name="ce1"/>
          <table:table-cell office:value-type="string" table:style-name="ce88">
            <text:p>6.2.1</text:p>
          </table:table-cell>
          <table:table-cell table:style-name="ce28"/>
          <table:table-cell office:value-type="string" table:style-name="ce29">
            <text:p>Depreciação</text:p>
          </table:table-cell>
          <table:table-cell table:style-name="ce89"/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SUM([.F122:.I122])" table:style-name="ce160">
            <text:p>#REF!</text:p>
          </table:table-cell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SUM([.K122:.N122])" table:style-name="ce160">
            <text:p>#REF!</text:p>
          </table:table-cell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[.#REF!]" table:style-name="ce171">
            <text:p>#REF!</text:p>
          </table:table-cell>
          <table:table-cell office:value-type="error" office:string-value="#REF!" table:formula="of:=SUM([.P122:.S122])" table:style-name="ce160">
            <text:p>#REF!</text:p>
          </table:table-cell>
          <table:table-cell office:value-type="error" office:string-value="#REF!" table:formula="of:=+[.T122]+[.O122]+[.J122]" table:style-name="ce162">
            <text:p>#REF!</text:p>
          </table:table-cell>
          <table:table-cell office:value-type="percentage" office:value="0" table:formula="of:=IF([.E122]=0;0;([.U122]/[.E122]))" table:style-name="ce196">
            <text:p>0%</text:p>
          </table:table-cell>
          <table:table-cell table:style-name="ce162"/>
          <table:table-cell table:style-name="ce206"/>
          <table:table-cell table:number-columns-repeated="3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88">
            <text:p>6.2.2</text:p>
          </table:table-cell>
          <table:table-cell table:style-name="ce28"/>
          <table:table-cell office:value-type="string" table:style-name="ce29">
            <text:p>Amortização</text:p>
          </table:table-cell>
          <table:table-cell table:style-name="ce89"/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SUM([.F123:.I123])" table:style-name="ce160">
            <text:p>0,00</text:p>
          </table:table-cell>
          <table:table-cell table:number-columns-repeated="4" table:style-name="ce171"/>
          <table:table-cell office:value-type="float" office:value="0" table:formula="of:=SUM([.K123:.N123])" table:style-name="ce160">
            <text:p>0,00</text:p>
          </table:table-cell>
          <table:table-cell table:style-name="ce171"/>
          <table:table-cell table:number-columns-repeated="3" table:style-name="ce164"/>
          <table:table-cell office:value-type="float" office:value="0" table:formula="of:=SUM([.P123:.S123])" table:style-name="ce160">
            <text:p>0,00</text:p>
          </table:table-cell>
          <table:table-cell office:value-type="float" office:value="0" table:formula="of:=+[.T123]+[.O123]+[.J123]" table:style-name="ce162">
            <text:p>0,00</text:p>
          </table:table-cell>
          <table:table-cell office:value-type="percentage" office:value="0" table:formula="of:=IF([.E123]=0;0;([.U123]/[.E123]))" table:style-name="ce196">
            <text:p>0%</text:p>
          </table:table-cell>
          <table:table-cell table:style-name="ce162"/>
          <table:table-cell table:style-name="ce206"/>
          <table:table-cell table:number-columns-repeated="3" table:style-name="ce3"/>
          <table:table-cell table:number-columns-repeated="16357"/>
        </table:table-row>
        <table:table-row table:style-name="ro1">
          <table:table-cell table:style-name="ce17"/>
          <table:table-cell office:value-type="string" table:style-name="ce85">
            <text:p>6.2.3</text:p>
          </table:table-cell>
          <table:table-cell table:style-name="ce77"/>
          <table:table-cell office:value-type="string" table:style-name="ce67">
            <text:p>Baixa de ativo imobilizado</text:p>
          </table:table-cell>
          <table:table-cell table:style-name="ce80"/>
          <table:table-cell table:number-columns-repeated="4" table:style-name="ce172"/>
          <table:table-cell office:value-type="float" office:value="0" table:formula="of:=SUM([.F124:.I124])" table:style-name="ce160">
            <text:p>0,00</text:p>
          </table:table-cell>
          <table:table-cell table:number-columns-repeated="4" table:style-name="ce172"/>
          <table:table-cell office:value-type="float" office:value="0" table:formula="of:=SUM([.K124:.N124])" table:style-name="ce160">
            <text:p>0,00</text:p>
          </table:table-cell>
          <table:table-cell table:style-name="ce172"/>
          <table:table-cell table:number-columns-repeated="3" table:style-name="ce159"/>
          <table:table-cell office:value-type="float" office:value="0" table:formula="of:=SUM([.P124:.S124])" table:style-name="ce160">
            <text:p>0,00</text:p>
          </table:table-cell>
          <table:table-cell office:value-type="float" office:value="0" table:formula="of:=+[.T124]+[.O124]+[.J124]" table:style-name="ce162">
            <text:p>0,00</text:p>
          </table:table-cell>
          <table:table-cell office:value-type="percentage" office:value="0" table:formula="of:=IF([.E124]=0;0;([.U124]/[.E124]))" table:style-name="ce196">
            <text:p>0%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1">
          <table:table-cell table:style-name="ce17"/>
          <table:table-cell office:value-type="string" table:style-name="ce85">
            <text:p>6.2.4</text:p>
          </table:table-cell>
          <table:table-cell table:style-name="ce77"/>
          <table:table-cell office:value-type="string" table:style-name="ce21">
            <text:p>Outros (especificar)</text:p>
          </table:table-cell>
          <table:table-cell table:style-name="ce80"/>
          <table:table-cell table:number-columns-repeated="4" table:style-name="ce159"/>
          <table:table-cell office:value-type="float" office:value="0" table:formula="of:=SUM([.F125:.I125])" table:style-name="ce160">
            <text:p>0,00</text:p>
          </table:table-cell>
          <table:table-cell table:number-columns-repeated="4" table:style-name="ce159"/>
          <table:table-cell office:value-type="float" office:value="0" table:formula="of:=SUM([.K125:.N125])" table:style-name="ce160">
            <text:p>0,00</text:p>
          </table:table-cell>
          <table:table-cell table:number-columns-repeated="4" table:style-name="ce159"/>
          <table:table-cell office:value-type="float" office:value="0" table:formula="of:=SUM([.P125:.S125])" table:style-name="ce160">
            <text:p>0,00</text:p>
          </table:table-cell>
          <table:table-cell office:value-type="float" office:value="0" table:formula="of:=+[.T125]+[.O125]+[.J125]" table:style-name="ce162">
            <text:p>0,00</text:p>
          </table:table-cell>
          <table:table-cell office:value-type="percentage" office:value="0" table:formula="of:=IF([.E125]=0;0;([.U125]/[.E125]))" table:style-name="ce196">
            <text:p>0%</text:p>
          </table:table-cell>
          <table:table-cell table:style-name="ce162"/>
          <table:table-cell table:style-name="ce206"/>
          <table:table-cell table:number-columns-repeated="3" table:style-name="ce21"/>
          <table:table-cell table:number-columns-repeated="16357"/>
        </table:table-row>
        <table:table-row table:style-name="ro2">
          <table:table-cell table:style-name="ce17"/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322">
            <text:p>Superavit/Deficit do exercício</text:p>
          </table:table-cell>
          <table:covered-table-cell/>
          <table:table-cell office:value-type="error" office:string-value="#REF!" table:formula="of:=[.E35]+[.E49]" table:style-name="ce176">
            <text:p><text:s/>#REF!<text:s/></text:p>
          </table:table-cell>
          <table:table-cell office:value-type="error" office:string-value="#REF!" table:formula="of:=[.F35]-[.F49]" table:style-name="ce165">
            <text:p>#REF!</text:p>
          </table:table-cell>
          <table:table-cell office:value-type="error" office:string-value="#REF!" table:formula="of:=[.G35]-[.G49]" table:style-name="ce165">
            <text:p>#REF!</text:p>
          </table:table-cell>
          <table:table-cell office:value-type="error" office:string-value="#REF!" table:formula="of:=[.H35]-[.H49]" table:style-name="ce165">
            <text:p>#REF!</text:p>
          </table:table-cell>
          <table:table-cell office:value-type="error" office:string-value="#REF!" table:formula="of:=[.I35]-[.I49]" table:style-name="ce165">
            <text:p>#REF!</text:p>
          </table:table-cell>
          <table:table-cell office:value-type="error" office:string-value="#REF!" table:formula="of:=[.J35]-[.J49]" table:style-name="ce165">
            <text:p>#REF!</text:p>
          </table:table-cell>
          <table:table-cell office:value-type="error" office:string-value="#REF!" table:formula="of:=[.K35]-[.K49]" table:style-name="ce165">
            <text:p>#REF!</text:p>
          </table:table-cell>
          <table:table-cell office:value-type="error" office:string-value="#REF!" table:formula="of:=[.L35]-[.L49]" table:style-name="ce165">
            <text:p>#REF!</text:p>
          </table:table-cell>
          <table:table-cell office:value-type="error" office:string-value="#REF!" table:formula="of:=[.M35]-[.M49]" table:style-name="ce165">
            <text:p>#REF!</text:p>
          </table:table-cell>
          <table:table-cell office:value-type="error" office:string-value="#REF!" table:formula="of:=[.N35]-[.N49]" table:style-name="ce165">
            <text:p>#REF!</text:p>
          </table:table-cell>
          <table:table-cell office:value-type="error" office:string-value="#REF!" table:formula="of:=[.O35]-[.O49]" table:style-name="ce165">
            <text:p>#REF!</text:p>
          </table:table-cell>
          <table:table-cell office:value-type="error" office:string-value="#REF!" table:formula="of:=[.P35]-[.P49]" table:style-name="ce165">
            <text:p>#REF!</text:p>
          </table:table-cell>
          <table:table-cell office:value-type="error" office:string-value="#REF!" table:formula="of:=[.Q35]-[.Q49]" table:style-name="ce165">
            <text:p>#REF!</text:p>
          </table:table-cell>
          <table:table-cell office:value-type="error" office:string-value="#REF!" table:formula="of:=[.R35]-[.R49]" table:style-name="ce165">
            <text:p>#REF!</text:p>
          </table:table-cell>
          <table:table-cell office:value-type="error" office:string-value="#REF!" table:formula="of:=[.S35]-[.S49]" table:style-name="ce165">
            <text:p>#REF!</text:p>
          </table:table-cell>
          <table:table-cell office:value-type="error" office:string-value="#REF!" table:formula="of:=[.T35]-[.T49]" table:style-name="ce165">
            <text:p>#REF!</text:p>
          </table:table-cell>
          <table:table-cell office:value-type="error" office:string-value="#REF!" table:formula="of:=+[.T126]+[.O126]+[.J126]" table:style-name="ce166">
            <text:p>#REF!</text:p>
          </table:table-cell>
          <table:table-cell office:value-type="percentage" office:value="0" table:style-name="ce198">
            <text:p>0%</text:p>
          </table:table-cell>
          <table:table-cell table:style-name="ce166"/>
          <table:table-cell table:style-name="ce206"/>
          <table:table-cell table:style-name="ce79"/>
          <table:table-cell table:number-columns-repeated="2" table:style-name="ce17"/>
          <table:table-cell table:number-columns-repeated="16357"/>
        </table:table-row>
        <table:table-row table:style-name="ro1">
          <table:table-cell table:style-name="ce87"/>
          <table:table-cell table:style-name="ce2"/>
          <table:table-cell table:number-columns-repeated="2" table:style-name="ce3"/>
          <table:table-cell table:style-name="ce52"/>
          <table:table-cell table:number-columns-repeated="4" table:style-name="ce168"/>
          <table:table-cell table:style-name="ce52"/>
          <table:table-cell table:number-columns-repeated="4" table:style-name="ce168"/>
          <table:table-cell table:style-name="ce51"/>
          <table:table-cell table:number-columns-repeated="4" table:style-name="ce168"/>
          <table:table-cell table:style-name="ce51"/>
          <table:table-cell table:style-name="ce169"/>
          <table:table-cell table:style-name="ce199"/>
          <table:table-cell table:style-name="ce16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297">
            <text:p>III - INVESTIMENTOS/IMOBILIZADO</text:p>
          </table:table-cell>
          <table:covered-table-cell table:number-columns-repeated="2"/>
          <table:table-cell table:style-name="ce52"/>
          <table:table-cell table:number-columns-repeated="4" table:style-name="ce168"/>
          <table:table-cell table:style-name="ce52"/>
          <table:table-cell table:number-columns-repeated="4" table:style-name="ce168"/>
          <table:table-cell table:style-name="ce6"/>
          <table:table-cell table:number-columns-repeated="4" table:style-name="ce168"/>
          <table:table-cell table:style-name="ce52"/>
          <table:table-cell table:style-name="ce269"/>
          <table:table-cell table:style-name="ce189"/>
          <table:table-cell table:style-name="ce26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90"/>
          <table:table-cell table:style-name="ce91"/>
          <table:table-cell table:style-name="ce92"/>
          <table:table-cell office:value-type="string" table:style-name="ce53">
            <text:p>Orçamento Anual</text:p>
          </table:table-cell>
          <table:table-cell office:value-type="string" table:style-name="ce53">
            <text:p>Janeiro</text:p>
          </table:table-cell>
          <table:table-cell office:value-type="string" table:style-name="ce53">
            <text:p>Fevereiro</text:p>
          </table:table-cell>
          <table:table-cell office:value-type="string" table:style-name="ce53">
            <text:p>Março</text:p>
          </table:table-cell>
          <table:table-cell office:value-type="string" table:style-name="ce54">
            <text:p>Abril</text:p>
          </table:table-cell>
          <table:table-cell office:value-type="string" table:style-name="ce54">
            <text:p>1º Quadr.</text:p>
          </table:table-cell>
          <table:table-cell office:value-type="string" table:style-name="ce54">
            <text:p>Maio</text:p>
          </table:table-cell>
          <table:table-cell office:value-type="string" table:style-name="ce54">
            <text:p>Junho</text:p>
          </table:table-cell>
          <table:table-cell office:value-type="string" table:style-name="ce55">
            <text:p>Julho</text:p>
          </table:table-cell>
          <table:table-cell office:value-type="string" table:style-name="ce55">
            <text:p>Agosto</text:p>
          </table:table-cell>
          <table:table-cell office:value-type="string" table:style-name="ce54">
            <text:p>2º Quadr.</text:p>
          </table:table-cell>
          <table:table-cell office:value-type="string" table:style-name="ce55">
            <text:p>Setembro</text:p>
          </table:table-cell>
          <table:table-cell office:value-type="string" table:style-name="ce56">
            <text:p>Outubro</text:p>
          </table:table-cell>
          <table:table-cell office:value-type="string" table:style-name="ce56">
            <text:p>Novembro</text:p>
          </table:table-cell>
          <table:table-cell office:value-type="string" table:style-name="ce56">
            <text:p>Dezembro</text:p>
          </table:table-cell>
          <table:table-cell office:value-type="string" table:style-name="ce54">
            <text:p>3º Quadr.</text:p>
          </table:table-cell>
          <table:table-cell office:value-type="string" table:style-name="ce57">
            <text:p>Realizado</text:p>
          </table:table-cell>
          <table:table-cell office:value-type="string" table:style-name="ce190">
            <text:p>Real x Orçado<text:s/></text:p>
          </table:table-cell>
          <table:table-cell table:style-name="ce57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323">
            <office:annotation draw:style-name="a6" svg:x="3.84027777777778in" svg:y="17.0833333333333in" svg:width="1.04861111111111in" svg:height="0.597222222222222in">
              <dc:creator>Leandro Mariano Barreto</dc:creator>
              <text:p><text:span text:style-name="T2">Leandro Mariano Barreto:</text:span><text:span text:style-name="T1"/></text:p>
              <text:p><text:span text:style-name="T1">Leandro - Controladoria</text:span></text:p>
            </office:annotation>
            <text:p>Investimentos com recursos vinculados ao Contrato de Gestão</text:p>
          </table:table-cell>
          <table:covered-table-cell/>
          <table:table-cell office:value-type="float" office:value="4836743.28" table:formula="of:=SUM([.E131:.E137])" table:style-name="ce93">
            <text:p>4.836.743,28</text:p>
          </table:table-cell>
          <table:table-cell office:value-type="float" office:value="0" table:formula="of:=SUM([.F131:.F137])" table:style-name="ce94">
            <text:p>0,00</text:p>
          </table:table-cell>
          <table:table-cell office:value-type="float" office:value="7750" table:formula="of:=SUM([.G131:.G137])" table:style-name="ce94">
            <text:p>7.750,00</text:p>
          </table:table-cell>
          <table:table-cell office:value-type="float" office:value="13825" table:formula="of:=SUM([.H131:.H137])" table:style-name="ce94">
            <text:p>13.825,00</text:p>
          </table:table-cell>
          <table:table-cell office:value-type="float" office:value="0" table:formula="of:=SUM([.I131:.I137])" table:style-name="ce94">
            <text:p>0,00</text:p>
          </table:table-cell>
          <table:table-cell office:value-type="float" office:value="21575" table:formula="of:=SUM([.F130:.I130])" table:style-name="ce95">
            <text:p>21.575,00</text:p>
          </table:table-cell>
          <table:table-cell office:value-type="float" office:value="0" table:formula="of:=SUM([.K131:.K137])" table:style-name="ce94">
            <text:p>0,00</text:p>
          </table:table-cell>
          <table:table-cell office:value-type="float" office:value="194864.9" table:formula="of:=SUM([.L131:.L137])" table:style-name="ce94">
            <text:p>194.864,90</text:p>
          </table:table-cell>
          <table:table-cell office:value-type="float" office:value="657.12" table:formula="of:=SUM([.M131:.M137])" table:style-name="ce94">
            <text:p>657,12</text:p>
          </table:table-cell>
          <table:table-cell office:value-type="float" office:value="239792" table:formula="of:=SUM([.N131:.N137])" table:style-name="ce94">
            <text:p>239.792,00</text:p>
          </table:table-cell>
          <table:table-cell office:value-type="float" office:value="435314.02" table:formula="of:=SUM([.K130:.N130])" table:style-name="ce19">
            <text:p>435.314,02</text:p>
          </table:table-cell>
          <table:table-cell office:value-type="float" office:value="243965.08" table:formula="of:=SUM([.P131:.P137])" table:style-name="ce94">
            <text:p>243.965,08</text:p>
          </table:table-cell>
          <table:table-cell office:value-type="float" office:value="16473.260000000002" table:formula="of:=SUM([.Q131:.Q137])" table:style-name="ce94">
            <text:p>16.473,26</text:p>
          </table:table-cell>
          <table:table-cell office:value-type="float" office:value="9412.2900000000009" table:formula="of:=SUM([.R131:.R137])" table:style-name="ce94">
            <text:p>9.412,29</text:p>
          </table:table-cell>
          <table:table-cell office:value-type="float" office:value="880336.34000000008" table:formula="of:=SUM([.S131:.S137])" table:style-name="ce94">
            <text:p>880.336,34</text:p>
          </table:table-cell>
          <table:table-cell office:value-type="float" office:value="1150186.9700000002" table:formula="of:=SUM([.P130:.S130])" table:style-name="ce19">
            <text:p>1.150.186,97</text:p>
          </table:table-cell>
          <table:table-cell office:value-type="float" office:value="1607075.9900000002" table:formula="of:=+[.T130]+[.O130]+[.J130]" table:style-name="ce20">
            <text:p>1.607.075,99</text:p>
          </table:table-cell>
          <table:table-cell office:value-type="percentage" office:value="0.33226406632853173" table:formula="of:=IF([.E130]=0;0;([.U130]/[.E130]))" table:style-name="ce191">
            <text:p>33%</text:p>
          </table:table-cell>
          <table:table-cell table:style-name="ce20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96">
            <text:p>8.1</text:p>
          </table:table-cell>
          <table:table-cell office:value-type="string" table:number-columns-spanned="2" table:number-rows-spanned="1" table:style-name="ce321">
            <text:p>Equipamentos de informática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7750" table:style-name="ce98">
            <text:p>7.75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7750" table:formula="of:=SUM([.F131:.I131])" table:style-name="ce99">
            <text:p>7.750,00</text:p>
          </table:table-cell>
          <table:table-cell office:value-type="float" office:value="0" table:style-name="ce98">
            <text:p>0,00</text:p>
          </table:table-cell>
          <table:table-cell office:value-type="float" office:value="2586" table:style-name="ce98">
            <text:p>2.586,00</text:p>
          </table:table-cell>
          <table:table-cell table:style-name="ce98"/>
          <table:table-cell office:value-type="float" office:value="7793" table:style-name="ce98">
            <text:p>7.793,00</text:p>
          </table:table-cell>
          <table:table-cell office:value-type="float" office:value="10379" table:formula="of:=SUM([.K131:.N131])" table:style-name="ce100">
            <text:p>10.379,00</text:p>
          </table:table-cell>
          <table:table-cell office:value-type="float" office:value="8555.7999999999993" table:style-name="ce98">
            <text:p>8.555,80</text:p>
          </table:table-cell>
          <table:table-cell office:value-type="float" office:value="7787" table:style-name="ce98">
            <text:p>7.787,00</text:p>
          </table:table-cell>
          <table:table-cell office:value-type="float" office:value="5374.48" table:style-name="ce98">
            <text:p>5.374,48</text:p>
          </table:table-cell>
          <table:table-cell office:value-type="float" office:value="41350" table:style-name="ce98">
            <text:p>41.350,00</text:p>
          </table:table-cell>
          <table:table-cell office:value-type="float" office:value="63067.28" table:formula="of:=SUM([.P131:.S131])" table:style-name="ce100">
            <text:p>63.067,28</text:p>
          </table:table-cell>
          <table:table-cell office:value-type="float" office:value="81196.28" table:formula="of:=+[.T131]+[.O131]+[.J131]" table:style-name="ce97">
            <text:p>81.196,28</text:p>
          </table:table-cell>
          <table:table-cell office:value-type="percentage" office:value="0" table:formula="of:=IF([.E131]=0;0;([.U131]/[.E131]))" table:style-name="ce197">
            <text:p>0%</text:p>
          </table:table-cell>
          <table:table-cell table:style-name="ce97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string" table:style-name="ce96">
            <text:p>8.2</text:p>
          </table:table-cell>
          <table:table-cell office:value-type="string" table:number-columns-spanned="2" table:number-rows-spanned="1" table:style-name="ce321">
            <text:p>Moveis e utensílios</text:p>
          </table:table-cell>
          <table:covered-table-cell/>
          <table:table-cell office:value-type="float" office:value="41922.9" table:style-name="ce97">
            <text:p>41.922,9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13825" table:style-name="ce98">
            <text:p>13.825,00</text:p>
          </table:table-cell>
          <table:table-cell office:value-type="float" office:value="0" table:style-name="ce98">
            <text:p>0,00</text:p>
          </table:table-cell>
          <table:table-cell office:value-type="float" office:value="13825" table:formula="of:=SUM([.F132:.I132])" table:style-name="ce99">
            <text:p>13.825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657.12" table:style-name="ce167">
            <text:p><text:s/>657,12<text:s/></text:p>
          </table:table-cell>
          <table:table-cell office:value-type="float" office:value="359" table:style-name="ce167">
            <text:p><text:s/>359,00<text:s/></text:p>
          </table:table-cell>
          <table:table-cell office:value-type="float" office:value="1016.12" table:formula="of:=SUM([.K132:.N132])" table:style-name="ce100">
            <text:p>1.016,12</text:p>
          </table:table-cell>
          <table:table-cell office:value-type="float" office:value="958" table:style-name="ce98">
            <text:p>958,00</text:p>
          </table:table-cell>
          <table:table-cell office:value-type="float" office:value="6526.26" table:style-name="ce98">
            <text:p>6.526,26</text:p>
          </table:table-cell>
          <table:table-cell office:value-type="float" office:value="137.81" table:style-name="ce98">
            <text:p>137,81</text:p>
          </table:table-cell>
          <table:table-cell office:value-type="float" office:value="0" table:style-name="ce98">
            <text:p>0,00</text:p>
          </table:table-cell>
          <table:table-cell office:value-type="float" office:value="7622.0700000000006" table:formula="of:=SUM([.P132:.S132])" table:style-name="ce100">
            <text:p>7.622,07</text:p>
          </table:table-cell>
          <table:table-cell office:value-type="float" office:value="22463.190000000002" table:formula="of:=+[.T132]+[.O132]+[.J132]" table:style-name="ce97">
            <text:p>22.463,19</text:p>
          </table:table-cell>
          <table:table-cell office:value-type="percentage" office:value="0.53582147227410326" table:formula="of:=IF([.E132]=0;0;([.U132]/[.E132]))" table:style-name="ce197">
            <text:p>54%</text:p>
          </table:table-cell>
          <table:table-cell table:style-name="ce9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96">
            <text:p>8.3</text:p>
          </table:table-cell>
          <table:table-cell office:value-type="string" table:number-columns-spanned="2" table:number-rows-spanned="1" table:style-name="ce321">
            <text:p>Máquinas e equipamentos</text:p>
          </table:table-cell>
          <table:covered-table-cell/>
          <table:table-cell office:value-type="float" office:value="260670.38" table:style-name="ce97">
            <text:p>260.670,38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33:.I133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192278.9" table:style-name="ce98">
            <text:p>192.278,90</text:p>
          </table:table-cell>
          <table:table-cell table:number-columns-repeated="2" table:style-name="ce98"/>
          <table:table-cell office:value-type="float" office:value="192278.9" table:formula="of:=SUM([.K133:.N133])" table:style-name="ce100">
            <text:p>192.278,9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1933.31" table:style-name="ce98">
            <text:p>1.933,31</text:p>
          </table:table-cell>
          <table:table-cell office:value-type="float" office:value="1933.31" table:formula="of:=SUM([.P133:.S133])" table:style-name="ce100">
            <text:p>1.933,31</text:p>
          </table:table-cell>
          <table:table-cell office:value-type="float" office:value="194212.21" table:formula="of:=+[.T133]+[.O133]+[.J133]" table:style-name="ce97">
            <text:p>194.212,21</text:p>
          </table:table-cell>
          <table:table-cell office:value-type="percentage" office:value="0.74504901554215708" table:formula="of:=IF([.E133]=0;0;([.U133]/[.E133]))" table:style-name="ce197">
            <text:p>75%</text:p>
          </table:table-cell>
          <table:table-cell table:style-name="ce9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96">
            <text:p>8.4</text:p>
          </table:table-cell>
          <table:table-cell office:value-type="string" table:number-columns-spanned="2" table:number-rows-spanned="1" table:style-name="ce321">
            <text:p>Software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34:.I134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formula="of:=SUM([.K134:.N134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34:.S134])" table:style-name="ce100">
            <text:p>0,00</text:p>
          </table:table-cell>
          <table:table-cell office:value-type="float" office:value="0" table:formula="of:=+[.T134]+[.O134]+[.J134]" table:style-name="ce97">
            <text:p>0,00</text:p>
          </table:table-cell>
          <table:table-cell office:value-type="percentage" office:value="0" table:formula="of:=IF([.E134]=0;0;([.U134]/[.E134]))" table:style-name="ce197">
            <text:p>0%</text:p>
          </table:table-cell>
          <table:table-cell table:style-name="ce9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96">
            <text:p>8.5</text:p>
          </table:table-cell>
          <table:table-cell office:value-type="string" table:number-columns-spanned="2" table:number-rows-spanned="1" table:style-name="ce321">
            <text:p>Benfeitorias</text:p>
          </table:table-cell>
          <table:covered-table-cell/>
          <table:table-cell office:value-type="float" office:value="4004150" table:style-name="ce97">
            <text:p>4.004.15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35:.I135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formula="of:=SUM([.K135:.N135])" table:style-name="ce100">
            <text:p>0,00</text:p>
          </table:table-cell>
          <table:table-cell office:value-type="float" office:value="227606.46" table:style-name="ce98">
            <text:p>227.606,46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818126.53" table:style-name="ce98">
            <text:p>818.126,53</text:p>
          </table:table-cell>
          <table:table-cell office:value-type="float" office:value="1045732.99" table:formula="of:=SUM([.P135:.S135])" table:style-name="ce100">
            <text:p>1.045.732,99</text:p>
          </table:table-cell>
          <table:table-cell office:value-type="float" office:value="1045732.99" table:formula="of:=+[.T135]+[.O135]+[.J135]" table:style-name="ce97">
            <text:p>1.045.732,99</text:p>
          </table:table-cell>
          <table:table-cell office:value-type="percentage" office:value="0.2611622916224417" table:formula="of:=IF([.E135]=0;0;([.U135]/[.E135]))" table:style-name="ce197">
            <text:p>26%</text:p>
          </table:table-cell>
          <table:table-cell table:style-name="ce9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96">
            <text:p>8.6</text:p>
          </table:table-cell>
          <table:table-cell office:value-type="string" table:number-columns-spanned="2" table:number-rows-spanned="1" table:style-name="ce321">
            <text:p>Aquisição de acervo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36:.I136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2" table:style-name="ce98"/>
          <table:table-cell office:value-type="float" office:value="0" table:formula="of:=SUM([.K136:.N136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36:.S136])" table:style-name="ce100">
            <text:p>0,00</text:p>
          </table:table-cell>
          <table:table-cell office:value-type="float" office:value="0" table:formula="of:=+[.T136]+[.O136]+[.J136]" table:style-name="ce97">
            <text:p>0,00</text:p>
          </table:table-cell>
          <table:table-cell office:value-type="percentage" office:value="0" table:formula="of:=IF([.E136]=0;0;([.U136]/[.E136]))" table:style-name="ce197">
            <text:p>0%</text:p>
          </table:table-cell>
          <table:table-cell table:style-name="ce97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01"/>
          <table:table-cell office:value-type="string" table:style-name="ce96">
            <text:p>8.7</text:p>
          </table:table-cell>
          <table:table-cell office:value-type="string" table:number-columns-spanned="2" table:number-rows-spanned="1" table:style-name="ce321">
            <text:p>Instrumentos Musicais</text:p>
          </table:table-cell>
          <table:covered-table-cell/>
          <table:table-cell office:value-type="float" office:value="530000" table:style-name="ce97">
            <text:p>530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37:.I137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167"/>
          <table:table-cell office:value-type="float" office:value="231640" table:style-name="ce167">
            <text:p><text:s/>231.640,00<text:s/></text:p>
          </table:table-cell>
          <table:table-cell office:value-type="float" office:value="231640" table:formula="of:=SUM([.K137:.N137])" table:style-name="ce100">
            <text:p>231.640,00</text:p>
          </table:table-cell>
          <table:table-cell office:value-type="float" office:value="6844.82" table:style-name="ce98">
            <text:p>6.844,82</text:p>
          </table:table-cell>
          <table:table-cell office:value-type="float" office:value="2160" table:style-name="ce98">
            <text:p>2.160,00</text:p>
          </table:table-cell>
          <table:table-cell office:value-type="float" office:value="3900" table:style-name="ce98">
            <text:p>3.900,00</text:p>
          </table:table-cell>
          <table:table-cell office:value-type="float" office:value="18926.5" table:style-name="ce98">
            <text:p>18.926,50</text:p>
          </table:table-cell>
          <table:table-cell office:value-type="float" office:value="31831.32" table:formula="of:=SUM([.P137:.S137])" table:style-name="ce100">
            <text:p>31.831,32</text:p>
          </table:table-cell>
          <table:table-cell office:value-type="float" office:value="263471.32" table:formula="of:=+[.T137]+[.O137]+[.J137]" table:style-name="ce97">
            <text:p>263.471,32</text:p>
          </table:table-cell>
          <table:table-cell office:value-type="percentage" office:value="0.49711569811320755" table:formula="of:=IF([.E137]=0;0;([.U137]/[.E137]))" table:style-name="ce197">
            <text:p>5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2">
          <table:table-cell table:style-name="ce1"/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323">
            <office:annotation draw:style-name="a7" svg:x="3.84027777777778in" svg:y="18.0972222222222in" svg:width="1.04861111111111in" svg:height="0.465277777777778in">
              <dc:creator>Leandro Mariano Barreto</dc:creator>
              <text:p><text:span text:style-name="T2">Leandro Mariano Barreto:</text:span><text:span text:style-name="T1"/></text:p>
              <text:p><text:span text:style-name="T1">Leandro - Controladoria</text:span></text:p>
            </office:annotation>
            <text:p>Recursos públicos específicos para investimentos no Contrato de Gestão</text:p>
          </table:table-cell>
          <table:covered-table-cell/>
          <table:table-cell office:value-type="float" office:value="0" table:formula="of:=SUM([.E139:.E145])" table:style-name="ce20">
            <text:p>0,00</text:p>
          </table:table-cell>
          <table:table-cell office:value-type="float" office:value="0" table:formula="of:=SUM([.F139:.F145])" table:style-name="ce183">
            <text:p><text:s/>-<text:s text:c="3"/></text:p>
          </table:table-cell>
          <table:table-cell office:value-type="float" office:value="0" table:formula="of:=SUM([.G139:.G145])" table:style-name="ce103">
            <text:p>0,00</text:p>
          </table:table-cell>
          <table:table-cell office:value-type="float" office:value="0" table:formula="of:=SUM([.H139:.H145])" table:style-name="ce103">
            <text:p>0,00</text:p>
          </table:table-cell>
          <table:table-cell office:value-type="float" office:value="0" table:formula="of:=SUM([.I139:.I145])" table:style-name="ce103">
            <text:p>0,00</text:p>
          </table:table-cell>
          <table:table-cell office:value-type="float" office:value="0" table:formula="of:=SUM([.F138:.I138])" table:style-name="ce95">
            <text:p>0,00</text:p>
          </table:table-cell>
          <table:table-cell office:value-type="float" office:value="0" table:formula="of:=SUM([.K139:.K145])" table:style-name="ce103">
            <text:p>0,00</text:p>
          </table:table-cell>
          <table:table-cell office:value-type="float" office:value="0" table:formula="of:=SUM([.L139:.L145])" table:style-name="ce103">
            <text:p>0,00</text:p>
          </table:table-cell>
          <table:table-cell office:value-type="float" office:value="0" table:formula="of:=SUM([.M139:.M145])" table:style-name="ce103">
            <text:p>0,00</text:p>
          </table:table-cell>
          <table:table-cell office:value-type="float" office:value="0" table:formula="of:=SUM([.N139:.N145])" table:style-name="ce103">
            <text:p>0,00</text:p>
          </table:table-cell>
          <table:table-cell office:value-type="float" office:value="0" table:formula="of:=SUM([.K138:.N138])" table:style-name="ce19">
            <text:p>0,00</text:p>
          </table:table-cell>
          <table:table-cell office:value-type="float" office:value="0" table:formula="of:=SUM([.P139:.P145])" table:style-name="ce103">
            <text:p>0,00</text:p>
          </table:table-cell>
          <table:table-cell office:value-type="float" office:value="0" table:formula="of:=SUM([.Q139:.Q145])" table:style-name="ce103">
            <text:p>0,00</text:p>
          </table:table-cell>
          <table:table-cell office:value-type="float" office:value="0" table:formula="of:=SUM([.R139:.R145])" table:style-name="ce103">
            <text:p>0,00</text:p>
          </table:table-cell>
          <table:table-cell office:value-type="float" office:value="0" table:formula="of:=SUM([.S139:.S145])" table:style-name="ce103">
            <text:p>0,00</text:p>
          </table:table-cell>
          <table:table-cell office:value-type="float" office:value="0" table:formula="of:=SUM([.P138:.S138])" table:style-name="ce19">
            <text:p>0,00</text:p>
          </table:table-cell>
          <table:table-cell office:value-type="float" office:value="0" table:formula="of:=+[.T138]+[.O138]+[.J138]" table:style-name="ce20">
            <text:p>0,00</text:p>
          </table:table-cell>
          <table:table-cell office:value-type="percentage" office:value="0" table:formula="of:=IF([.E138]=0;0;([.U138]/[.E138]))" table:style-name="ce191">
            <text:p>0%</text:p>
          </table:table-cell>
          <table:table-cell table:style-name="ce20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9.1</text:p>
          </table:table-cell>
          <table:table-cell office:value-type="string" table:style-name="ce104">
            <text:p>Equipamentos de informática</text:p>
          </table:table-cell>
          <table:table-cell table:style-name="ce105"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39:.I139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39:.N139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39:.S139])" table:style-name="ce100">
            <text:p>0,00</text:p>
          </table:table-cell>
          <table:table-cell office:value-type="float" office:value="0" table:formula="of:=+[.T139]+[.O139]+[.J139]" table:style-name="ce97">
            <text:p>0,00</text:p>
          </table:table-cell>
          <table:table-cell office:value-type="percentage" office:value="0" table:formula="of:=IF([.E139]=0;0;([.U139]/[.E139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9.2</text:p>
          </table:table-cell>
          <table:table-cell office:value-type="string" table:number-columns-spanned="2" table:number-rows-spanned="1" table:style-name="ce324">
            <text:p>Moveis e utensílios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40:.I140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40:.N140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40:.S140])" table:style-name="ce100">
            <text:p>0,00</text:p>
          </table:table-cell>
          <table:table-cell office:value-type="float" office:value="0" table:formula="of:=+[.T140]+[.O140]+[.J140]" table:style-name="ce97">
            <text:p>0,00</text:p>
          </table:table-cell>
          <table:table-cell office:value-type="percentage" office:value="0" table:formula="of:=IF([.E140]=0;0;([.U140]/[.E140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9.3</text:p>
          </table:table-cell>
          <table:table-cell office:value-type="string" table:number-columns-spanned="2" table:number-rows-spanned="1" table:style-name="ce324">
            <text:p>Máquinas e equipamentos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41:.I141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41:.N141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41:.S141])" table:style-name="ce100">
            <text:p>0,00</text:p>
          </table:table-cell>
          <table:table-cell office:value-type="float" office:value="0" table:formula="of:=+[.T141]+[.O141]+[.J141]" table:style-name="ce97">
            <text:p>0,00</text:p>
          </table:table-cell>
          <table:table-cell office:value-type="percentage" office:value="0" table:formula="of:=IF([.E141]=0;0;([.U141]/[.E141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9.4</text:p>
          </table:table-cell>
          <table:table-cell office:value-type="string" table:number-columns-spanned="2" table:number-rows-spanned="1" table:style-name="ce324">
            <text:p>Software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42:.I142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42:.N142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42:.S142])" table:style-name="ce100">
            <text:p>0,00</text:p>
          </table:table-cell>
          <table:table-cell office:value-type="float" office:value="0" table:formula="of:=+[.T142]+[.O142]+[.J142]" table:style-name="ce97">
            <text:p>0,00</text:p>
          </table:table-cell>
          <table:table-cell office:value-type="percentage" office:value="0" table:formula="of:=IF([.E142]=0;0;([.U142]/[.E142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9.5</text:p>
          </table:table-cell>
          <table:table-cell office:value-type="string" table:number-columns-spanned="2" table:number-rows-spanned="1" table:style-name="ce324">
            <text:p>Benfeitorias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43:.I143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43:.N143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43:.S143])" table:style-name="ce100">
            <text:p>0,00</text:p>
          </table:table-cell>
          <table:table-cell office:value-type="float" office:value="0" table:formula="of:=+[.T143]+[.O143]+[.J143]" table:style-name="ce97">
            <text:p>0,00</text:p>
          </table:table-cell>
          <table:table-cell office:value-type="percentage" office:value="0" table:formula="of:=IF([.E143]=0;0;([.U143]/[.E143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9.6</text:p>
          </table:table-cell>
          <table:table-cell office:value-type="string" table:number-columns-spanned="2" table:number-rows-spanned="1" table:style-name="ce324">
            <text:p>Aquisição de acervo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44:.I144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44:.N144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44:.S144])" table:style-name="ce100">
            <text:p>0,00</text:p>
          </table:table-cell>
          <table:table-cell office:value-type="float" office:value="0" table:formula="of:=+[.T144]+[.O144]+[.J144]" table:style-name="ce97">
            <text:p>0,00</text:p>
          </table:table-cell>
          <table:table-cell office:value-type="percentage" office:value="0" table:formula="of:=IF([.E144]=0;0;([.U144]/[.E144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9.7</text:p>
          </table:table-cell>
          <table:table-cell office:value-type="string" table:number-columns-spanned="2" table:number-rows-spanned="1" table:style-name="ce324">
            <text:p>Outros investimentos/imobilizado (especificar)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45:.I145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45:.N145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45:.S145])" table:style-name="ce100">
            <text:p>0,00</text:p>
          </table:table-cell>
          <table:table-cell office:value-type="float" office:value="0" table:formula="of:=+[.T145]+[.O145]+[.J145]" table:style-name="ce97">
            <text:p>0,00</text:p>
          </table:table-cell>
          <table:table-cell office:value-type="percentage" office:value="0" table:formula="of:=IF([.E145]=0;0;([.U145]/[.E145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2">
          <table:table-cell table:style-name="ce1"/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323">
            <office:annotation draw:style-name="a8" svg:x="3.84027777777778in" svg:y="19.1041666666667in" svg:width="1.04861111111111in" svg:height="0.527777777777778in">
              <dc:creator>Leandro Mariano Barreto</dc:creator>
              <text:p><text:span text:style-name="T2">Leandro Mariano Barreto:</text:span><text:span text:style-name="T1"/></text:p>
              <text:p><text:span text:style-name="T1">Leandro - Controladoria</text:span></text:p>
            </office:annotation>
            <text:p>Investimentos com recursos incentivados</text:p>
          </table:table-cell>
          <table:covered-table-cell/>
          <table:table-cell office:value-type="float" office:value="0" table:formula="of:=SUM([.E147:.E153])" table:style-name="ce20">
            <text:p>0,00</text:p>
          </table:table-cell>
          <table:table-cell office:value-type="float" office:value="0" table:formula="of:=SUM([.F147:.F153])" table:style-name="ce183">
            <text:p><text:s/>-<text:s text:c="3"/></text:p>
          </table:table-cell>
          <table:table-cell office:value-type="float" office:value="0" table:formula="of:=SUM([.G147:.G153])" table:style-name="ce103">
            <text:p>0,00</text:p>
          </table:table-cell>
          <table:table-cell office:value-type="float" office:value="0" table:formula="of:=SUM([.H147:.H153])" table:style-name="ce103">
            <text:p>0,00</text:p>
          </table:table-cell>
          <table:table-cell office:value-type="float" office:value="0" table:formula="of:=SUM([.I147:.I153])" table:style-name="ce103">
            <text:p>0,00</text:p>
          </table:table-cell>
          <table:table-cell office:value-type="float" office:value="0" table:formula="of:=SUM([.F146:.I146])" table:style-name="ce95">
            <text:p>0,00</text:p>
          </table:table-cell>
          <table:table-cell office:value-type="float" office:value="0" table:formula="of:=SUM([.K147:.K153])" table:style-name="ce103">
            <text:p>0,00</text:p>
          </table:table-cell>
          <table:table-cell office:value-type="float" office:value="0" table:formula="of:=SUM([.L147:.L153])" table:style-name="ce103">
            <text:p>0,00</text:p>
          </table:table-cell>
          <table:table-cell office:value-type="float" office:value="0" table:formula="of:=SUM([.M147:.M153])" table:style-name="ce103">
            <text:p>0,00</text:p>
          </table:table-cell>
          <table:table-cell office:value-type="float" office:value="0" table:formula="of:=SUM([.N147:.N153])" table:style-name="ce103">
            <text:p>0,00</text:p>
          </table:table-cell>
          <table:table-cell office:value-type="float" office:value="0" table:formula="of:=SUM([.K146:.N146])" table:style-name="ce19">
            <text:p>0,00</text:p>
          </table:table-cell>
          <table:table-cell office:value-type="float" office:value="0" table:formula="of:=SUM([.P147:.P153])" table:style-name="ce103">
            <text:p>0,00</text:p>
          </table:table-cell>
          <table:table-cell office:value-type="float" office:value="0" table:formula="of:=SUM([.Q147:.Q153])" table:style-name="ce103">
            <text:p>0,00</text:p>
          </table:table-cell>
          <table:table-cell office:value-type="float" office:value="0" table:formula="of:=SUM([.R147:.R153])" table:style-name="ce103">
            <text:p>0,00</text:p>
          </table:table-cell>
          <table:table-cell office:value-type="float" office:value="0" table:formula="of:=SUM([.S147:.S153])" table:style-name="ce103">
            <text:p>0,00</text:p>
          </table:table-cell>
          <table:table-cell office:value-type="float" office:value="0" table:formula="of:=SUM([.P146:.S146])" table:style-name="ce19">
            <text:p>0,00</text:p>
          </table:table-cell>
          <table:table-cell office:value-type="float" office:value="0" table:formula="of:=+[.T146]+[.O146]+[.J146]" table:style-name="ce20">
            <text:p>0,00</text:p>
          </table:table-cell>
          <table:table-cell office:value-type="percentage" office:value="0" table:formula="of:=IF([.E146]=0;0;([.U146]/[.E146]))" table:style-name="ce191">
            <text:p>0%</text:p>
          </table:table-cell>
          <table:table-cell table:style-name="ce20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10.1</text:p>
          </table:table-cell>
          <table:table-cell office:value-type="string" table:style-name="ce104">
            <text:p>Equipamentos de informática</text:p>
          </table:table-cell>
          <table:table-cell table:style-name="ce105"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47:.I147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47:.N147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47:.S147])" table:style-name="ce100">
            <text:p>0,00</text:p>
          </table:table-cell>
          <table:table-cell office:value-type="float" office:value="0" table:formula="of:=+[.T147]+[.O147]+[.J147]" table:style-name="ce97">
            <text:p>0,00</text:p>
          </table:table-cell>
          <table:table-cell office:value-type="percentage" office:value="0" table:formula="of:=IF([.E147]=0;0;([.U147]/[.E147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10.2</text:p>
          </table:table-cell>
          <table:table-cell office:value-type="string" table:number-columns-spanned="2" table:number-rows-spanned="1" table:style-name="ce324">
            <text:p>Moveis e utensílios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48:.I148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48:.N148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48:.S148])" table:style-name="ce100">
            <text:p>0,00</text:p>
          </table:table-cell>
          <table:table-cell office:value-type="float" office:value="0" table:formula="of:=+[.T148]+[.O148]+[.J148]" table:style-name="ce97">
            <text:p>0,00</text:p>
          </table:table-cell>
          <table:table-cell office:value-type="percentage" office:value="0" table:formula="of:=IF([.E148]=0;0;([.U148]/[.E148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10.3</text:p>
          </table:table-cell>
          <table:table-cell office:value-type="string" table:number-columns-spanned="2" table:number-rows-spanned="1" table:style-name="ce324">
            <text:p>Máquinas e equipamentos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49:.I149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49:.N149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49:.S149])" table:style-name="ce100">
            <text:p>0,00</text:p>
          </table:table-cell>
          <table:table-cell office:value-type="float" office:value="0" table:formula="of:=+[.T149]+[.O149]+[.J149]" table:style-name="ce97">
            <text:p>0,00</text:p>
          </table:table-cell>
          <table:table-cell office:value-type="percentage" office:value="0" table:formula="of:=IF([.E149]=0;0;([.U149]/[.E149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10.4</text:p>
          </table:table-cell>
          <table:table-cell office:value-type="string" table:number-columns-spanned="2" table:number-rows-spanned="1" table:style-name="ce324">
            <text:p>Software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50:.I150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50:.N150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50:.S150])" table:style-name="ce100">
            <text:p>0,00</text:p>
          </table:table-cell>
          <table:table-cell office:value-type="float" office:value="0" table:formula="of:=+[.T150]+[.O150]+[.J150]" table:style-name="ce97">
            <text:p>0,00</text:p>
          </table:table-cell>
          <table:table-cell office:value-type="percentage" office:value="0" table:formula="of:=IF([.E150]=0;0;([.U150]/[.E150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10.5</text:p>
          </table:table-cell>
          <table:table-cell office:value-type="string" table:number-columns-spanned="2" table:number-rows-spanned="1" table:style-name="ce324">
            <text:p>Benfeitorias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51:.I151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51:.N151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51:.S151])" table:style-name="ce100">
            <text:p>0,00</text:p>
          </table:table-cell>
          <table:table-cell office:value-type="float" office:value="0" table:formula="of:=+[.T151]+[.O151]+[.J151]" table:style-name="ce97">
            <text:p>0,00</text:p>
          </table:table-cell>
          <table:table-cell office:value-type="percentage" office:value="0" table:formula="of:=IF([.E151]=0;0;([.U151]/[.E151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10.6</text:p>
          </table:table-cell>
          <table:table-cell office:value-type="string" table:number-columns-spanned="2" table:number-rows-spanned="1" table:style-name="ce324">
            <text:p>Aquisição de acervo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52:.I152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52:.N152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52:.S152])" table:style-name="ce100">
            <text:p>0,00</text:p>
          </table:table-cell>
          <table:table-cell office:value-type="float" office:value="0" table:formula="of:=+[.T152]+[.O152]+[.J152]" table:style-name="ce97">
            <text:p>0,00</text:p>
          </table:table-cell>
          <table:table-cell office:value-type="percentage" office:value="0" table:formula="of:=IF([.E152]=0;0;([.U152]/[.E152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96">
            <text:p>10.7</text:p>
          </table:table-cell>
          <table:table-cell office:value-type="string" table:number-columns-spanned="2" table:number-rows-spanned="1" table:style-name="ce324">
            <text:p>Outros investimentos/imobilizado (especificar)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F153:.I153])" table:style-name="ce99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K153:.N153])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formula="of:=SUM([.P153:.S153])" table:style-name="ce100">
            <text:p>0,00</text:p>
          </table:table-cell>
          <table:table-cell office:value-type="float" office:value="0" table:formula="of:=+[.T153]+[.O153]+[.J153]" table:style-name="ce97">
            <text:p>0,00</text:p>
          </table:table-cell>
          <table:table-cell office:value-type="percentage" office:value="0" table:formula="of:=IF([.E153]=0;0;([.U153]/[.E153]))" table:style-name="ce197">
            <text:p>0%</text:p>
          </table:table-cell>
          <table:table-cell table:style-name="ce9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106"/>
          <table:table-cell table:number-columns-repeated="3" table:style-name="ce107"/>
          <table:table-cell table:number-columns-repeated="7" table:style-name="ce106"/>
          <table:table-cell table:style-name="ce107"/>
          <table:table-cell table:style-name="ce269"/>
          <table:table-cell table:style-name="ce185"/>
          <table:table-cell table:style-name="ce26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7"/>
          <table:table-cell office:value-type="string" table:style-name="ce108">
            <text:p>IV - PROJETOS A EXECUTAR E SALDOS DE RECURSOS VINCULADOS AO CONTRATO DE GESTÃO</text:p>
          </table:table-cell>
          <table:table-cell table:number-columns-repeated="2" table:style-name="ce49"/>
          <table:table-cell table:number-columns-repeated="5" table:style-name="ce109"/>
          <table:table-cell table:number-columns-repeated="11" table:style-name="ce110"/>
          <table:table-cell table:style-name="ce269"/>
          <table:table-cell table:style-name="ce193"/>
          <table:table-cell table:style-name="ce269"/>
          <table:table-cell table:number-columns-repeated="4" table:style-name="ce21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8" table:style-name="ce107"/>
          <table:table-cell table:number-columns-repeated="7" table:style-name="ce106"/>
          <table:table-cell table:style-name="ce107"/>
          <table:table-cell table:style-name="ce269"/>
          <table:table-cell table:style-name="ce185"/>
          <table:table-cell table:style-name="ce269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1"/>
          <table:table-cell table:style-name="ce111"/>
          <table:table-cell office:value-type="string" table:style-name="ce112">
            <text:p>PROJETOS A EXECUTAR<text:s/></text:p>
          </table:table-cell>
          <table:table-cell table:style-name="ce112"/>
          <table:table-cell office:value-type="string" table:style-name="ce113">
            <text:p>Orçamento Anual</text:p>
          </table:table-cell>
          <table:table-cell office:value-type="string" table:style-name="ce114">
            <text:p>Janeiro</text:p>
          </table:table-cell>
          <table:table-cell office:value-type="string" table:style-name="ce53">
            <text:p>Fevereiro</text:p>
          </table:table-cell>
          <table:table-cell office:value-type="string" table:style-name="ce53">
            <text:p>Março</text:p>
          </table:table-cell>
          <table:table-cell office:value-type="string" table:style-name="ce54">
            <text:p>Abril</text:p>
          </table:table-cell>
          <table:table-cell office:value-type="string" table:style-name="ce54">
            <text:p>1º Quadr.</text:p>
          </table:table-cell>
          <table:table-cell office:value-type="string" table:style-name="ce54">
            <text:p>Maio</text:p>
          </table:table-cell>
          <table:table-cell office:value-type="string" table:style-name="ce54">
            <text:p>Junho</text:p>
          </table:table-cell>
          <table:table-cell office:value-type="string" table:style-name="ce55">
            <text:p>Julho</text:p>
          </table:table-cell>
          <table:table-cell office:value-type="string" table:style-name="ce55">
            <text:p>Agosto</text:p>
          </table:table-cell>
          <table:table-cell office:value-type="string" table:style-name="ce54">
            <text:p>2º Quadr.</text:p>
          </table:table-cell>
          <table:table-cell office:value-type="string" table:style-name="ce55">
            <text:p>Setembro</text:p>
          </table:table-cell>
          <table:table-cell office:value-type="string" table:style-name="ce56">
            <text:p>Outubro</text:p>
          </table:table-cell>
          <table:table-cell office:value-type="string" table:style-name="ce56">
            <text:p>Novembro</text:p>
          </table:table-cell>
          <table:table-cell office:value-type="string" table:style-name="ce56">
            <text:p>Dezembro</text:p>
          </table:table-cell>
          <table:table-cell office:value-type="string" table:style-name="ce54">
            <text:p>3º Quadr.</text:p>
          </table:table-cell>
          <table:table-cell office:value-type="string" table:style-name="ce57">
            <text:p>Realizado</text:p>
          </table:table-cell>
          <table:table-cell office:value-type="string" table:style-name="ce190">
            <text:p>Real x Orçado<text:s/></text:p>
          </table:table-cell>
          <table:table-cell table:style-name="ce57"/>
          <table:table-cell table:number-columns-repeated="4" table:style-name="ce10"/>
          <table:table-cell table:number-columns-repeated="16357"/>
        </table:table-row>
        <table:table-row table:style-name="ro2">
          <table:table-cell table:style-name="ce11"/>
          <table:table-cell office:value-type="float" office:value="11" table:style-name="ce115">
            <text:p>11</text:p>
          </table:table-cell>
          <table:table-cell office:value-type="string" table:number-columns-spanned="2" table:number-rows-spanned="1" table:style-name="ce326">
            <office:annotation draw:style-name="a9" svg:x="3.84027777777778in" svg:y="20.6319444444444in" svg:width="1.04861111111111in" svg:height="0.541666666666667in">
              <dc:creator>Leandro Mariano Barreto</dc:creator>
              <text:p><text:span text:style-name="T2">Leandro Mariano Barreto:</text:span><text:span text:style-name="T1"/></text:p>
              <text:p><text:span text:style-name="T1">Luis Contabilidade</text:span></text:p>
            </office:annotation>
            <text:p>Saldo Projetos a Executar (contábil)</text:p>
          </table:table-cell>
          <table:covered-table-cell/>
          <table:table-cell office:value-type="float" office:value="0" table:formula="of:=SUM([.E159:.E162])" table:style-name="ce116">
            <text:p>0,00</text:p>
          </table:table-cell>
          <table:table-cell office:value-type="float" office:value="2531871.7400000002" table:formula="of:=SUM([.F159:.F162])" table:style-name="ce117">
            <text:p>2.531.871,74</text:p>
          </table:table-cell>
          <table:table-cell office:value-type="float" office:value="1359979.02" table:formula="of:=SUM([.G159:.G162])" table:style-name="ce117">
            <text:p>1.359.979,02</text:p>
          </table:table-cell>
          <table:table-cell office:value-type="float" office:value="1027645.68" table:formula="of:=SUM([.H159:.H162])" table:style-name="ce117">
            <text:p>1.027.645,68</text:p>
          </table:table-cell>
          <table:table-cell office:value-type="float" office:value="690112.67" table:formula="of:=SUM([.I159:.I162])" table:style-name="ce117">
            <text:p>690.112,67</text:p>
          </table:table-cell>
          <table:table-cell office:value-type="float" office:value="1027645.68" table:formula="of:=LOOKUP(2;1/([.F158:.H158]&lt;&gt;&quot;&quot;);[.F158:.H158])" table:style-name="ce118">
            <text:p>1.027.645,68</text:p>
          </table:table-cell>
          <table:table-cell office:value-type="float" office:value="2011701.02" table:formula="of:=SUM([.K159:.K162])" table:style-name="ce117">
            <text:p>2.011.701,02</text:p>
          </table:table-cell>
          <table:table-cell office:value-type="float" office:value="1844963.32" table:formula="of:=SUM([.L159:.L162])" table:style-name="ce117">
            <text:p>1.844.963,32</text:p>
          </table:table-cell>
          <table:table-cell office:value-type="float" office:value="2919970.02" table:formula="of:=SUM([.M159:.M162])" table:style-name="ce117">
            <text:p>2.919.970,02</text:p>
          </table:table-cell>
          <table:table-cell office:value-type="float" office:value="5559960.8900000006" table:formula="of:=SUM([.N159:.N162])" table:style-name="ce117">
            <text:p>5.559.960,89</text:p>
          </table:table-cell>
          <table:table-cell office:value-type="float" office:value="2919970.02" table:formula="of:=LOOKUP(2;1/([.K158:.M158]&lt;&gt;&quot;&quot;);[.K158:.M158])" table:style-name="ce118">
            <text:p>2.919.970,02</text:p>
          </table:table-cell>
          <table:table-cell office:value-type="float" office:value="2370239.63" table:formula="of:=SUM([.P159:.P162])" table:style-name="ce117">
            <text:p>2.370.239,63</text:p>
          </table:table-cell>
          <table:table-cell office:value-type="float" office:value="4056036.34" table:formula="of:=SUM([.Q159:.Q162])" table:style-name="ce117">
            <text:p>4.056.036,34</text:p>
          </table:table-cell>
          <table:table-cell office:value-type="float" office:value="3447323.55" table:formula="of:=SUM([.R159:.R162])" table:style-name="ce117">
            <text:p>3.447.323,55</text:p>
          </table:table-cell>
          <table:table-cell office:value-type="float" office:value="1668726.88" table:formula="of:=SUM([.S159:.S162])" table:style-name="ce117">
            <text:p>1.668.726,88</text:p>
          </table:table-cell>
          <table:table-cell office:value-type="float" office:value="1668726.88" table:formula="of:=LOOKUP(2;1/([.P158:.S158]&lt;&gt;&quot;&quot;);[.P158:.S158])" table:style-name="ce118">
            <text:p>1.668.726,88</text:p>
          </table:table-cell>
          <table:table-cell office:value-type="float" office:value="1668726.88" table:formula="of:=[.T158]" table:style-name="ce117">
            <text:p>1.668.726,88</text:p>
          </table:table-cell>
          <table:table-cell office:value-type="percentage" office:value="0" table:formula="of:=IF([.E158]=0;0;([.U158]/[.E158]))" table:style-name="ce200">
            <text:p>0%</text:p>
          </table:table-cell>
          <table:table-cell table:style-name="ce117"/>
          <table:table-cell table:number-columns-repeated="4" table:style-name="ce10"/>
          <table:table-cell table:number-columns-repeated="16357"/>
        </table:table-row>
        <table:table-row table:style-name="ro2">
          <table:table-cell table:style-name="ce101"/>
          <table:table-cell office:value-type="string" table:style-name="ce119">
            <text:p>11.1</text:p>
          </table:table-cell>
          <table:table-cell office:value-type="string" table:number-columns-spanned="2" table:number-rows-spanned="1" table:style-name="ce327">
            <text:p>Repasse</text:p>
          </table:table-cell>
          <table:covered-table-cell/>
          <table:table-cell table:style-name="ce120"/>
          <table:table-cell office:value-type="float" office:value="2531871.7400000002" table:style-name="ce173">
            <text:p>2.531.871,74</text:p>
          </table:table-cell>
          <table:table-cell office:value-type="float" office:value="1359979.02" table:style-name="ce173">
            <text:p>1.359.979,02</text:p>
          </table:table-cell>
          <table:table-cell office:value-type="float" office:value="1027645.68" table:style-name="ce173">
            <text:p>1.027.645,68</text:p>
          </table:table-cell>
          <table:table-cell office:value-type="float" office:value="690112.67" table:style-name="ce173">
            <text:p>690.112,67</text:p>
          </table:table-cell>
          <table:table-cell office:value-type="float" office:value="1027645.68" table:formula="of:=LOOKUP(2;1/([.F159:.H159]&lt;&gt;&quot;&quot;);[.F159:.H159])" table:style-name="ce118">
            <text:p>1.027.645,68</text:p>
          </table:table-cell>
          <table:table-cell office:value-type="float" office:value="2011701.02" table:style-name="ce173">
            <text:p>2.011.701,02</text:p>
          </table:table-cell>
          <table:table-cell office:value-type="float" office:value="1844963.32" table:style-name="ce173">
            <text:p>1.844.963,32</text:p>
          </table:table-cell>
          <table:table-cell office:value-type="float" office:value="2919970.02" table:style-name="ce173">
            <text:p>2.919.970,02</text:p>
          </table:table-cell>
          <table:table-cell office:value-type="float" office:value="5559960.8900000006" table:style-name="ce173">
            <text:p>5.559.960,89</text:p>
          </table:table-cell>
          <table:table-cell office:value-type="float" office:value="2919970.02" table:formula="of:=LOOKUP(2;1/([.K159:.M159]&lt;&gt;&quot;&quot;);[.K159:.M159])" table:style-name="ce118">
            <text:p>2.919.970,02</text:p>
          </table:table-cell>
          <table:table-cell office:value-type="float" office:value="2370239.63" table:style-name="ce173">
            <text:p>2.370.239,63</text:p>
          </table:table-cell>
          <table:table-cell office:value-type="float" office:value="4056036.34" table:style-name="ce121">
            <text:p>4.056.036,34</text:p>
          </table:table-cell>
          <table:table-cell office:value-type="float" office:value="3447323.55" table:style-name="ce121">
            <text:p>3.447.323,55</text:p>
          </table:table-cell>
          <table:table-cell office:value-type="float" office:value="1668726.88" table:style-name="ce121">
            <text:p>1.668.726,88</text:p>
          </table:table-cell>
          <table:table-cell office:value-type="float" office:value="1668726.88" table:formula="of:=LOOKUP(2;1/([.P159:.S159]&lt;&gt;&quot;&quot;);[.P159:.S159])" table:style-name="ce118">
            <text:p>1.668.726,88</text:p>
          </table:table-cell>
          <table:table-cell office:value-type="float" office:value="1668726.88" table:formula="of:=[.T159]" table:style-name="ce117">
            <text:p>1.668.726,88</text:p>
          </table:table-cell>
          <table:table-cell office:value-type="percentage" office:value="0" table:formula="of:=IF([.E159]=0;0;([.U159]/[.E159]))" table:style-name="ce200">
            <text:p>0%</text:p>
          </table:table-cell>
          <table:table-cell table:style-name="ce11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2">
          <table:table-cell table:style-name="ce101"/>
          <table:table-cell office:value-type="date" office:date-value="2020-02-11T00:00:00" table:style-name="ce122">
            <text:p>11.2</text:p>
          </table:table-cell>
          <table:table-cell office:value-type="string" table:number-columns-spanned="2" table:number-rows-spanned="1" table:style-name="ce327">
            <text:p>Reserva</text:p>
          </table:table-cell>
          <table:covered-table-cell/>
          <table:table-cell table:style-name="ce120"/>
          <table:table-cell table:number-columns-repeated="4" table:style-name="ce174"/>
          <table:table-cell office:value-type="error" office:string-value="#N/A" table:formula="of:=LOOKUP(2;1/([.F160:.H160]&lt;&gt;&quot;&quot;);[.F160:.H160])" table:style-name="ce118">
            <text:p>#N/D</text:p>
          </table:table-cell>
          <table:table-cell table:number-columns-repeated="4" table:style-name="ce174"/>
          <table:table-cell office:value-type="error" office:string-value="#N/A" table:formula="of:=LOOKUP(2;1/([.K160:.M160]&lt;&gt;&quot;&quot;);[.K160:.M160])" table:style-name="ce118">
            <text:p>#N/D</text:p>
          </table:table-cell>
          <table:table-cell table:style-name="ce174"/>
          <table:table-cell table:number-columns-repeated="3" table:style-name="ce121"/>
          <table:table-cell office:value-type="error" office:string-value="#N/A" table:formula="of:=LOOKUP(2;1/([.P160:.S160]&lt;&gt;&quot;&quot;);[.P160:.S160])" table:style-name="ce118">
            <text:p>#N/D</text:p>
          </table:table-cell>
          <table:table-cell office:value-type="error" office:string-value="#N/A" table:formula="of:=[.T160]+[.O160]+[.J160]" table:style-name="ce117">
            <text:p>#N/D</text:p>
          </table:table-cell>
          <table:table-cell office:value-type="percentage" office:value="0" table:formula="of:=IF([.E160]=0;0;([.U160]/[.E160]))" table:style-name="ce200">
            <text:p>0%</text:p>
          </table:table-cell>
          <table:table-cell table:style-name="ce11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2">
          <table:table-cell table:style-name="ce101"/>
          <table:table-cell office:value-type="date" office:date-value="2020-03-11T00:00:00" table:style-name="ce123">
            <text:p>11.3</text:p>
          </table:table-cell>
          <table:table-cell office:value-type="string" table:number-columns-spanned="2" table:number-rows-spanned="1" table:style-name="ce327">
            <text:p>Contingência</text:p>
          </table:table-cell>
          <table:covered-table-cell/>
          <table:table-cell table:style-name="ce120"/>
          <table:table-cell table:number-columns-repeated="4" table:style-name="ce174"/>
          <table:table-cell office:value-type="error" office:string-value="#N/A" table:formula="of:=LOOKUP(2;1/([.F161:.H161]&lt;&gt;&quot;&quot;);[.F161:.H161])" table:style-name="ce118">
            <text:p>#N/D</text:p>
          </table:table-cell>
          <table:table-cell table:number-columns-repeated="4" table:style-name="ce174"/>
          <table:table-cell office:value-type="error" office:string-value="#N/A" table:formula="of:=LOOKUP(2;1/([.K161:.M161]&lt;&gt;&quot;&quot;);[.K161:.M161])" table:style-name="ce118">
            <text:p>#N/D</text:p>
          </table:table-cell>
          <table:table-cell table:style-name="ce174"/>
          <table:table-cell table:number-columns-repeated="3" table:style-name="ce121"/>
          <table:table-cell office:value-type="error" office:string-value="#N/A" table:formula="of:=LOOKUP(2;1/([.P161:.S161]&lt;&gt;&quot;&quot;);[.P161:.S161])" table:style-name="ce118">
            <text:p>#N/D</text:p>
          </table:table-cell>
          <table:table-cell office:value-type="error" office:string-value="#N/A" table:formula="of:=[.T161]+[.O161]+[.J161]" table:style-name="ce117">
            <text:p>#N/D</text:p>
          </table:table-cell>
          <table:table-cell office:value-type="percentage" office:value="0" table:formula="of:=IF([.E161]=0;0;([.U161]/[.E161]))" table:style-name="ce200">
            <text:p>0%</text:p>
          </table:table-cell>
          <table:table-cell table:style-name="ce11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2">
          <table:table-cell table:style-name="ce101"/>
          <table:table-cell office:value-type="date" office:date-value="2020-04-11T00:00:00" table:style-name="ce122">
            <text:p>11.4</text:p>
          </table:table-cell>
          <table:table-cell office:value-type="string" table:number-columns-spanned="2" table:number-rows-spanned="1" table:style-name="ce327">
            <text:p>Outros (especificar)</text:p>
          </table:table-cell>
          <table:covered-table-cell/>
          <table:table-cell table:style-name="ce120"/>
          <table:table-cell table:number-columns-repeated="4" table:style-name="ce121"/>
          <table:table-cell office:value-type="error" office:string-value="#N/A" table:formula="of:=LOOKUP(2;1/([.F162:.H162]&lt;&gt;&quot;&quot;);[.F162:.H162])" table:style-name="ce118">
            <text:p>#N/D</text:p>
          </table:table-cell>
          <table:table-cell table:number-columns-repeated="4" table:style-name="ce121"/>
          <table:table-cell office:value-type="error" office:string-value="#N/A" table:formula="of:=LOOKUP(2;1/([.K162:.M162]&lt;&gt;&quot;&quot;);[.K162:.M162])" table:style-name="ce118">
            <text:p>#N/D</text:p>
          </table:table-cell>
          <table:table-cell table:number-columns-repeated="4" table:style-name="ce121"/>
          <table:table-cell office:value-type="error" office:string-value="#N/A" table:formula="of:=LOOKUP(2;1/([.P162:.S162]&lt;&gt;&quot;&quot;);[.P162:.S162])" table:style-name="ce118">
            <text:p>#N/D</text:p>
          </table:table-cell>
          <table:table-cell office:value-type="error" office:string-value="#N/A" table:formula="of:=[.T162]+[.O162]+[.J162]" table:style-name="ce117">
            <text:p>#N/D</text:p>
          </table:table-cell>
          <table:table-cell office:value-type="percentage" office:value="0" table:formula="of:=IF([.E162]=0;0;([.U162]/[.E162]))" table:style-name="ce200">
            <text:p>0%</text:p>
          </table:table-cell>
          <table:table-cell table:style-name="ce11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2">
          <table:table-cell table:style-name="ce11"/>
          <table:table-cell office:value-type="float" office:value="12" table:style-name="ce115">
            <text:p>12</text:p>
          </table:table-cell>
          <table:table-cell office:value-type="string" table:number-columns-spanned="2" table:number-rows-spanned="1" table:style-name="ce328">
            <text:p>Recursos incentivados - saldo a ser executado<text:s/></text:p>
          </table:table-cell>
          <table:covered-table-cell/>
          <table:table-cell office:value-type="float" office:value="0" table:formula="of:=SUM([.E164:.E166])" table:style-name="ce124">
            <text:p>0,00</text:p>
          </table:table-cell>
          <table:table-cell office:value-type="float" office:value="0" table:formula="of:=SUM([.F164:.F166])" table:style-name="ce124">
            <text:p>0,00</text:p>
          </table:table-cell>
          <table:table-cell office:value-type="float" office:value="0" table:formula="of:=SUM([.G164:.G166])" table:style-name="ce124">
            <text:p>0,00</text:p>
          </table:table-cell>
          <table:table-cell office:value-type="float" office:value="0" table:formula="of:=SUM([.H164:.H166])" table:style-name="ce124">
            <text:p>0,00</text:p>
          </table:table-cell>
          <table:table-cell office:value-type="float" office:value="0" table:formula="of:=SUM([.I164:.I166])" table:style-name="ce124">
            <text:p>0,00</text:p>
          </table:table-cell>
          <table:table-cell office:value-type="float" office:value="0" table:formula="of:=LOOKUP(2;1/([.F163:.H163]&lt;&gt;&quot;&quot;);[.F163:.H163])" table:style-name="ce118">
            <text:p>0,00</text:p>
          </table:table-cell>
          <table:table-cell office:value-type="float" office:value="0" table:formula="of:=SUM([.K164:.K166])" table:style-name="ce124">
            <text:p>0,00</text:p>
          </table:table-cell>
          <table:table-cell office:value-type="float" office:value="0" table:formula="of:=SUM([.L164:.L166])" table:style-name="ce124">
            <text:p>0,00</text:p>
          </table:table-cell>
          <table:table-cell office:value-type="float" office:value="0" table:formula="of:=SUM([.M164:.M166])" table:style-name="ce124">
            <text:p>0,00</text:p>
          </table:table-cell>
          <table:table-cell office:value-type="float" office:value="0" table:formula="of:=SUM([.N164:.N166])" table:style-name="ce124">
            <text:p>0,00</text:p>
          </table:table-cell>
          <table:table-cell office:value-type="float" office:value="0" table:formula="of:=LOOKUP(2;1/([.K163:.M163]&lt;&gt;&quot;&quot;);[.K163:.M163])" table:style-name="ce118">
            <text:p>0,00</text:p>
          </table:table-cell>
          <table:table-cell office:value-type="float" office:value="0" table:formula="of:=SUM([.P164:.P166])" table:style-name="ce124">
            <text:p>0,00</text:p>
          </table:table-cell>
          <table:table-cell office:value-type="float" office:value="0" table:formula="of:=SUM([.Q164:.Q166])" table:style-name="ce124">
            <text:p>0,00</text:p>
          </table:table-cell>
          <table:table-cell office:value-type="float" office:value="0" table:formula="of:=SUM([.R164:.R166])" table:style-name="ce124">
            <text:p>0,00</text:p>
          </table:table-cell>
          <table:table-cell office:value-type="float" office:value="0" table:formula="of:=SUM([.S164:.S166])" table:style-name="ce124">
            <text:p>0,00</text:p>
          </table:table-cell>
          <table:table-cell office:value-type="float" office:value="0" table:formula="of:=LOOKUP(2;1/([.P163:.S163]&lt;&gt;&quot;&quot;);[.P163:.S163])" table:style-name="ce118">
            <text:p>0,00</text:p>
          </table:table-cell>
          <table:table-cell office:value-type="float" office:value="0" table:formula="of:=[.T163]+[.O163]+[.J163]" table:style-name="ce117">
            <text:p>0,00</text:p>
          </table:table-cell>
          <table:table-cell office:value-type="percentage" office:value="0" table:formula="of:=IF([.E163]=0;0;([.U163]/[.E163]))" table:style-name="ce200">
            <text:p>0%</text:p>
          </table:table-cell>
          <table:table-cell table:style-name="ce117"/>
          <table:table-cell table:number-columns-repeated="4" table:style-name="ce10"/>
          <table:table-cell table:number-columns-repeated="16357"/>
        </table:table-row>
        <table:table-row table:style-name="ro1">
          <table:table-cell table:style-name="ce101"/>
          <table:table-cell office:value-type="string" table:style-name="ce119">
            <text:p>12.1</text:p>
          </table:table-cell>
          <table:table-cell office:value-type="string" table:number-columns-spanned="2" table:number-rows-spanned="1" table:style-name="ce329">
            <text:p>Recursos captados</text:p>
          </table:table-cell>
          <table:covered-table-cell/>
          <table:table-cell table:style-name="ce124"/>
          <table:table-cell table:style-name="ce125"/>
          <table:table-cell table:style-name="ce126"/>
          <table:table-cell table:number-columns-repeated="2" table:style-name="ce125"/>
          <table:table-cell office:value-type="error" office:string-value="#N/A" table:formula="of:=LOOKUP(2;1/([.F164:.H164]&lt;&gt;&quot;&quot;);[.F164:.H164])" table:style-name="ce118">
            <text:p>#N/D</text:p>
          </table:table-cell>
          <table:table-cell table:number-columns-repeated="4" table:style-name="ce125"/>
          <table:table-cell office:value-type="error" office:string-value="#N/A" table:formula="of:=LOOKUP(2;1/([.K164:.M164]&lt;&gt;&quot;&quot;);[.K164:.M164])" table:style-name="ce118">
            <text:p>#N/D</text:p>
          </table:table-cell>
          <table:table-cell table:number-columns-repeated="4" table:style-name="ce125"/>
          <table:table-cell office:value-type="error" office:string-value="#N/A" table:formula="of:=LOOKUP(2;1/([.P164:.S164]&lt;&gt;&quot;&quot;);[.P164:.S164])" table:style-name="ce118">
            <text:p>#N/D</text:p>
          </table:table-cell>
          <table:table-cell office:value-type="error" office:string-value="#N/A" table:formula="of:=[.T164]+[.O164]+[.J164]" table:style-name="ce117">
            <text:p>#N/D</text:p>
          </table:table-cell>
          <table:table-cell office:value-type="percentage" office:value="0" table:formula="of:=IF([.E164]=0;0;([.U164]/[.E164]))" table:style-name="ce200">
            <text:p>0%</text:p>
          </table:table-cell>
          <table:table-cell table:style-name="ce11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127">
            <text:p>12.2</text:p>
          </table:table-cell>
          <table:table-cell office:value-type="string" table:number-columns-spanned="2" table:number-rows-spanned="1" table:style-name="ce325">
            <text:p>Receita apropriada do recurso captado</text:p>
          </table:table-cell>
          <table:covered-table-cell/>
          <table:table-cell table:style-name="ce124"/>
          <table:table-cell table:number-columns-repeated="4" table:style-name="ce125"/>
          <table:table-cell office:value-type="error" office:string-value="#N/A" table:formula="of:=LOOKUP(2;1/([.F165:.H165]&lt;&gt;&quot;&quot;);[.F165:.H165])" table:style-name="ce118">
            <text:p>#N/D</text:p>
          </table:table-cell>
          <table:table-cell table:number-columns-repeated="4" table:style-name="ce125"/>
          <table:table-cell office:value-type="error" office:string-value="#N/A" table:formula="of:=LOOKUP(2;1/([.K165:.M165]&lt;&gt;&quot;&quot;);[.K165:.M165])" table:style-name="ce118">
            <text:p>#N/D</text:p>
          </table:table-cell>
          <table:table-cell table:number-columns-repeated="4" table:style-name="ce125"/>
          <table:table-cell office:value-type="error" office:string-value="#N/A" table:formula="of:=LOOKUP(2;1/([.P165:.S165]&lt;&gt;&quot;&quot;);[.P165:.S165])" table:style-name="ce118">
            <text:p>#N/D</text:p>
          </table:table-cell>
          <table:table-cell office:value-type="error" office:string-value="#N/A" table:formula="of:=[.T165]+[.O165]+[.J165]" table:style-name="ce117">
            <text:p>#N/D</text:p>
          </table:table-cell>
          <table:table-cell office:value-type="percentage" office:value="0" table:formula="of:=IF([.E165]=0;0;([.U165]/[.E165]))" table:style-name="ce200">
            <text:p>0%</text:p>
          </table:table-cell>
          <table:table-cell table:style-name="ce11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127">
            <text:p>12.3</text:p>
          </table:table-cell>
          <table:table-cell office:value-type="string" table:number-columns-spanned="2" table:number-rows-spanned="1" table:style-name="ce325">
            <text:p>Despesa realizada do recurso captado</text:p>
          </table:table-cell>
          <table:covered-table-cell/>
          <table:table-cell table:style-name="ce124"/>
          <table:table-cell table:number-columns-repeated="4" table:style-name="ce125"/>
          <table:table-cell office:value-type="error" office:string-value="#N/A" table:formula="of:=LOOKUP(2;1/([.F166:.H166]&lt;&gt;&quot;&quot;);[.F166:.H166])" table:style-name="ce118">
            <text:p>#N/D</text:p>
          </table:table-cell>
          <table:table-cell table:number-columns-repeated="4" table:style-name="ce125"/>
          <table:table-cell office:value-type="error" office:string-value="#N/A" table:formula="of:=LOOKUP(2;1/([.K166:.M166]&lt;&gt;&quot;&quot;);[.K166:.M166])" table:style-name="ce118">
            <text:p>#N/D</text:p>
          </table:table-cell>
          <table:table-cell table:number-columns-repeated="4" table:style-name="ce125"/>
          <table:table-cell office:value-type="error" office:string-value="#N/A" table:formula="of:=LOOKUP(2;1/([.P166:.S166]&lt;&gt;&quot;&quot;);[.P166:.S166])" table:style-name="ce118">
            <text:p>#N/D</text:p>
          </table:table-cell>
          <table:table-cell office:value-type="error" office:string-value="#N/A" table:formula="of:=[.T166]+[.O166]+[.J166]" table:style-name="ce117">
            <text:p>#N/D</text:p>
          </table:table-cell>
          <table:table-cell office:value-type="percentage" office:value="0" table:formula="of:=IF([.E166]=0;0;([.U166]/[.E166]))" table:style-name="ce200">
            <text:p>0%</text:p>
          </table:table-cell>
          <table:table-cell table:style-name="ce11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2">
          <table:table-cell table:style-name="ce101"/>
          <table:table-cell office:value-type="float" office:value="13" table:style-name="ce115">
            <text:p>13</text:p>
          </table:table-cell>
          <table:table-cell office:value-type="string" table:number-columns-spanned="2" table:number-rows-spanned="1" table:style-name="ce326">
            <text:p>Outras informações (saldos bancários)</text:p>
          </table:table-cell>
          <table:covered-table-cell/>
          <table:table-cell office:value-type="float" office:value="0" table:formula="of:=SUM([.E168:.E173])" table:style-name="ce124">
            <text:p>0,00</text:p>
          </table:table-cell>
          <table:table-cell office:value-type="float" office:value="11756436.51" table:formula="of:=SUM([.F168:.F173])" table:style-name="ce124">
            <text:p>11.756.436,51</text:p>
          </table:table-cell>
          <table:table-cell office:value-type="float" office:value="10561127.260000002" table:formula="of:=SUM([.G168:.G173])" table:style-name="ce124">
            <text:p>10.561.127,26</text:p>
          </table:table-cell>
          <table:table-cell office:value-type="float" office:value="10656185.199999999" table:formula="of:=SUM([.H168:.H173])" table:style-name="ce124">
            <text:p>10.656.185,20</text:p>
          </table:table-cell>
          <table:table-cell office:value-type="float" office:value="10501283.050000001" table:formula="of:=SUM([.I168:.I173])" table:style-name="ce124">
            <text:p>10.501.283,05</text:p>
          </table:table-cell>
          <table:table-cell office:value-type="float" office:value="10656185.199999999" table:formula="of:=LOOKUP(2;1/([.F167:.H167]&lt;&gt;&quot;&quot;);[.F167:.H167])" table:style-name="ce118">
            <text:p>10.656.185,20</text:p>
          </table:table-cell>
          <table:table-cell office:value-type="float" office:value="12256721.66" table:formula="of:=SUM([.K168:.K173])" table:style-name="ce124">
            <text:p>12.256.721,66</text:p>
          </table:table-cell>
          <table:table-cell office:value-type="float" office:value="12438013.969999999" table:formula="of:=SUM([.L168:.L173])" table:style-name="ce124">
            <text:p>12.438.013,97</text:p>
          </table:table-cell>
          <table:table-cell office:value-type="float" office:value="12501145.760000002" table:formula="of:=SUM([.M168:.M173])" table:style-name="ce124">
            <text:p>12.501.145,76</text:p>
          </table:table-cell>
          <table:table-cell office:value-type="float" office:value="14834582.990000002" table:formula="of:=SUM([.N168:.N173])" table:style-name="ce124">
            <text:p>14.834.582,99</text:p>
          </table:table-cell>
          <table:table-cell office:value-type="float" office:value="12501145.760000002" table:formula="of:=LOOKUP(2;1/([.K167:.M167]&lt;&gt;&quot;&quot;);[.K167:.M167])" table:style-name="ce118">
            <text:p>12.501.145,76</text:p>
          </table:table-cell>
          <table:table-cell office:value-type="float" office:value="14751013.59" table:formula="of:=SUM([.P168:.P173])" table:style-name="ce124">
            <text:p>14.751.013,59</text:p>
          </table:table-cell>
          <table:table-cell office:value-type="float" office:value="14490397.229999997" table:formula="of:=SUM([.Q168:.Q173])" table:style-name="ce124">
            <text:p>14.490.397,23</text:p>
          </table:table-cell>
          <table:table-cell office:value-type="float" office:value="13143834.920000002" table:formula="of:=SUM([.R168:.R173])" table:style-name="ce124">
            <text:p>13.143.834,92</text:p>
          </table:table-cell>
          <table:table-cell office:value-type="float" office:value="14046838.389999997" table:formula="of:=SUM([.S168:.S173])" table:style-name="ce124">
            <text:p>14.046.838,39</text:p>
          </table:table-cell>
          <table:table-cell office:value-type="float" office:value="14046838.389999997" table:formula="of:=LOOKUP(2;1/([.P167:.S167]&lt;&gt;&quot;&quot;);[.P167:.S167])" table:style-name="ce118">
            <text:p>14.046.838,39</text:p>
          </table:table-cell>
          <table:table-cell office:value-type="float" office:value="14046838.389999997" table:formula="of:=[.T167]" table:style-name="ce117">
            <text:p>14.046.838,39</text:p>
          </table:table-cell>
          <table:table-cell office:value-type="percentage" office:value="0" table:formula="of:=IF([.E167]=0;0;([.U167]/[.E167]))" table:style-name="ce200">
            <text:p>0%</text:p>
          </table:table-cell>
          <table:table-cell table:style-name="ce11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127">
            <text:p>13.1</text:p>
          </table:table-cell>
          <table:table-cell office:value-type="string" table:number-columns-spanned="2" table:number-rows-spanned="1" table:style-name="ce327">
            <text:p>Conta de Repasse do Contrato de Gestão</text:p>
          </table:table-cell>
          <table:covered-table-cell/>
          <table:table-cell table:style-name="ce124"/>
          <table:table-cell office:value-type="float" office:value="6055891.3099999996" table:style-name="ce174">
            <text:p>6.055.891,31</text:p>
          </table:table-cell>
          <table:table-cell office:value-type="float" office:value="5182407.72" table:style-name="ce174">
            <text:p>5.182.407,72</text:p>
          </table:table-cell>
          <table:table-cell office:value-type="float" office:value="5230667.91" table:style-name="ce174">
            <text:p>5.230.667,91</text:p>
          </table:table-cell>
          <table:table-cell office:value-type="float" office:value="5077462.8899999997" table:style-name="ce174">
            <text:p>5.077.462,89</text:p>
          </table:table-cell>
          <table:table-cell office:value-type="float" office:value="5230667.91" table:formula="of:=LOOKUP(2;1/([.F168:.H168]&lt;&gt;&quot;&quot;);[.F168:.H168])" table:style-name="ce118">
            <text:p>5.230.667,91</text:p>
          </table:table-cell>
          <table:table-cell office:value-type="float" office:value="5023012.59" table:style-name="ce174">
            <text:p>5.023.012,59</text:p>
          </table:table-cell>
          <table:table-cell office:value-type="float" office:value="5199986.59" table:style-name="ce174">
            <text:p>5.199.986,59</text:p>
          </table:table-cell>
          <table:table-cell office:value-type="float" office:value="5196172.63" table:style-name="ce174">
            <text:p>5.196.172,63</text:p>
          </table:table-cell>
          <table:table-cell office:value-type="float" office:value="5155492.3600000003" table:style-name="ce174">
            <text:p>5.155.492,36</text:p>
          </table:table-cell>
          <table:table-cell office:value-type="float" office:value="5196172.63" table:formula="of:=LOOKUP(2;1/([.K168:.M168]&lt;&gt;&quot;&quot;);[.K168:.M168])" table:style-name="ce118">
            <text:p>5.196.172,63</text:p>
          </table:table-cell>
          <table:table-cell office:value-type="float" office:value="5267722.3600000003" table:style-name="ce174">
            <text:p>5.267.722,36</text:p>
          </table:table-cell>
          <table:table-cell office:value-type="float" office:value="5812652.6699999999" table:style-name="ce174">
            <text:p>5.812.652,67</text:p>
          </table:table-cell>
          <table:table-cell office:value-type="float" office:value="5114047.79" table:style-name="ce174">
            <text:p>5.114.047,79</text:p>
          </table:table-cell>
          <table:table-cell office:value-type="float" office:value="3088961.51" table:style-name="ce174">
            <text:p>3.088.961,51</text:p>
          </table:table-cell>
          <table:table-cell office:value-type="float" office:value="3088961.51" table:formula="of:=LOOKUP(2;1/([.P168:.S168]&lt;&gt;&quot;&quot;);[.P168:.S168])" table:style-name="ce118">
            <text:p>3.088.961,51</text:p>
          </table:table-cell>
          <table:table-cell office:value-type="float" office:value="3088961.51" table:formula="of:=[.T168]" table:style-name="ce117">
            <text:p>3.088.961,51</text:p>
          </table:table-cell>
          <table:table-cell office:value-type="percentage" office:value="0" table:formula="of:=IF([.E168]=0;0;([.U168]/[.E168]))" table:style-name="ce200">
            <text:p>0%</text:p>
          </table:table-cell>
          <table:table-cell table:style-name="ce11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01"/>
          <table:table-cell office:value-type="string" table:style-name="ce127">
            <text:p>13.2</text:p>
          </table:table-cell>
          <table:table-cell office:value-type="string" table:number-columns-spanned="2" table:number-rows-spanned="1" table:style-name="ce327">
            <text:p>Conta de Captação Operacional</text:p>
          </table:table-cell>
          <table:covered-table-cell/>
          <table:table-cell table:style-name="ce124"/>
          <table:table-cell office:value-type="float" office:value="453325" table:style-name="ce174">
            <text:p>453.325,00</text:p>
          </table:table-cell>
          <table:table-cell office:value-type="float" office:value="463208.69" table:style-name="ce174">
            <text:p>463.208,69</text:p>
          </table:table-cell>
          <table:table-cell office:value-type="float" office:value="469641.54" table:style-name="ce174">
            <text:p>469.641,54</text:p>
          </table:table-cell>
          <table:table-cell office:value-type="float" office:value="477399.21" table:style-name="ce174">
            <text:p>477.399,21</text:p>
          </table:table-cell>
          <table:table-cell office:value-type="float" office:value="469641.54" table:formula="of:=LOOKUP(2;1/([.F169:.H169]&lt;&gt;&quot;&quot;);[.F169:.H169])" table:style-name="ce118">
            <text:p>469.641,54</text:p>
          </table:table-cell>
          <table:table-cell office:value-type="float" office:value="499755.52000000002" table:style-name="ce174">
            <text:p>499.755,52</text:p>
          </table:table-cell>
          <table:table-cell office:value-type="float" office:value="508415.81" table:style-name="ce174">
            <text:p>508.415,81</text:p>
          </table:table-cell>
          <table:table-cell office:value-type="float" office:value="517842.21" table:style-name="ce174">
            <text:p>517.842,21</text:p>
          </table:table-cell>
          <table:table-cell office:value-type="float" office:value="526743.62" table:style-name="ce174">
            <text:p>526.743,62</text:p>
          </table:table-cell>
          <table:table-cell office:value-type="float" office:value="517842.21" table:formula="of:=LOOKUP(2;1/([.K169:.M169]&lt;&gt;&quot;&quot;);[.K169:.M169])" table:style-name="ce118">
            <text:p>517.842,21</text:p>
          </table:table-cell>
          <table:table-cell office:value-type="float" office:value="536584.66" table:style-name="ce174">
            <text:p>536.584,66</text:p>
          </table:table-cell>
          <table:table-cell office:value-type="float" office:value="542506.88" table:style-name="ce174">
            <text:p>542.506,88</text:p>
          </table:table-cell>
          <table:table-cell office:value-type="float" office:value="551412.73" table:style-name="ce174">
            <text:p>551.412,73</text:p>
          </table:table-cell>
          <table:table-cell office:value-type="float" office:value="566322.38" table:style-name="ce174">
            <text:p>566.322,38</text:p>
          </table:table-cell>
          <table:table-cell office:value-type="float" office:value="566322.38" table:formula="of:=LOOKUP(2;1/([.P169:.S169]&lt;&gt;&quot;&quot;);[.P169:.S169])" table:style-name="ce118">
            <text:p>566.322,38</text:p>
          </table:table-cell>
          <table:table-cell office:value-type="float" office:value="566322.38" table:formula="of:=[.T169]" table:style-name="ce117">
            <text:p>566.322,38</text:p>
          </table:table-cell>
          <table:table-cell office:value-type="percentage" office:value="0" table:formula="of:=IF([.E169]=0;0;([.U169]/[.E169]))" table:style-name="ce200">
            <text:p>0%</text:p>
          </table:table-cell>
          <table:table-cell table:style-name="ce117"/>
          <table:table-cell table:number-columns-repeated="2" table:style-name="ce3"/>
          <table:table-cell table:number-columns-repeated="2" table:style-name="ce102"/>
          <table:table-cell table:number-columns-repeated="16357"/>
        </table:table-row>
        <table:table-row table:style-name="ro1">
          <table:table-cell table:style-name="ce128"/>
          <table:table-cell office:value-type="string" table:style-name="ce129">
            <text:p>13.3</text:p>
          </table:table-cell>
          <table:table-cell office:value-type="string" table:number-columns-spanned="2" table:number-rows-spanned="1" table:style-name="ce327">
            <text:p>Conta de Projetos Incentivados</text:p>
          </table:table-cell>
          <table:covered-table-cell/>
          <table:table-cell table:style-name="ce124"/>
          <table:table-cell office:value-type="float" office:value="510993.81" table:style-name="ce174">
            <text:p>510.993,81</text:p>
          </table:table-cell>
          <table:table-cell office:value-type="float" office:value="514032.62" table:style-name="ce174">
            <text:p>514.032,62</text:p>
          </table:table-cell>
          <table:table-cell office:value-type="float" office:value="517803.62" table:style-name="ce174">
            <text:p>517.803,62</text:p>
          </table:table-cell>
          <table:table-cell office:value-type="float" office:value="508993.84" table:style-name="ce174">
            <text:p>508.993,84</text:p>
          </table:table-cell>
          <table:table-cell office:value-type="float" office:value="517803.62" table:formula="of:=LOOKUP(2;1/([.F170:.H170]&lt;&gt;&quot;&quot;);[.F170:.H170])" table:style-name="ce118">
            <text:p>517.803,62</text:p>
          </table:table-cell>
          <table:table-cell office:value-type="float" office:value="1946598.98" table:style-name="ce174">
            <text:p>1.946.598,98</text:p>
          </table:table-cell>
          <table:table-cell office:value-type="float" office:value="1907920.94" table:style-name="ce174">
            <text:p>1.907.920,94</text:p>
          </table:table-cell>
          <table:table-cell office:value-type="float" office:value="1922153.86" table:style-name="ce174">
            <text:p>1.922.153,86</text:p>
          </table:table-cell>
          <table:table-cell office:value-type="float" office:value="4311214.43" table:style-name="ce174">
            <text:p>4.311.214,43</text:p>
          </table:table-cell>
          <table:table-cell office:value-type="float" office:value="1922153.86" table:formula="of:=LOOKUP(2;1/([.K170:.M170]&lt;&gt;&quot;&quot;);[.K170:.M170])" table:style-name="ce118">
            <text:p>1.922.153,86</text:p>
          </table:table-cell>
          <table:table-cell office:value-type="float" office:value="4074540.88" table:style-name="ce174">
            <text:p>4.074.540,88</text:p>
          </table:table-cell>
          <table:table-cell office:value-type="float" office:value="3266758.83" table:style-name="ce174">
            <text:p>3.266.758,83</text:p>
          </table:table-cell>
          <table:table-cell office:value-type="float" office:value="2569833.83" table:style-name="ce174">
            <text:p>2.569.833,83</text:p>
          </table:table-cell>
          <table:table-cell office:value-type="float" office:value="5432257.6699999999" table:style-name="ce174">
            <text:p>5.432.257,67</text:p>
          </table:table-cell>
          <table:table-cell office:value-type="float" office:value="5432257.6699999999" table:formula="of:=LOOKUP(2;1/([.P170:.S170]&lt;&gt;&quot;&quot;);[.P170:.S170])" table:style-name="ce118">
            <text:p>5.432.257,67</text:p>
          </table:table-cell>
          <table:table-cell office:value-type="float" office:value="5432257.6699999999" table:formula="of:=[.T170]" table:style-name="ce117">
            <text:p>5.432.257,67</text:p>
          </table:table-cell>
          <table:table-cell office:value-type="percentage" office:value="0" table:formula="of:=IF([.E170]=0;0;([.U170]/[.E170]))" table:style-name="ce200">
            <text:p>0%</text:p>
          </table:table-cell>
          <table:table-cell table:style-name="ce117"/>
          <table:table-cell table:number-columns-repeated="4" table:style-name="ce130"/>
          <table:table-cell table:number-columns-repeated="16357"/>
        </table:table-row>
        <table:table-row table:style-name="ro1">
          <table:table-cell table:style-name="ce271"/>
          <table:table-cell office:value-type="string" table:style-name="ce127">
            <text:p>13.4</text:p>
          </table:table-cell>
          <table:table-cell office:value-type="string" table:number-columns-spanned="2" table:number-rows-spanned="1" table:style-name="ce327">
            <text:p>Conta de Recurso de Reserva</text:p>
          </table:table-cell>
          <table:covered-table-cell/>
          <table:table-cell table:style-name="ce124"/>
          <table:table-cell office:value-type="float" office:value="242346.03" table:style-name="ce174">
            <text:p>242.346,03</text:p>
          </table:table-cell>
          <table:table-cell office:value-type="float" office:value="243978.78" table:style-name="ce174">
            <text:p>243.978,78</text:p>
          </table:table-cell>
          <table:table-cell office:value-type="float" office:value="245968.26" table:style-name="ce174">
            <text:p>245.968,26</text:p>
          </table:table-cell>
          <table:table-cell office:value-type="float" office:value="247622.24" table:style-name="ce174">
            <text:p>247.622,24</text:p>
          </table:table-cell>
          <table:table-cell office:value-type="float" office:value="245968.26" table:formula="of:=LOOKUP(2;1/([.F171:.H171]&lt;&gt;&quot;&quot;);[.F171:.H171])" table:style-name="ce118">
            <text:p>245.968,26</text:p>
          </table:table-cell>
          <table:table-cell office:value-type="float" office:value="557243.4" table:style-name="ce174">
            <text:p>557.243,40</text:p>
          </table:table-cell>
          <table:table-cell office:value-type="float" office:value="562419.62" table:style-name="ce174">
            <text:p>562.419,62</text:p>
          </table:table-cell>
          <table:table-cell office:value-type="float" office:value="567745.41" table:style-name="ce174">
            <text:p>567.745,41</text:p>
          </table:table-cell>
          <table:table-cell office:value-type="float" office:value="573877.96" table:style-name="ce174">
            <text:p>573.877,96</text:p>
          </table:table-cell>
          <table:table-cell office:value-type="float" office:value="567745.41" table:formula="of:=LOOKUP(2;1/([.K171:.M171]&lt;&gt;&quot;&quot;);[.K171:.M171])" table:style-name="ce118">
            <text:p>567.745,41</text:p>
          </table:table-cell>
          <table:table-cell office:value-type="float" office:value="579558.30000000005" table:style-name="ce174">
            <text:p>579.558,30</text:p>
          </table:table-cell>
          <table:table-cell office:value-type="float" office:value="585009.54" table:style-name="ce174">
            <text:p>585.009,54</text:p>
          </table:table-cell>
          <table:table-cell office:value-type="float" office:value="590415.79" table:style-name="ce174">
            <text:p>590.415,79</text:p>
          </table:table-cell>
          <table:table-cell office:value-type="float" office:value="596588.68999999994" table:style-name="ce174">
            <text:p>596.588,69</text:p>
          </table:table-cell>
          <table:table-cell office:value-type="float" office:value="596588.68999999994" table:formula="of:=LOOKUP(2;1/([.P171:.S171]&lt;&gt;&quot;&quot;);[.P171:.S171])" table:style-name="ce118">
            <text:p>596.588,69</text:p>
          </table:table-cell>
          <table:table-cell office:value-type="float" office:value="596588.68999999994" table:formula="of:=[.T171]" table:style-name="ce117">
            <text:p>596.588,69</text:p>
          </table:table-cell>
          <table:table-cell office:value-type="percentage" office:value="0" table:formula="of:=IF([.E171]=0;0;([.U171]/[.E171]))" table:style-name="ce200">
            <text:p>0%</text:p>
          </table:table-cell>
          <table:table-cell table:style-name="ce11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271"/>
          <table:table-cell office:value-type="string" table:style-name="ce127">
            <text:p>13.5</text:p>
          </table:table-cell>
          <table:table-cell office:value-type="string" table:number-columns-spanned="2" table:number-rows-spanned="1" table:style-name="ce327">
            <text:p>Conta de Recurso de Contingência</text:p>
          </table:table-cell>
          <table:covered-table-cell/>
          <table:table-cell table:style-name="ce124"/>
          <table:table-cell office:value-type="float" office:value="4493880.3600000003" table:style-name="ce174">
            <text:p>4.493.880,36</text:p>
          </table:table-cell>
          <table:table-cell office:value-type="float" office:value="4157499.45" table:style-name="ce174">
            <text:p>4.157.499,45</text:p>
          </table:table-cell>
          <table:table-cell office:value-type="float" office:value="4192103.87" table:style-name="ce174">
            <text:p>4.192.103,87</text:p>
          </table:table-cell>
          <table:table-cell office:value-type="float" office:value="4189804.87" table:style-name="ce174">
            <text:p>4.189.804,87</text:p>
          </table:table-cell>
          <table:table-cell office:value-type="float" office:value="4192103.87" table:formula="of:=LOOKUP(2;1/([.F172:.H172]&lt;&gt;&quot;&quot;);[.F172:.H172])" table:style-name="ce118">
            <text:p>4.192.103,87</text:p>
          </table:table-cell>
          <table:table-cell office:value-type="float" office:value="4230111.17" table:style-name="ce174">
            <text:p>4.230.111,17</text:p>
          </table:table-cell>
          <table:table-cell office:value-type="float" office:value="4259271.01" table:style-name="ce174">
            <text:p>4.259.271,01</text:p>
          </table:table-cell>
          <table:table-cell office:value-type="float" office:value="4297231.6500000004" table:style-name="ce174">
            <text:p>4.297.231,65</text:p>
          </table:table-cell>
          <table:table-cell office:value-type="float" office:value="4267254.62" table:style-name="ce174">
            <text:p>4.267.254,62</text:p>
          </table:table-cell>
          <table:table-cell office:value-type="float" office:value="4297231.6500000004" table:formula="of:=LOOKUP(2;1/([.K172:.M172]&lt;&gt;&quot;&quot;);[.K172:.M172])" table:style-name="ce118">
            <text:p>4.297.231,65</text:p>
          </table:table-cell>
          <table:table-cell office:value-type="float" office:value="4292607.3899999997" table:style-name="ce174">
            <text:p>4.292.607,39</text:p>
          </table:table-cell>
          <table:table-cell office:value-type="float" office:value="4283469.3099999996" table:style-name="ce174">
            <text:p>4.283.469,31</text:p>
          </table:table-cell>
          <table:table-cell office:value-type="float" office:value="4318124.78" table:style-name="ce174">
            <text:p>4.318.124,78</text:p>
          </table:table-cell>
          <table:table-cell office:value-type="float" office:value="4362708.1399999997" table:style-name="ce174">
            <text:p>4.362.708,14</text:p>
          </table:table-cell>
          <table:table-cell office:value-type="float" office:value="4362708.1399999997" table:formula="of:=LOOKUP(2;1/([.P172:.S172]&lt;&gt;&quot;&quot;);[.P172:.S172])" table:style-name="ce118">
            <text:p>4.362.708,14</text:p>
          </table:table-cell>
          <table:table-cell office:value-type="float" office:value="4362708.1399999997" table:formula="of:=[.T172]" table:style-name="ce117">
            <text:p>4.362.708,14</text:p>
          </table:table-cell>
          <table:table-cell office:value-type="percentage" office:value="0" table:formula="of:=IF([.E172]=0;0;([.U172]/[.E172]))" table:style-name="ce200">
            <text:p>0%</text:p>
          </table:table-cell>
          <table:table-cell table:style-name="ce11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271"/>
          <table:table-cell office:value-type="string" table:style-name="ce129">
            <text:p>13.6</text:p>
          </table:table-cell>
          <table:table-cell office:value-type="string" table:number-columns-spanned="2" table:number-rows-spanned="1" table:style-name="ce327">
            <text:p>Demais Saldos (especificar)</text:p>
          </table:table-cell>
          <table:covered-table-cell/>
          <table:table-cell table:style-name="ce124"/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formula="of:=LOOKUP(2;1/([.F173:.H173]&lt;&gt;&quot;&quot;);[.F173:.H173])" table:style-name="ce118">
            <text:p>0,00</text:p>
          </table:table-cell>
          <table:table-cell table:number-columns-repeated="4" table:style-name="ce125"/>
          <table:table-cell office:value-type="error" office:string-value="#N/A" table:formula="of:=LOOKUP(2;1/([.K173:.M173]&lt;&gt;&quot;&quot;);[.K173:.M173])" table:style-name="ce118">
            <text:p>#N/D</text:p>
          </table:table-cell>
          <table:table-cell table:number-columns-repeated="4" table:style-name="ce125"/>
          <table:table-cell office:value-type="error" office:string-value="#N/A" table:formula="of:=LOOKUP(2;1/([.P173:.S173]&lt;&gt;&quot;&quot;);[.P173:.S173])" table:style-name="ce118">
            <text:p>#N/D</text:p>
          </table:table-cell>
          <table:table-cell office:value-type="error" office:string-value="#N/A" table:formula="of:=[.T173]+[.O173]+[.J173]" table:style-name="ce117">
            <text:p>#N/D</text:p>
          </table:table-cell>
          <table:table-cell office:value-type="percentage" office:value="0" table:formula="of:=IF([.E173]=0;0;([.U173]/[.E173]))" table:style-name="ce200">
            <text:p>0%</text:p>
          </table:table-cell>
          <table:table-cell table:style-name="ce117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271"/>
          <table:table-cell table:style-name="ce2"/>
          <table:table-cell table:style-name="ce131"/>
          <table:table-cell table:number-columns-spanned="2" table:number-rows-spanned="1" table:style-name="ce330"/>
          <table:covered-table-cell/>
          <table:table-cell table:number-columns-repeated="4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8"/>
          <table:table-cell table:style-name="ce185"/>
          <table:table-cell table:style-name="ce8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27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8"/>
          <table:table-cell table:style-name="ce185"/>
          <table:table-cell table:style-name="ce8"/>
          <table:table-cell table:number-columns-repeated="4" table:style-name="ce3"/>
          <table:table-cell table:number-columns-repeated="16357"/>
        </table:table-row>
        <table:table-row table:number-rows-repeated="586"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8"/>
          <table:table-cell table:style-name="ce185"/>
          <table:table-cell table:style-name="ce8"/>
          <table:table-cell table:number-columns-repeated="4" table:style-name="ce3"/>
          <table:table-cell table:number-columns-repeated="16357"/>
        </table:table-row>
        <table:table-row table:number-rows-repeated="1047815" table:style-name="ro1">
          <table:table-cell table:number-columns-repeated="16384"/>
        </table:table-row>
        <table:named-expressions>
          <table:named-expression table:name="__Anonymous_Sheet_DB__0" table:expression="of:=['https://d.docs.live.net/contrato de gestão/ppa 2017 - 2020/orçamento 05.2016.xlsx'#RATEADO_ATIVOS.#REF!]" table:base-cell-address="ORÇ_X_REAL_2022_SEC_(3).$A$1"/>
          <table:named-expression table:name="base" table:expression="of:=[.#REF!]" table:base-cell-address="ORÇ_X_REAL_2022_SEC_(3).$A$1"/>
          <table:named-expression table:name="EFETIVOS" table:expression="of:=[.#REF!]" table:base-cell-address="ORÇ_X_REAL_2022_SEC_(3).$A$1"/>
          <table:named-expression table:name="EFETIVOS_AGOSTO" table:expression="of:=[.#REF!]" table:base-cell-address="ORÇ_X_REAL_2022_SEC_(3).$A$1"/>
          <table:named-expression table:name="EFETIVOS_JULHO" table:expression="of:=[.#REF!]" table:base-cell-address="ORÇ_X_REAL_2022_SEC_(3).$A$1"/>
          <table:named-expression table:name="EFETIVOS_JUNHO" table:expression="of:=[.#REF!]" table:base-cell-address="ORÇ_X_REAL_2022_SEC_(3).$A$1"/>
          <table:named-expression table:name="EFETIVOS_SETEMBRO" table:expression="of:=[.#REF!]" table:base-cell-address="ORÇ_X_REAL_2022_SEC_(3).$A$1"/>
          <table:named-expression table:name="FATURA" table:expression="of:=[.#REF!]" table:base-cell-address="ORÇ_X_REAL_2022_SEC_(3).$A$1"/>
          <table:named-expression table:name="TESTE" table:expression="of:=['https://d.docs.live.net/contrato de gestão/ppa 2017 - 2020/orçamento 05.2016.xlsx'#RATEADO_ATIVOS.#REF!]" table:base-cell-address="ORÇ_X_REAL_2022_SEC_(3).$A$1"/>
        </table:named-expressions>
      </table:table>
      <table:table table:name="ORÇ_X_REAL_2022_SEC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55"/>
        <table:table-column table:style-name="co5" table:default-cell-style-name="ce213"/>
        <table:table-column table:style-name="co6" table:number-columns-repeated="4" table:default-cell-style-name="ce213"/>
        <table:table-column table:style-name="co7" table:default-cell-style-name="ce213"/>
        <table:table-column table:style-name="co16" table:default-cell-style-name="ce213"/>
        <table:table-column table:style-name="co7" table:number-columns-repeated="3" table:default-cell-style-name="ce213"/>
        <table:table-column table:style-name="co8" table:default-cell-style-name="ce213"/>
        <table:table-column table:style-name="co17" table:default-cell-style-name="ce213"/>
        <table:table-column table:style-name="co8" table:number-columns-repeated="3" table:default-cell-style-name="ce213"/>
        <table:table-column table:style-name="co9" table:default-cell-style-name="ce213"/>
        <table:table-column table:style-name="co10" table:default-cell-style-name="ce213"/>
        <table:table-column table:style-name="co11" table:default-cell-style-name="ce234"/>
        <table:table-column table:style-name="co14" table:number-columns-repeated="3" table:default-cell-style-name="ce8"/>
        <table:table-column table:style-name="co15" table:number-columns-repeated="16359" table:default-cell-style-name="ce8"/>
        <table:table-row table:style-name="ro1">
          <table:table-cell table:style-name="ce1"/>
          <table:table-cell table:style-name="ce2"/>
          <table:table-cell table:style-name="ce3"/>
          <table:table-cell table:style-name="ce242"/>
          <table:table-cell table:number-columns-repeated="5" table:style-name="ce49"/>
          <table:table-cell table:number-columns-repeated="5" table:style-name="ce72"/>
          <table:table-cell table:number-columns-repeated="5" table:style-name="ce50"/>
          <table:table-cell table:style-name="ce49"/>
          <table:table-cell table:style-name="ce213"/>
          <table:table-cell table:style-name="ce193"/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1"/>
          <table:table-cell office:value-type="string" table:number-columns-spanned="21" table:number-rows-spanned="1" table:style-name="ce301">
            <text:p>PLANO ORÇAMENTÁRIO<text:s/></text:p>
          </table:table-cell>
          <table:covered-table-cell table:number-columns-repeated="20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243"/>
          <table:table-cell table:number-columns-repeated="16" table:style-name="ce10"/>
          <table:table-cell table:style-name="ce213"/>
          <table:table-cell table:style-name="ce186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1"/>
          <table:table-cell office:value-type="string" table:style-name="ce207">
            <text:p>PLANO ORÇAMENTÁRIO<text:s/></text:p>
          </table:table-cell>
          <table:table-cell table:style-name="ce10"/>
          <table:table-cell table:style-name="ce243"/>
          <table:table-cell table:number-columns-repeated="16" table:style-name="ce10"/>
          <table:table-cell table:style-name="ce213"/>
          <table:table-cell table:style-name="ce186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1"/>
          <table:table-cell office:value-type="string" table:style-name="ce208">
            <text:p>SUSTENIDOS ORGANIZAÇÃO SOCIAL DE CULTURA - CONSERVATÓRIO DRAMÁTICO E MUSICAL “DR. CARLOS DE CAMPOS” DE TATUÍ.</text:p>
          </table:table-cell>
          <table:table-cell table:style-name="ce10"/>
          <table:table-cell table:style-name="ce243"/>
          <table:table-cell table:number-columns-repeated="16" table:style-name="ce10"/>
          <table:table-cell table:style-name="ce213"/>
          <table:table-cell table:style-name="ce186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42"/>
          <table:table-cell table:style-name="ce10"/>
          <table:table-cell table:number-columns-repeated="17" table:style-name="ce211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number-columns-spanned="3" table:number-rows-spanned="1" table:style-name="ce302">
            <text:p>I - REPASSES E OUTROS RECURSOS VINCULADOS AO CONTRATO DE GESTÃO</text:p>
          </table:table-cell>
          <table:covered-table-cell table:number-columns-repeated="2"/>
          <table:table-cell table:style-name="ce49"/>
          <table:table-cell table:number-columns-repeated="17" table:style-name="ce214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1"/>
          <table:table-cell table:number-columns-repeated="2" table:style-name="ce235"/>
          <table:table-cell table:style-name="ce244"/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54">
            <text:p>1º Quadr.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54">
            <text:p>2º Quadr.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54">
            <text:p>3º Quadr.</text:p>
          </table:table-cell>
          <table:table-cell office:value-type="string" table:style-name="ce16">
            <text:p>Realizado</text:p>
          </table:table-cell>
          <table:table-cell office:value-type="string" table:style-name="ce187">
            <text:p>Real x Orçado<text:s/></text:p>
          </table:table-cell>
          <table:table-cell table:number-columns-repeated="3" table:style-name="ce10"/>
          <table:table-cell table:number-columns-repeated="16359" table:style-name="ce235"/>
        </table:table-row>
        <table:table-row table:style-name="ro2">
          <table:table-cell table:style-name="ce17"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314">
            <text:p>Recursos Líquidos para o Contato de Gestão</text:p>
          </table:table-cell>
          <table:covered-table-cell/>
          <table:table-cell office:value-type="float" office:value="36439037" table:style-name="ce19">
            <text:p>36.439.037,00</text:p>
          </table:table-cell>
          <table:table-cell office:value-type="float" office:value="7879960.8700000001" table:style-name="ce19">
            <text:p>7.879.960,87</text:p>
          </table:table-cell>
          <table:table-cell office:value-type="float" office:value="2082408.83" table:style-name="ce19">
            <text:p>2.082.408,83</text:p>
          </table:table-cell>
          <table:table-cell office:value-type="float" office:value="2090682.09" table:style-name="ce19">
            <text:p>2.090.682,09</text:p>
          </table:table-cell>
          <table:table-cell office:value-type="float" office:value="2081297.3" table:style-name="ce19">
            <text:p>2.081.297,30</text:p>
          </table:table-cell>
          <table:table-cell office:value-type="float" office:value="14134349.09" table:style-name="ce19">
            <text:p>14.134.349,09</text:p>
          </table:table-cell>
          <table:table-cell office:value-type="float" office:value="2860192.24" table:style-name="ce19">
            <text:p>2.860.192,24</text:p>
          </table:table-cell>
          <table:table-cell office:value-type="float" office:value="2872598.99" table:style-name="ce19">
            <text:p>2.872.598,99</text:p>
          </table:table-cell>
          <table:table-cell office:value-type="float" office:value="2868366.27" table:style-name="ce19">
            <text:p>2.868.366,27</text:p>
          </table:table-cell>
          <table:table-cell office:value-type="float" office:value="2862190.4099999997" table:style-name="ce19">
            <text:p>2.862.190,41</text:p>
          </table:table-cell>
          <table:table-cell office:value-type="float" office:value="11463347.91" table:style-name="ce19">
            <text:p>11.463.347,91</text:p>
          </table:table-cell>
          <table:table-cell office:value-type="float" office:value="2878209.1599999997" table:style-name="ce19">
            <text:p>2.878.209,16</text:p>
          </table:table-cell>
          <table:table-cell office:value-type="float" office:value="2869590.4" table:style-name="ce19">
            <text:p>2.869.590,40</text:p>
          </table:table-cell>
          <table:table-cell office:value-type="float" office:value="2866627.71" table:style-name="ce19">
            <text:p>2.866.627,71</text:p>
          </table:table-cell>
          <table:table-cell office:value-type="float" office:value="2864825.5599999996" table:style-name="ce19">
            <text:p>2.864.825,56</text:p>
          </table:table-cell>
          <table:table-cell office:value-type="float" office:value="11479252.829999998" table:style-name="ce19">
            <text:p>11.479.252,83</text:p>
          </table:table-cell>
          <table:table-cell office:value-type="float" office:value="37076949.829999998" table:style-name="ce19">
            <text:p>37.076.949,83</text:p>
          </table:table-cell>
          <table:table-cell office:value-type="percentage" office:value="1.0175063031989566" table:style-name="ce191">
            <text:p>102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1.1</text:p>
          </table:table-cell>
          <table:table-cell table:style-name="ce23"/>
          <table:table-cell office:value-type="string" table:style-name="ce209">
            <text:p>Repasse Contrato de Gestão</text:p>
          </table:table-cell>
          <table:table-cell office:value-type="float" office:value="30599037" table:style-name="ce24">
            <text:p><text:s/>30.599.037,00<text:s/></text:p>
          </table:table-cell>
          <table:table-cell office:value-type="float" office:value="2040470" table:style-name="ce24">
            <text:p><text:s/>2.040.470,00<text:s/></text:p>
          </table:table-cell>
          <table:table-cell office:value-type="float" office:value="2040470" table:style-name="ce24">
            <text:p><text:s/>2.040.470,00<text:s/></text:p>
          </table:table-cell>
          <table:table-cell office:value-type="float" office:value="2040470" table:style-name="ce24">
            <text:p><text:s/>2.040.470,00<text:s/></text:p>
          </table:table-cell>
          <table:table-cell office:value-type="float" office:value="2040470" table:style-name="ce24">
            <text:p><text:s/>2.040.470,00<text:s/></text:p>
          </table:table-cell>
          <table:table-cell office:value-type="float" office:value="8161880" table:style-name="ce25">
            <text:p>8.161.880,00<text:s/></text:p>
          </table:table-cell>
          <table:table-cell office:value-type="float" office:value="2804644" table:style-name="ce24">
            <text:p><text:s/>2.804.644,00<text:s/></text:p>
          </table:table-cell>
          <table:table-cell office:value-type="float" office:value="2804644" table:style-name="ce24">
            <text:p><text:s/>2.804.644,00<text:s/></text:p>
          </table:table-cell>
          <table:table-cell office:value-type="float" office:value="2804644" table:style-name="ce24">
            <text:p><text:s/>2.804.644,00<text:s/></text:p>
          </table:table-cell>
          <table:table-cell office:value-type="float" office:value="2784667.55" table:style-name="ce24">
            <text:p><text:s/>2.784.667,55<text:s/></text:p>
          </table:table-cell>
          <table:table-cell office:value-type="float" office:value="11198599.550000001" table:style-name="ce25">
            <text:p>11.198.599,55<text:s/></text:p>
          </table:table-cell>
          <table:table-cell office:value-type="float" office:value="2784667.55" table:style-name="ce24">
            <text:p><text:s/>2.784.667,55<text:s/></text:p>
          </table:table-cell>
          <table:table-cell office:value-type="float" office:value="2784667.55" table:style-name="ce24">
            <text:p><text:s/>2.784.667,55<text:s/></text:p>
          </table:table-cell>
          <table:table-cell office:value-type="float" office:value="2784667.55" table:style-name="ce24">
            <text:p><text:s/>2.784.667,55<text:s/></text:p>
          </table:table-cell>
          <table:table-cell office:value-type="float" office:value="2784672.55" table:style-name="ce24">
            <text:p><text:s/>2.784.672,55<text:s/></text:p>
          </table:table-cell>
          <table:table-cell office:value-type="float" office:value="11138675.199999999" table:style-name="ce25">
            <text:p>11.138.675,20<text:s/></text:p>
          </table:table-cell>
          <table:table-cell office:value-type="float" office:value="30499154.75" table:style-name="ce215">
            <text:p><text:s/>30.499.154,75<text:s/></text:p>
          </table:table-cell>
          <table:table-cell office:value-type="percentage" office:value="0.99673577145581416" table:style-name="ce197">
            <text:p>10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1.2</text:p>
          </table:table-cell>
          <table:table-cell table:style-name="ce23"/>
          <table:table-cell office:value-type="string" table:style-name="ce209">
            <text:p>Movimentação de Recursos Reservados</text:p>
          </table:table-cell>
          <table:table-cell office:value-type="float" office:value="0" table:style-name="ce24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1.2.1</text:p>
          </table:table-cell>
          <table:table-cell table:style-name="ce28"/>
          <table:table-cell office:value-type="string" table:style-name="ce29">
            <text:p>Constituição Recursos de Reserva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" table:style-name="ce31"/>
          <table:table-cell table:style-name="ce27"/>
          <table:table-cell office:value-type="float" office:value="0" table:style-name="ce25">
            <text:p>0,00<text:s/></text:p>
          </table:table-cell>
          <table:table-cell table:number-columns-repeated="4" table:style-name="ce27"/>
          <table:table-cell office:value-type="float" office:value="0" table:style-name="ce25">
            <text:p>0,00<text:s/></text:p>
          </table:table-cell>
          <table:table-cell table:number-columns-repeated="4" table:style-name="ce27"/>
          <table:table-cell office:value-type="float" office:value="0" table:style-name="ce25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1.2.2</text:p>
          </table:table-cell>
          <table:table-cell table:style-name="ce28"/>
          <table:table-cell office:value-type="string" table:style-name="ce29">
            <text:p>Reversão de Recursos de Reserva</text:p>
          </table:table-cell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1.2.3</text:p>
          </table:table-cell>
          <table:table-cell table:style-name="ce28"/>
          <table:table-cell office:value-type="string" table:style-name="ce29">
            <text:p>Constituição Recursos de Contingência</text:p>
          </table:table-cell>
          <table:table-cell table:style-name="ce30"/>
          <table:table-cell table:style-name="ce3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1.2.4</text:p>
          </table:table-cell>
          <table:table-cell table:style-name="ce28"/>
          <table:table-cell office:value-type="string" table:style-name="ce29">
            <text:p>Reversão de Recursos de Contingência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" table:style-name="ce31"/>
          <table:table-cell table:style-name="ce32"/>
          <table:table-cell office:value-type="float" office:value="0" table:style-name="ce25">
            <text:p>0,00<text:s/></text:p>
          </table:table-cell>
          <table:table-cell table:number-columns-repeated="4" table:style-name="ce32"/>
          <table:table-cell office:value-type="float" office:value="0" table:style-name="ce25">
            <text:p>0,00<text:s/></text:p>
          </table:table-cell>
          <table:table-cell table:style-name="ce32"/>
          <table:table-cell table:number-columns-repeated="3" table:style-name="ce27"/>
          <table:table-cell office:value-type="float" office:value="0" table:style-name="ce25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1.2.5</text:p>
          </table:table-cell>
          <table:table-cell table:style-name="ce28"/>
          <table:table-cell office:value-type="string" table:style-name="ce29">
            <text:p>Constituição de outras reservas <text:s/>(especificar)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3" table:style-name="ce34"/>
          <table:table-cell table:style-name="ce35"/>
          <table:table-cell office:value-type="float" office:value="0" table:style-name="ce25">
            <text:p>0,00<text:s/></text:p>
          </table:table-cell>
          <table:table-cell table:number-columns-repeated="4" table:style-name="ce35"/>
          <table:table-cell office:value-type="float" office:value="0" table:style-name="ce25">
            <text:p>0,00<text:s/></text:p>
          </table:table-cell>
          <table:table-cell table:number-columns-repeated="4" table:style-name="ce35"/>
          <table:table-cell office:value-type="float" office:value="0" table:style-name="ce25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1.2.6</text:p>
          </table:table-cell>
          <table:table-cell table:style-name="ce28"/>
          <table:table-cell office:value-type="string" table:style-name="ce29">
            <text:p>Reversão de outras reservas (especificar)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3" table:style-name="ce34"/>
          <table:table-cell table:style-name="ce35"/>
          <table:table-cell office:value-type="float" office:value="0" table:style-name="ce25">
            <text:p>0,00<text:s/></text:p>
          </table:table-cell>
          <table:table-cell table:number-columns-repeated="4" table:style-name="ce35"/>
          <table:table-cell office:value-type="float" office:value="0" table:style-name="ce25">
            <text:p>0,00<text:s/></text:p>
          </table:table-cell>
          <table:table-cell table:number-columns-repeated="4" table:style-name="ce35"/>
          <table:table-cell office:value-type="float" office:value="0" table:style-name="ce25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1.3</text:p>
          </table:table-cell>
          <table:table-cell table:style-name="ce36"/>
          <table:table-cell office:value-type="string" table:style-name="ce209">
            <text:p>Outras Receitas</text:p>
          </table:table-cell>
          <table:table-cell office:value-type="float" office:value="5840000" table:style-name="ce33">
            <text:p><text:s/>5.840.000,00<text:s/></text:p>
          </table:table-cell>
          <table:table-cell office:value-type="float" office:value="5839490.8700000001" table:style-name="ce33">
            <text:p><text:s/>5.839.490,87<text:s/></text:p>
          </table:table-cell>
          <table:table-cell office:value-type="float" office:value="41938.83" table:style-name="ce33">
            <text:p><text:s/>41.938,83<text:s/></text:p>
          </table:table-cell>
          <table:table-cell office:value-type="float" office:value="50212.090000000004" table:style-name="ce33">
            <text:p><text:s/>50.212,09<text:s/></text:p>
          </table:table-cell>
          <table:table-cell office:value-type="float" office:value="40827.300000000003" table:style-name="ce33">
            <text:p><text:s/>40.827,30<text:s/></text:p>
          </table:table-cell>
          <table:table-cell office:value-type="float" office:value="5972469.0899999999" table:style-name="ce25">
            <text:p>5.972.469,09<text:s/></text:p>
          </table:table-cell>
          <table:table-cell office:value-type="float" office:value="55548.240000000005" table:style-name="ce33">
            <text:p><text:s/>55.548,24<text:s/></text:p>
          </table:table-cell>
          <table:table-cell office:value-type="float" office:value="67954.990000000005" table:style-name="ce33">
            <text:p><text:s/>67.954,99<text:s/></text:p>
          </table:table-cell>
          <table:table-cell office:value-type="float" office:value="63722.270000000004" table:style-name="ce33">
            <text:p><text:s/>63.722,27<text:s/></text:p>
          </table:table-cell>
          <table:table-cell office:value-type="float" office:value="77522.86" table:style-name="ce33">
            <text:p><text:s/>77.522,86<text:s/></text:p>
          </table:table-cell>
          <table:table-cell office:value-type="float" office:value="264748.36" table:style-name="ce25">
            <text:p>264.748,36<text:s/></text:p>
          </table:table-cell>
          <table:table-cell office:value-type="float" office:value="93541.61" table:style-name="ce33">
            <text:p><text:s/>93.541,61<text:s/></text:p>
          </table:table-cell>
          <table:table-cell office:value-type="float" office:value="84922.85" table:style-name="ce33">
            <text:p><text:s/>84.922,85<text:s/></text:p>
          </table:table-cell>
          <table:table-cell office:value-type="float" office:value="81960.160000000003" table:style-name="ce33">
            <text:p><text:s/>81.960,16<text:s/></text:p>
          </table:table-cell>
          <table:table-cell office:value-type="float" office:value="80153.010000000009" table:style-name="ce33">
            <text:p><text:s/>80.153,01<text:s/></text:p>
          </table:table-cell>
          <table:table-cell office:value-type="float" office:value="340577.63" table:style-name="ce25">
            <text:p>340.577,63<text:s/></text:p>
          </table:table-cell>
          <table:table-cell office:value-type="float" office:value="6577795.0800000001" table:style-name="ce215">
            <text:p><text:s/>6.577.795,08<text:s/></text:p>
          </table:table-cell>
          <table:table-cell office:value-type="percentage" office:value="1.1263347739726028" table:style-name="ce197">
            <text:p>113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1.3.1</text:p>
          </table:table-cell>
          <table:table-cell table:style-name="ce36"/>
          <table:table-cell office:value-type="string" table:style-name="ce47">
            <text:p>Saldos anteriores para a utilização no exercício</text:p>
          </table:table-cell>
          <table:table-cell office:value-type="float" office:value="5800000" table:style-name="ce33">
            <text:p><text:s/>5.800.000,00<text:s/></text:p>
          </table:table-cell>
          <table:table-cell office:value-type="float" office:value="5800000" table:style-name="ce34">
            <text:p><text:s/>5.800.000,00<text:s/></text:p>
          </table:table-cell>
          <table:table-cell table:number-columns-repeated="3" table:style-name="ce34"/>
          <table:table-cell office:value-type="float" office:value="5800000" table:style-name="ce25">
            <text:p>5.800.000,00<text:s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office:value-type="float" office:value="5800000" table:style-name="ce215">
            <text:p><text:s/>5.800.000,00<text:s/></text:p>
          </table:table-cell>
          <table:table-cell office:value-type="percentage" office:value="1" table:style-name="ce197">
            <text:p>10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1.3.2</text:p>
          </table:table-cell>
          <table:table-cell table:style-name="ce36"/>
          <table:table-cell office:value-type="string" table:style-name="ce47">
            <text:p>Receitas Financeiras</text:p>
          </table:table-cell>
          <table:table-cell office:value-type="float" office:value="40000" table:style-name="ce33">
            <text:p><text:s/>40.000,00<text:s/></text:p>
          </table:table-cell>
          <table:table-cell office:value-type="float" office:value="39490.869999999995" table:style-name="ce34">
            <text:p><text:s/>39.490,87<text:s/></text:p>
          </table:table-cell>
          <table:table-cell office:value-type="float" office:value="41938.83" table:style-name="ce34">
            <text:p><text:s/>41.938,83<text:s/></text:p>
          </table:table-cell>
          <table:table-cell office:value-type="float" office:value="50212.090000000004" table:style-name="ce34">
            <text:p><text:s/>50.212,09<text:s/></text:p>
          </table:table-cell>
          <table:table-cell office:value-type="float" office:value="40827.300000000003" table:style-name="ce34">
            <text:p><text:s/>40.827,30<text:s/></text:p>
          </table:table-cell>
          <table:table-cell office:value-type="float" office:value="172469.09000000003" table:style-name="ce25">
            <text:p>172.469,09<text:s/></text:p>
          </table:table-cell>
          <table:table-cell office:value-type="float" office:value="55548.240000000005" table:style-name="ce34">
            <text:p><text:s/>55.548,24<text:s/></text:p>
          </table:table-cell>
          <table:table-cell office:value-type="float" office:value="67954.990000000005" table:style-name="ce34">
            <text:p><text:s/>67.954,99<text:s/></text:p>
          </table:table-cell>
          <table:table-cell office:value-type="float" office:value="63722.270000000004" table:style-name="ce34">
            <text:p><text:s/>63.722,27<text:s/></text:p>
          </table:table-cell>
          <table:table-cell office:value-type="float" office:value="77522.86" table:style-name="ce34">
            <text:p><text:s/>77.522,86<text:s/></text:p>
          </table:table-cell>
          <table:table-cell office:value-type="float" office:value="264748.36" table:style-name="ce25">
            <text:p>264.748,36<text:s/></text:p>
          </table:table-cell>
          <table:table-cell office:value-type="float" office:value="93541.61" table:style-name="ce34">
            <text:p><text:s/>93.541,61<text:s/></text:p>
          </table:table-cell>
          <table:table-cell office:value-type="float" office:value="84922.85" table:style-name="ce34">
            <text:p><text:s/>84.922,85<text:s/></text:p>
          </table:table-cell>
          <table:table-cell office:value-type="float" office:value="81960.160000000003" table:style-name="ce34">
            <text:p><text:s/>81.960,16<text:s/></text:p>
          </table:table-cell>
          <table:table-cell office:value-type="float" office:value="80153.010000000009" table:style-name="ce34">
            <text:p><text:s/>80.153,01<text:s/></text:p>
          </table:table-cell>
          <table:table-cell office:value-type="float" office:value="340577.63" table:style-name="ce25">
            <text:p>340.577,63<text:s/></text:p>
          </table:table-cell>
          <table:table-cell office:value-type="float" office:value="777795.08000000007" table:style-name="ce215">
            <text:p><text:s/>777.795,08<text:s/></text:p>
          </table:table-cell>
          <table:table-cell office:value-type="percentage" office:value="19.444877000000002" table:style-name="ce197">
            <text:p>1944%</text:p>
          </table:table-cell>
          <table:table-cell table:number-columns-repeated="3" table:style-name="ce21"/>
          <table:table-cell table:number-columns-repeated="16359"/>
        </table:table-row>
        <table:table-row table:style-name="ro2"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38">
            <text:p>Recursos de Investimento do Contrato de Gestão</text:p>
          </table:table-cell>
          <table:table-cell table:style-name="ce245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2.1</text:p>
          </table:table-cell>
          <table:table-cell table:style-name="ce21"/>
          <table:table-cell office:value-type="string" table:style-name="ce209">
            <text:p>Investimento do CG</text:p>
          </table:table-cell>
          <table:table-cell table:style-name="ce33"/>
          <table:table-cell table:number-columns-repeated="3" table:style-name="ce34"/>
          <table:table-cell table:style-name="ce32"/>
          <table:table-cell office:value-type="float" office:value="0" table:style-name="ce25">
            <text:p>0,00<text:s/></text:p>
          </table:table-cell>
          <table:table-cell table:number-columns-repeated="2" table:style-name="ce32"/>
          <table:table-cell table:number-columns-repeated="2" table:style-name="ce43"/>
          <table:table-cell office:value-type="float" office:value="0" table:style-name="ce25">
            <text:p>0,00<text:s/></text:p>
          </table:table-cell>
          <table:table-cell table:number-columns-repeated="4" table:style-name="ce43"/>
          <table:table-cell office:value-type="float" office:value="0" table:style-name="ce25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2"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44">
            <text:p>Recursos de Captação<text:s/></text:p>
          </table:table-cell>
          <table:table-cell table:style-name="ce246"/>
          <table:table-cell office:value-type="float" office:value="2290000" table:style-name="ce40">
            <text:p><text:s/>2.290.000,00<text:s/></text:p>
          </table:table-cell>
          <table:table-cell office:value-type="float" office:value="962246.44" table:style-name="ce40">
            <text:p><text:s/>962.246,44<text:s/></text:p>
          </table:table-cell>
          <table:table-cell office:value-type="float" office:value="6775" table:style-name="ce40">
            <text:p><text:s/>6.775,00<text:s/></text:p>
          </table:table-cell>
          <table:table-cell office:value-type="float" office:value="2595" table:style-name="ce40">
            <text:p><text:s/>2.595,00<text:s/></text:p>
          </table:table-cell>
          <table:table-cell office:value-type="float" office:value="4520" table:style-name="ce40">
            <text:p><text:s/>4.520,00<text:s/></text:p>
          </table:table-cell>
          <table:table-cell office:value-type="float" office:value="976136.44" table:style-name="ce41">
            <text:p>976.136,44<text:s/></text:p>
          </table:table-cell>
          <table:table-cell office:value-type="float" office:value="1517686.04" table:style-name="ce40">
            <text:p><text:s/>1.517.686,04<text:s/></text:p>
          </table:table-cell>
          <table:table-cell office:value-type="float" office:value="3999.05" table:style-name="ce40">
            <text:p><text:s/>3.999,05<text:s/></text:p>
          </table:table-cell>
          <table:table-cell office:value-type="float" office:value="4601.59" table:style-name="ce40">
            <text:p><text:s/>4.601,59<text:s/></text:p>
          </table:table-cell>
          <table:table-cell office:value-type="float" office:value="2569623.9499999997" table:style-name="ce40">
            <text:p><text:s/>2.569.623,95<text:s/></text:p>
          </table:table-cell>
          <table:table-cell office:value-type="float" office:value="4095910.63" table:style-name="ce41">
            <text:p>4.095.910,63<text:s/></text:p>
          </table:table-cell>
          <table:table-cell office:value-type="float" office:value="54600" table:style-name="ce40">
            <text:p><text:s/>54.600,00<text:s/></text:p>
          </table:table-cell>
          <table:table-cell office:value-type="float" office:value="880" table:style-name="ce40">
            <text:p><text:s/>880,00<text:s/></text:p>
          </table:table-cell>
          <table:table-cell office:value-type="float" office:value="2130" table:style-name="ce40">
            <text:p><text:s/>2.130,00<text:s/></text:p>
          </table:table-cell>
          <table:table-cell office:value-type="float" office:value="3691889.71" table:style-name="ce40">
            <text:p><text:s/>3.691.889,71<text:s/></text:p>
          </table:table-cell>
          <table:table-cell office:value-type="float" office:value="3749499.71" table:style-name="ce41">
            <text:p>3.749.499,71<text:s/></text:p>
          </table:table-cell>
          <table:table-cell office:value-type="float" office:value="8821546.7799999993" table:style-name="ce216">
            <text:p><text:s/>8.821.546,78<text:s/></text:p>
          </table:table-cell>
          <table:table-cell office:value-type="percentage" office:value="3.8522038340611351" table:style-name="ce191">
            <text:p>385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46">
            <text:p>3.1</text:p>
          </table:table-cell>
          <table:table-cell table:style-name="ce36"/>
          <table:table-cell office:value-type="string" table:style-name="ce209">
            <text:p>Recurso de Captação Voltado a Custeio</text:p>
          </table:table-cell>
          <table:table-cell office:value-type="float" office:value="2290000" table:style-name="ce33">
            <text:p><text:s/>2.290.000,00<text:s/></text:p>
          </table:table-cell>
          <table:table-cell office:value-type="float" office:value="962246.44" table:style-name="ce34">
            <text:p><text:s/>962.246,44<text:s/></text:p>
          </table:table-cell>
          <table:table-cell office:value-type="float" office:value="6775" table:style-name="ce34">
            <text:p><text:s/>6.775,00<text:s/></text:p>
          </table:table-cell>
          <table:table-cell office:value-type="float" office:value="2595" table:style-name="ce34">
            <text:p><text:s/>2.595,00<text:s/></text:p>
          </table:table-cell>
          <table:table-cell office:value-type="float" office:value="4520" table:style-name="ce34">
            <text:p><text:s/>4.520,00<text:s/></text:p>
          </table:table-cell>
          <table:table-cell office:value-type="float" office:value="976136.44" table:style-name="ce25">
            <text:p>976.136,44<text:s/></text:p>
          </table:table-cell>
          <table:table-cell office:value-type="float" office:value="1517686.04" table:style-name="ce34">
            <text:p><text:s/>1.517.686,04<text:s/></text:p>
          </table:table-cell>
          <table:table-cell office:value-type="float" office:value="3999.05" table:style-name="ce34">
            <text:p><text:s/>3.999,05<text:s/></text:p>
          </table:table-cell>
          <table:table-cell office:value-type="float" office:value="4601.59" table:style-name="ce34">
            <text:p><text:s/>4.601,59<text:s/></text:p>
          </table:table-cell>
          <table:table-cell office:value-type="float" office:value="2569623.9499999997" table:style-name="ce34">
            <text:p><text:s/>2.569.623,95<text:s/></text:p>
          </table:table-cell>
          <table:table-cell office:value-type="float" office:value="4095910.63" table:style-name="ce25">
            <text:p>4.095.910,63<text:s/></text:p>
          </table:table-cell>
          <table:table-cell office:value-type="float" office:value="54600" table:style-name="ce34">
            <text:p><text:s/>54.600,00<text:s/></text:p>
          </table:table-cell>
          <table:table-cell office:value-type="float" office:value="880" table:style-name="ce34">
            <text:p><text:s/>880,00<text:s/></text:p>
          </table:table-cell>
          <table:table-cell office:value-type="float" office:value="2130" table:style-name="ce34">
            <text:p><text:s/>2.130,00<text:s/></text:p>
          </table:table-cell>
          <table:table-cell office:value-type="float" office:value="3691889.71" table:style-name="ce34">
            <text:p><text:s/>3.691.889,71<text:s/></text:p>
          </table:table-cell>
          <table:table-cell office:value-type="float" office:value="3749499.71" table:style-name="ce25">
            <text:p>3.749.499,71<text:s/></text:p>
          </table:table-cell>
          <table:table-cell office:value-type="float" office:value="8821546.7799999993" table:style-name="ce215">
            <text:p><text:s/>8.821.546,78<text:s/></text:p>
          </table:table-cell>
          <table:table-cell office:value-type="percentage" office:value="3.8522038340611351" table:style-name="ce197">
            <text:p>385%</text:p>
          </table:table-cell>
          <table:table-cell table:number-columns-repeated="3" table:style-name="ce21"/>
          <table:table-cell table:number-columns-repeated="16359"/>
        </table:table-row>
        <table:table-row table:style-name="ro4">
          <table:table-cell table:style-name="ce17"/>
          <table:table-cell office:value-type="string" table:style-name="ce46">
            <text:p>3.1.1</text:p>
          </table:table-cell>
          <table:table-cell table:style-name="ce36"/>
          <table:table-cell office:value-type="string" table:style-name="ce47">
            <text:p>Captação de Recursos Operacionais (bilheteria, cessão onerosa de espaço, loja, café, doações, estacionamento, etc)</text:p>
          </table:table-cell>
          <table:table-cell office:value-type="float" office:value="90000" table:style-name="ce33">
            <text:p><text:s/>90.000,00<text:s/></text:p>
          </table:table-cell>
          <table:table-cell table:style-name="ce34"/>
          <table:table-cell office:value-type="float" office:value="6775" table:style-name="ce34">
            <text:p><text:s/>6.775,00<text:s/></text:p>
          </table:table-cell>
          <table:table-cell office:value-type="float" office:value="2595" table:style-name="ce34">
            <text:p><text:s/>2.595,00<text:s/></text:p>
          </table:table-cell>
          <table:table-cell office:value-type="float" office:value="4520" table:style-name="ce34">
            <text:p><text:s/>4.520,00<text:s/></text:p>
          </table:table-cell>
          <table:table-cell office:value-type="float" office:value="13890" table:style-name="ce25">
            <text:p>13.890,00<text:s/></text:p>
          </table:table-cell>
          <table:table-cell office:value-type="float" office:value="17686.04" table:style-name="ce34">
            <text:p><text:s/>17.686,04<text:s/></text:p>
          </table:table-cell>
          <table:table-cell office:value-type="float" office:value="3999.05" table:style-name="ce34">
            <text:p><text:s/>3.999,05<text:s/></text:p>
          </table:table-cell>
          <table:table-cell office:value-type="float" office:value="4601.59" table:style-name="ce34">
            <text:p><text:s/>4.601,59<text:s/></text:p>
          </table:table-cell>
          <table:table-cell office:value-type="float" office:value="3297.65" table:style-name="ce34">
            <text:p><text:s/>3.297,65<text:s/></text:p>
          </table:table-cell>
          <table:table-cell office:value-type="float" office:value="29584.33" table:style-name="ce25">
            <text:p>29.584,33<text:s/></text:p>
          </table:table-cell>
          <table:table-cell office:value-type="float" office:value="4600" table:style-name="ce34">
            <text:p><text:s/>4.600,00<text:s/></text:p>
          </table:table-cell>
          <table:table-cell office:value-type="float" office:value="880" table:style-name="ce34">
            <text:p><text:s/>880,00<text:s/></text:p>
          </table:table-cell>
          <table:table-cell office:value-type="float" office:value="2130" table:style-name="ce34">
            <text:p><text:s/>2.130,00<text:s/></text:p>
          </table:table-cell>
          <table:table-cell office:value-type="float" office:value="10889.699999999997" table:style-name="ce34">
            <text:p><text:s/>10.889,70<text:s/></text:p>
          </table:table-cell>
          <table:table-cell office:value-type="float" office:value="18499.699999999997" table:style-name="ce25">
            <text:p>18.499,70<text:s/></text:p>
          </table:table-cell>
          <table:table-cell office:value-type="float" office:value="61974.03" table:style-name="ce215">
            <text:p><text:s/>61.974,03<text:s/></text:p>
          </table:table-cell>
          <table:table-cell office:value-type="percentage" office:value="0.68860033333333337" table:style-name="ce197">
            <text:p>69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46">
            <text:p>3.1.2</text:p>
          </table:table-cell>
          <table:table-cell table:style-name="ce36"/>
          <table:table-cell office:value-type="string" table:style-name="ce47">
            <text:p>Captação de Recursos Incentivados</text:p>
          </table:table-cell>
          <table:table-cell office:value-type="float" office:value="1237753.56" table:style-name="ce33">
            <text:p><text:s/>1.237.753,56<text:s/>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1500000" table:style-name="ce34">
            <text:p><text:s/>1.5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66326.2999999998" table:style-name="ce34">
            <text:p><text:s/>2.566.326,30<text:s/></text:p>
          </table:table-cell>
          <table:table-cell office:value-type="float" office:value="4066326.3" table:style-name="ce25">
            <text:p>4.066.326,3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681000.01" table:style-name="ce34">
            <text:p><text:s/>3.681.000,01<text:s/></text:p>
          </table:table-cell>
          <table:table-cell office:value-type="float" office:value="3731000.01" table:style-name="ce25">
            <text:p>3.731.000,01<text:s/></text:p>
          </table:table-cell>
          <table:table-cell office:value-type="float" office:value="7797326.3099999996" table:style-name="ce215">
            <text:p><text:s/>7.797.326,31<text:s/></text:p>
          </table:table-cell>
          <table:table-cell office:value-type="percentage" office:value="6.2995789808110096" table:style-name="ce197">
            <text:p>63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46">
            <text:p>3.1.2.01</text:p>
          </table:table-cell>
          <table:table-cell table:style-name="ce36"/>
          <table:table-cell office:value-type="string" table:style-name="ce47">
            <text:p>Saldo Captação Recursos p/utilização em 2022</text:p>
          </table:table-cell>
          <table:table-cell office:value-type="float" office:value="962246.44" table:style-name="ce33">
            <text:p><text:s/>962.246,44<text:s/></text:p>
          </table:table-cell>
          <table:table-cell office:value-type="float" office:value="962246.44" table:style-name="ce34">
            <text:p><text:s/>962.246,44<text:s/></text:p>
          </table:table-cell>
          <table:table-cell table:number-columns-repeated="3" table:style-name="ce34"/>
          <table:table-cell office:value-type="float" office:value="962246.44" table:style-name="ce25">
            <text:p>962.246,44<text:s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office:value-type="float" office:value="962246.44" table:style-name="ce215">
            <text:p><text:s/>962.246,44<text:s/></text:p>
          </table:table-cell>
          <table:table-cell office:value-type="percentage" office:value="1" table:style-name="ce197">
            <text:p>10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46">
            <text:p>3.1.3</text:p>
          </table:table-cell>
          <table:table-cell table:style-name="ce36"/>
          <table:table-cell office:value-type="string" table:style-name="ce47">
            <text:p>Trabalho Voluntário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46">
            <text:p>3.1.4</text:p>
          </table:table-cell>
          <table:table-cell table:style-name="ce36"/>
          <table:table-cell office:value-type="string" table:style-name="ce47">
            <text:p>Parcerias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46">
            <text:p>3.2</text:p>
          </table:table-cell>
          <table:table-cell table:style-name="ce48"/>
          <table:table-cell office:value-type="string" table:style-name="ce209">
            <text:p>Outros Recursos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table:style-name="ce9"/>
          <table:table-cell table:style-name="ce49"/>
          <table:table-cell table:style-name="ce247"/>
          <table:table-cell table:number-columns-repeated="5" table:style-name="ce50"/>
          <table:table-cell table:number-columns-repeated="11" table:style-name="ce51"/>
          <table:table-cell table:style-name="ce272"/>
          <table:table-cell table:style-name="ce188"/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number-columns-spanned="3" table:number-rows-spanned="1" table:style-name="ce297">
            <text:p>II - DEMONSTRAÇÃO DE RESULTADO</text:p>
          </table:table-cell>
          <table:covered-table-cell table:number-columns-repeated="2"/>
          <table:table-cell table:number-columns-repeated="5" table:style-name="ce50"/>
          <table:table-cell table:number-columns-repeated="11" table:style-name="ce51"/>
          <table:table-cell table:style-name="ce272"/>
          <table:table-cell table:style-name="ce188"/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42"/>
          <table:table-cell table:number-columns-repeated="10" table:style-name="ce51"/>
          <table:table-cell table:number-columns-repeated="5" table:style-name="ce50"/>
          <table:table-cell table:style-name="ce51"/>
          <table:table-cell table:style-name="ce272"/>
          <table:table-cell table:style-name="ce188"/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3" table:number-rows-spanned="1" table:style-name="ce315">
            <text:p>Receitas Apropriadas Vinculadas ao Contrato de Gestão</text:p>
          </table:table-cell>
          <table:covered-table-cell table:number-columns-repeated="2"/>
          <table:table-cell office:value-type="string" table:style-name="ce53">
            <text:p>Orçamento Anual</text:p>
          </table:table-cell>
          <table:table-cell office:value-type="string" table:style-name="ce53">
            <text:p>Janeiro</text:p>
          </table:table-cell>
          <table:table-cell office:value-type="string" table:style-name="ce53">
            <text:p>Fevereiro</text:p>
          </table:table-cell>
          <table:table-cell office:value-type="string" table:style-name="ce53">
            <text:p>Março</text:p>
          </table:table-cell>
          <table:table-cell office:value-type="string" table:style-name="ce54">
            <text:p>Abril</text:p>
          </table:table-cell>
          <table:table-cell office:value-type="string" table:style-name="ce54">
            <text:p>1º Quadr.</text:p>
          </table:table-cell>
          <table:table-cell office:value-type="string" table:style-name="ce54">
            <text:p>Maio</text:p>
          </table:table-cell>
          <table:table-cell office:value-type="string" table:style-name="ce54">
            <text:p>Junho</text:p>
          </table:table-cell>
          <table:table-cell office:value-type="string" table:style-name="ce55">
            <text:p>Julho</text:p>
          </table:table-cell>
          <table:table-cell office:value-type="string" table:style-name="ce55">
            <text:p>Agosto</text:p>
          </table:table-cell>
          <table:table-cell office:value-type="string" table:style-name="ce54">
            <text:p>2º Quadr.</text:p>
          </table:table-cell>
          <table:table-cell office:value-type="string" table:style-name="ce55">
            <text:p>Setembro</text:p>
          </table:table-cell>
          <table:table-cell office:value-type="string" table:style-name="ce56">
            <text:p>Outubro</text:p>
          </table:table-cell>
          <table:table-cell office:value-type="string" table:style-name="ce56">
            <text:p>Novembro</text:p>
          </table:table-cell>
          <table:table-cell office:value-type="string" table:style-name="ce56">
            <text:p>Dezembro</text:p>
          </table:table-cell>
          <table:table-cell office:value-type="string" table:style-name="ce54">
            <text:p>3º Quadr.</text:p>
          </table:table-cell>
          <table:table-cell office:value-type="string" table:style-name="ce57">
            <text:p>Realizado</text:p>
          </table:table-cell>
          <table:table-cell office:value-type="string" table:style-name="ce190">
            <text:p>Real x Orçado<text:s/></text:p>
          </table:table-cell>
          <table:table-cell table:number-columns-repeated="3" table:style-name="ce10"/>
          <table:table-cell table:number-columns-repeated="16359"/>
        </table:table-row>
        <table:table-row table:style-name="ro1">
          <table:table-cell table:style-name="ce11"/>
          <table:table-cell office:value-type="string" table:style-name="ce58">
            <text:p>4</text:p>
          </table:table-cell>
          <table:table-cell office:value-type="string" table:style-name="ce59">
            <text:p>Total de Receitas Vinculadas ao Plano de Trabalho</text:p>
          </table:table-cell>
          <table:table-cell table:style-name="ce248"/>
          <table:table-cell office:value-type="float" office:value="33892293.719999999" table:style-name="ce40">
            <text:p><text:s/>33.892.293,72<text:s/></text:p>
          </table:table-cell>
          <table:table-cell office:value-type="float" office:value="1970169.25" table:style-name="ce60">
            <text:p><text:s/>1.970.169,25<text:s/></text:p>
          </table:table-cell>
          <table:table-cell office:value-type="float" office:value="3296462.65" table:style-name="ce60">
            <text:p><text:s/>3.296.462,65<text:s/></text:p>
          </table:table-cell>
          <table:table-cell office:value-type="float" office:value="2465647.29" table:style-name="ce60">
            <text:p><text:s/>2.465.647,29<text:s/></text:p>
          </table:table-cell>
          <table:table-cell office:value-type="float" office:value="2511175.8199999998" table:style-name="ce60">
            <text:p><text:s/>2.511.175,82<text:s/></text:p>
          </table:table-cell>
          <table:table-cell office:value-type="float" office:value="10243455.01" table:style-name="ce41">
            <text:p>10.243.455,01<text:s/></text:p>
          </table:table-cell>
          <table:table-cell office:value-type="float" office:value="2914684.92" table:style-name="ce60">
            <text:p><text:s/>2.914.684,92<text:s/></text:p>
          </table:table-cell>
          <table:table-cell office:value-type="float" office:value="3094916.1700000004" table:style-name="ce60">
            <text:p><text:s/>3.094.916,17<text:s/></text:p>
          </table:table-cell>
          <table:table-cell office:value-type="float" office:value="1846887.89" table:style-name="ce60">
            <text:p><text:s/>1.846.887,89<text:s/></text:p>
          </table:table-cell>
          <table:table-cell office:value-type="float" office:value="3121702.79" table:style-name="ce60">
            <text:p><text:s/>3.121.702,79<text:s/></text:p>
          </table:table-cell>
          <table:table-cell office:value-type="float" office:value="10978191.770000001" table:style-name="ce41">
            <text:p>10.978.191,77<text:s/></text:p>
          </table:table-cell>
          <table:table-cell office:value-type="float" office:value="1529886.78" table:style-name="ce60">
            <text:p><text:s/>1.529.886,78<text:s/></text:p>
          </table:table-cell>
          <table:table-cell office:value-type="float" office:value="3204279.42" table:style-name="ce60">
            <text:p><text:s/>3.204.279,42<text:s/></text:p>
          </table:table-cell>
          <table:table-cell office:value-type="float" office:value="3534003.7199999997" table:style-name="ce60">
            <text:p><text:s/>3.534.003,72<text:s/></text:p>
          </table:table-cell>
          <table:table-cell office:value-type="float" office:value="4144074.6700000004" table:style-name="ce60">
            <text:p><text:s/>4.144.074,67<text:s/></text:p>
          </table:table-cell>
          <table:table-cell office:value-type="float" office:value="12412244.59" table:style-name="ce41">
            <text:p>12.412.244,59<text:s/></text:p>
          </table:table-cell>
          <table:table-cell office:value-type="float" office:value="33633891.370000005" table:style-name="ce216">
            <text:p><text:s/>33.633.891,37<text:s/></text:p>
          </table:table-cell>
          <table:table-cell office:value-type="percentage" office:value="0.99237577863172155" table:style-name="ce191">
            <text:p>99%</text:p>
          </table:table-cell>
          <table:table-cell table:number-columns-repeated="3" table:style-name="ce11"/>
          <table:table-cell table:number-columns-repeated="16359"/>
        </table:table-row>
        <table:table-row table:style-name="ro1">
          <table:table-cell table:style-name="ce17"/>
          <table:table-cell office:value-type="string" table:style-name="ce61">
            <text:p>4.1</text:p>
          </table:table-cell>
          <table:table-cell table:style-name="ce62"/>
          <table:table-cell office:value-type="string" table:style-name="ce209">
            <text:p>Receita de Repasse Apropriada</text:p>
          </table:table-cell>
          <table:table-cell office:value-type="float" office:value="30599037" table:style-name="ce33">
            <text:p><text:s/>30.599.037,00<text:s/></text:p>
          </table:table-cell>
          <table:table-cell office:value-type="float" office:value="1896540.04" table:style-name="ce170">
            <text:p><text:s/>1.896.540,04<text:s/></text:p>
          </table:table-cell>
          <table:table-cell office:value-type="float" office:value="3213362.7199999997" table:style-name="ce170">
            <text:p><text:s/>3.213.362,72<text:s/></text:p>
          </table:table-cell>
          <table:table-cell office:value-type="float" office:value="2372803.34" table:style-name="ce170">
            <text:p><text:s/>2.372.803,34<text:s/></text:p>
          </table:table-cell>
          <table:table-cell office:value-type="float" office:value="2391445.1800000002" table:style-name="ce170">
            <text:p><text:s/>2.391.445,18<text:s/></text:p>
          </table:table-cell>
          <table:table-cell office:value-type="float" office:value="9874151.2799999993" table:style-name="ce25">
            <text:p>9.874.151,28<text:s/></text:p>
          </table:table-cell>
          <table:table-cell office:value-type="float" office:value="2719661.94" table:style-name="ce170">
            <text:p><text:s/>2.719.661,94<text:s/></text:p>
          </table:table-cell>
          <table:table-cell office:value-type="float" office:value="2907693.35" table:style-name="ce170">
            <text:p><text:s/>2.907.693,35<text:s/></text:p>
          </table:table-cell>
          <table:table-cell office:value-type="float" office:value="1756207.25" table:style-name="ce170">
            <text:p><text:s/>1.756.207,25<text:s/></text:p>
          </table:table-cell>
          <table:table-cell office:value-type="float" office:value="2577920.79" table:style-name="ce170">
            <text:p><text:s/>2.577.920,79<text:s/></text:p>
          </table:table-cell>
          <table:table-cell office:value-type="float" office:value="9961483.3300000001" table:style-name="ce63">
            <text:p>9.961.483,33<text:s/></text:p>
          </table:table-cell>
          <table:table-cell office:value-type="float" office:value="1035759.47" table:style-name="ce170">
            <text:p><text:s/>1.035.759,47<text:s/></text:p>
          </table:table-cell>
          <table:table-cell office:value-type="float" office:value="2233361.0499999998" table:style-name="ce34">
            <text:p><text:s/>2.233.361,05<text:s/></text:p>
          </table:table-cell>
          <table:table-cell office:value-type="float" office:value="3008693.0599999996" table:style-name="ce34">
            <text:p><text:s/>3.008.693,06<text:s/></text:p>
          </table:table-cell>
          <table:table-cell office:value-type="float" office:value="3164942.19" table:style-name="ce34">
            <text:p><text:s/>3.164.942,19<text:s/></text:p>
          </table:table-cell>
          <table:table-cell office:value-type="float" office:value="9442755.7699999996" table:style-name="ce63">
            <text:p>9.442.755,77<text:s/></text:p>
          </table:table-cell>
          <table:table-cell office:value-type="float" office:value="29278390.380000003" table:style-name="ce217">
            <text:p><text:s/>29.278.390,38<text:s/></text:p>
          </table:table-cell>
          <table:table-cell office:value-type="percentage" office:value="0.9568402554629416" table:style-name="ce192">
            <text:p>96%</text:p>
          </table:table-cell>
          <table:table-cell table:number-columns-repeated="3" table:style-name="ce17"/>
          <table:table-cell table:number-columns-repeated="16359"/>
        </table:table-row>
        <table:table-row table:style-name="ro1">
          <table:table-cell table:style-name="ce17"/>
          <table:table-cell office:value-type="string" table:style-name="ce61">
            <text:p>4.1.1</text:p>
          </table:table-cell>
          <table:table-cell table:style-name="ce62"/>
          <table:table-cell office:value-type="string" table:style-name="ce209">
            <text:p>Outras Receitas</text:p>
          </table:table-cell>
          <table:table-cell office:value-type="float" office:value="963256.72" table:style-name="ce33">
            <text:p><text:s/>963.256,72<text:s/></text:p>
          </table:table-cell>
          <table:table-cell table:number-columns-repeated="4" table:style-name="ce170"/>
          <table:table-cell table:style-name="ce25"/>
          <table:table-cell table:number-columns-repeated="4" table:style-name="ce170"/>
          <table:table-cell table:style-name="ce63"/>
          <table:table-cell table:style-name="ce170"/>
          <table:table-cell table:number-columns-repeated="3" table:style-name="ce34"/>
          <table:table-cell table:style-name="ce63"/>
          <table:table-cell table:style-name="ce217"/>
          <table:table-cell table:style-name="ce192"/>
          <table:table-cell table:number-columns-repeated="3" table:style-name="ce17"/>
          <table:table-cell table:number-columns-repeated="16359"/>
        </table:table-row>
        <table:table-row table:style-name="ro1">
          <table:table-cell table:style-name="ce17"/>
          <table:table-cell office:value-type="string" table:style-name="ce65">
            <text:p>4.2</text:p>
          </table:table-cell>
          <table:table-cell table:style-name="ce17"/>
          <table:table-cell office:value-type="string" table:style-name="ce209">
            <text:p>Receita de Captação Apropriada</text:p>
          </table:table-cell>
          <table:table-cell office:value-type="float" office:value="2290000" table:style-name="ce33">
            <text:p><text:s/>2.29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75" table:style-name="ce34">
            <text:p><text:s/>5.775,00<text:s/></text:p>
          </table:table-cell>
          <table:table-cell office:value-type="float" office:value="2595" table:style-name="ce34">
            <text:p><text:s/>2.595,00<text:s/></text:p>
          </table:table-cell>
          <table:table-cell office:value-type="float" office:value="44567.13" table:style-name="ce34">
            <text:p><text:s/>44.567,13<text:s/></text:p>
          </table:table-cell>
          <table:table-cell office:value-type="float" office:value="52937.13" table:style-name="ce25">
            <text:p>52.937,13<text:s/></text:p>
          </table:table-cell>
          <table:table-cell office:value-type="float" office:value="92208.18" table:style-name="ce34">
            <text:p><text:s/>92.208,18<text:s/></text:p>
          </table:table-cell>
          <table:table-cell office:value-type="float" office:value="70217.66" table:style-name="ce34">
            <text:p><text:s/>70.217,66<text:s/></text:p>
          </table:table-cell>
          <table:table-cell office:value-type="float" office:value="-23893.360000000001" table:style-name="ce34">
            <text:p>-23.893,36<text:s/></text:p>
          </table:table-cell>
          <table:table-cell office:value-type="float" office:value="200447.08" table:style-name="ce34">
            <text:p><text:s/>200.447,08<text:s/></text:p>
          </table:table-cell>
          <table:table-cell office:value-type="float" office:value="338979.56" table:style-name="ce25">
            <text:p>338.979,56<text:s/></text:p>
          </table:table-cell>
          <table:table-cell office:value-type="float" office:value="346896.55" table:style-name="ce34">
            <text:p><text:s/>346.896,55<text:s/></text:p>
          </table:table-cell>
          <table:table-cell office:value-type="float" office:value="832329.04" table:style-name="ce34">
            <text:p><text:s/>832.329,04<text:s/></text:p>
          </table:table-cell>
          <table:table-cell office:value-type="float" office:value="391003.37000000005" table:style-name="ce34">
            <text:p><text:s/>391.003,37<text:s/></text:p>
          </table:table-cell>
          <table:table-cell office:value-type="float" office:value="842540.3" table:style-name="ce34">
            <text:p><text:s/>842.540,30<text:s/></text:p>
          </table:table-cell>
          <table:table-cell office:value-type="float" office:value="2412769.2599999998" table:style-name="ce63">
            <text:p>2.412.769,26<text:s/></text:p>
          </table:table-cell>
          <table:table-cell office:value-type="float" office:value="2804685.9499999997" table:style-name="ce215">
            <text:p><text:s/>2.804.685,95<text:s/></text:p>
          </table:table-cell>
          <table:table-cell office:value-type="percentage" office:value="1.2247536899563318" table:style-name="ce192">
            <text:p>122%</text:p>
          </table:table-cell>
          <table:table-cell table:number-columns-repeated="3" table:style-name="ce21"/>
          <table:table-cell table:number-columns-repeated="16359"/>
        </table:table-row>
        <table:table-row table:style-name="ro4">
          <table:table-cell table:style-name="ce17"/>
          <table:table-cell office:value-type="string" table:style-name="ce65">
            <text:p>4.2.1</text:p>
          </table:table-cell>
          <table:table-cell table:style-name="ce66"/>
          <table:table-cell office:value-type="string" table:style-name="ce67">
            <text:p>Captação de Recursos Operacionais (bilheteria, cessão onerosa de espaço, loja, café, doações, estacionamento, etc)</text:p>
          </table:table-cell>
          <table:table-cell office:value-type="float" office:value="90000" table:style-name="ce33">
            <text:p><text:s/>9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5775" table:style-name="ce170">
            <text:p><text:s/>5.775,00<text:s/></text:p>
          </table:table-cell>
          <table:table-cell office:value-type="float" office:value="2595" table:style-name="ce170">
            <text:p><text:s/>2.595,00<text:s/></text:p>
          </table:table-cell>
          <table:table-cell office:value-type="float" office:value="12958.13" table:style-name="ce170">
            <text:p><text:s/>12.958,13<text:s/></text:p>
          </table:table-cell>
          <table:table-cell office:value-type="float" office:value="21328.129999999997" table:style-name="ce25">
            <text:p>21.328,13<text:s/></text:p>
          </table:table-cell>
          <table:table-cell office:value-type="float" office:value="17718.09" table:style-name="ce170">
            <text:p><text:s/>17.718,09<text:s/></text:p>
          </table:table-cell>
          <table:table-cell office:value-type="float" office:value="6529.31" table:style-name="ce170">
            <text:p><text:s/>6.529,31<text:s/></text:p>
          </table:table-cell>
          <table:table-cell office:value-type="float" office:value="2676.59" table:style-name="ce170">
            <text:p><text:s/>2.676,59<text:s/></text:p>
          </table:table-cell>
          <table:table-cell office:value-type="float" office:value="3297.65" table:style-name="ce170">
            <text:p><text:s/>3.297,65<text:s/></text:p>
          </table:table-cell>
          <table:table-cell office:value-type="float" office:value="30221.640000000003" table:style-name="ce25">
            <text:p>30.221,64<text:s/></text:p>
          </table:table-cell>
          <table:table-cell office:value-type="float" office:value="4600" table:style-name="ce170">
            <text:p><text:s/>4.600,00<text:s/></text:p>
          </table:table-cell>
          <table:table-cell office:value-type="float" office:value="880" table:style-name="ce34">
            <text:p><text:s/>880,00<text:s/></text:p>
          </table:table-cell>
          <table:table-cell office:value-type="float" office:value="6316.09" table:style-name="ce34">
            <text:p><text:s/>6.316,09<text:s/></text:p>
          </table:table-cell>
          <table:table-cell office:value-type="float" office:value="38467.17" table:style-name="ce34">
            <text:p><text:s/>38.467,17<text:s/></text:p>
          </table:table-cell>
          <table:table-cell office:value-type="float" office:value="50263.259999999995" table:style-name="ce63">
            <text:p>50.263,26<text:s/></text:p>
          </table:table-cell>
          <table:table-cell office:value-type="float" office:value="101813.03" table:style-name="ce215">
            <text:p><text:s/>101.813,03<text:s/></text:p>
          </table:table-cell>
          <table:table-cell office:value-type="percentage" office:value="1.1312558888888888" table:style-name="ce192">
            <text:p>113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65">
            <text:p>4.2.2</text:p>
          </table:table-cell>
          <table:table-cell table:style-name="ce66"/>
          <table:table-cell office:value-type="string" table:style-name="ce67">
            <text:p>Captação de Recursos Incentivados</text:p>
          </table:table-cell>
          <table:table-cell office:value-type="float" office:value="2200000" table:style-name="ce33">
            <text:p><text:s/>2.200.000,00<text:s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31609" table:style-name="ce170">
            <text:p><text:s/>31.609,00<text:s/></text:p>
          </table:table-cell>
          <table:table-cell office:value-type="float" office:value="31609" table:style-name="ce25">
            <text:p>31.609,00<text:s/></text:p>
          </table:table-cell>
          <table:table-cell office:value-type="float" office:value="74490.09" table:style-name="ce170">
            <text:p><text:s/>74.490,09<text:s/></text:p>
          </table:table-cell>
          <table:table-cell office:value-type="float" office:value="63688.35" table:style-name="ce170">
            <text:p><text:s/>63.688,35<text:s/></text:p>
          </table:table-cell>
          <table:table-cell office:value-type="float" office:value="-26569.95" table:style-name="ce170">
            <text:p>-26.569,95<text:s/></text:p>
          </table:table-cell>
          <table:table-cell office:value-type="float" office:value="197149.43" table:style-name="ce170">
            <text:p><text:s/>197.149,43<text:s/></text:p>
          </table:table-cell>
          <table:table-cell office:value-type="float" office:value="308757.92" table:style-name="ce25">
            <text:p>308.757,92<text:s/></text:p>
          </table:table-cell>
          <table:table-cell office:value-type="float" office:value="342296.55" table:style-name="ce170">
            <text:p><text:s/>342.296,55<text:s/></text:p>
          </table:table-cell>
          <table:table-cell office:value-type="float" office:value="831449.04" table:style-name="ce34">
            <text:p><text:s/>831.449,04<text:s/></text:p>
          </table:table-cell>
          <table:table-cell office:value-type="float" office:value="384687.28" table:style-name="ce34">
            <text:p><text:s/>384.687,28<text:s/></text:p>
          </table:table-cell>
          <table:table-cell office:value-type="float" office:value="804073.13" table:style-name="ce34">
            <text:p><text:s/>804.073,13<text:s/></text:p>
          </table:table-cell>
          <table:table-cell office:value-type="float" office:value="2362506" table:style-name="ce63">
            <text:p>2.362.506,00<text:s/></text:p>
          </table:table-cell>
          <table:table-cell office:value-type="float" office:value="2702872.92" table:style-name="ce215">
            <text:p><text:s/>2.702.872,92<text:s/></text:p>
          </table:table-cell>
          <table:table-cell office:value-type="percentage" office:value="1.2285786000000001" table:style-name="ce192">
            <text:p>123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65">
            <text:p>4.2.3</text:p>
          </table:table-cell>
          <table:table-cell table:style-name="ce66"/>
          <table:table-cell office:value-type="string" table:style-name="ce249">
            <text:p>Trabalho Voluntário</text:p>
          </table:table-cell>
          <table:table-cell table:style-name="ce33"/>
          <table:table-cell table:number-columns-repeated="3" table:style-name="ce34"/>
          <table:table-cell table:style-name="ce170"/>
          <table:table-cell office:value-type="float" office:value="0" table:style-name="ce25">
            <text:p>0,00<text:s/></text:p>
          </table:table-cell>
          <table:table-cell table:number-columns-repeated="4" table:style-name="ce170"/>
          <table:table-cell office:value-type="float" office:value="0" table:style-name="ce25">
            <text:p>0,00<text:s/></text:p>
          </table:table-cell>
          <table:table-cell table:style-name="ce170"/>
          <table:table-cell table:number-columns-repeated="3" table:style-name="ce34"/>
          <table:table-cell office:value-type="float" office:value="0" table:style-name="ce63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2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65">
            <text:p>4.2.4</text:p>
          </table:table-cell>
          <table:table-cell table:style-name="ce66"/>
          <table:table-cell office:value-type="string" table:style-name="ce249">
            <text:p>Parcerias</text:p>
          </table:table-cell>
          <table:table-cell table:style-name="ce33"/>
          <table:table-cell table:number-columns-repeated="3" table:style-name="ce34"/>
          <table:table-cell table:style-name="ce170"/>
          <table:table-cell office:value-type="float" office:value="0" table:style-name="ce25">
            <text:p>0,00<text:s/></text:p>
          </table:table-cell>
          <table:table-cell table:number-columns-repeated="4" table:style-name="ce170"/>
          <table:table-cell office:value-type="float" office:value="0" table:style-name="ce25">
            <text:p>0,00<text:s/></text:p>
          </table:table-cell>
          <table:table-cell table:style-name="ce170"/>
          <table:table-cell table:number-columns-repeated="3" table:style-name="ce34"/>
          <table:table-cell office:value-type="float" office:value="0" table:style-name="ce63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2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61">
            <text:p>4.3</text:p>
          </table:table-cell>
          <table:table-cell table:style-name="ce17"/>
          <table:table-cell office:value-type="string" table:style-name="ce209">
            <text:p>Total das Receitas Financeiras</text:p>
          </table:table-cell>
          <table:table-cell office:value-type="float" office:value="40000" table:style-name="ce33">
            <text:p><text:s/>40.000,00<text:s/></text:p>
          </table:table-cell>
          <table:table-cell office:value-type="float" office:value="73629.210000000006" table:style-name="ce170">
            <text:p><text:s/>73.629,21<text:s/></text:p>
          </table:table-cell>
          <table:table-cell office:value-type="float" office:value="77324.929999999993" table:style-name="ce170">
            <text:p><text:s/>77.324,93<text:s/></text:p>
          </table:table-cell>
          <table:table-cell office:value-type="float" office:value="90248.95" table:style-name="ce170">
            <text:p><text:s/>90.248,95<text:s/></text:p>
          </table:table-cell>
          <table:table-cell office:value-type="float" office:value="75163.509999999995" table:style-name="ce170">
            <text:p><text:s/>75.163,51<text:s/></text:p>
          </table:table-cell>
          <table:table-cell office:value-type="float" office:value="316366.60000000003" table:style-name="ce63">
            <text:p>316.366,60<text:s/></text:p>
          </table:table-cell>
          <table:table-cell office:value-type="float" office:value="102814.8" table:style-name="ce170">
            <text:p><text:s/>102.814,80<text:s/></text:p>
          </table:table-cell>
          <table:table-cell office:value-type="float" office:value="117005.16" table:style-name="ce170">
            <text:p><text:s/>117.005,16<text:s/></text:p>
          </table:table-cell>
          <table:table-cell office:value-type="float" office:value="114574" table:style-name="ce170">
            <text:p><text:s/>114.574,00<text:s/></text:p>
          </table:table-cell>
          <table:table-cell office:value-type="float" office:value="343334.92" table:style-name="ce170">
            <text:p><text:s/>343.334,92<text:s/></text:p>
          </table:table-cell>
          <table:table-cell office:value-type="float" office:value="677728.88" table:style-name="ce63">
            <text:p>677.728,88<text:s/></text:p>
          </table:table-cell>
          <table:table-cell office:value-type="float" office:value="147230.76" table:style-name="ce170">
            <text:p><text:s/>147.230,76<text:s/></text:p>
          </table:table-cell>
          <table:table-cell office:value-type="float" office:value="138589.32999999999" table:style-name="ce34">
            <text:p><text:s/>138.589,33<text:s/></text:p>
          </table:table-cell>
          <table:table-cell office:value-type="float" office:value="134307.29" table:style-name="ce34">
            <text:p><text:s/>134.307,29<text:s/></text:p>
          </table:table-cell>
          <table:table-cell office:value-type="float" office:value="136592.18" table:style-name="ce34">
            <text:p><text:s/>136.592,18<text:s/></text:p>
          </table:table-cell>
          <table:table-cell office:value-type="float" office:value="556719.56000000006" table:style-name="ce63">
            <text:p>556.719,56<text:s/></text:p>
          </table:table-cell>
          <table:table-cell office:value-type="float" office:value="1550815.04" table:style-name="ce217">
            <text:p><text:s/>1.550.815,04<text:s/></text:p>
          </table:table-cell>
          <table:table-cell office:value-type="percentage" office:value="38.770375999999999" table:style-name="ce192">
            <text:p>3877%</text:p>
          </table:table-cell>
          <table:table-cell table:number-columns-repeated="3" table:style-name="ce17"/>
          <table:table-cell table:number-columns-repeated="16359"/>
        </table:table-row>
        <table:table-row table:style-name="ro2">
          <table:table-cell table:style-name="ce17"/>
          <table:table-cell office:value-type="string" table:style-name="ce58">
            <text:p>5</text:p>
          </table:table-cell>
          <table:table-cell office:value-type="string" table:number-columns-spanned="2" table:number-rows-spanned="1" table:style-name="ce314">
            <text:p>Total de Receitas para realizadção de metas condicionadas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65">
            <text:p>5.1</text:p>
          </table:table-cell>
          <table:table-cell table:style-name="ce270"/>
          <table:table-cell office:value-type="string" table:style-name="ce209">
            <text:p>Receitas para realização de metas condicionadas</text:p>
          </table:table-cell>
          <table:table-cell table:style-name="ce33"/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table:number-columns-repeated="4" table:style-name="ce34"/>
          <table:table-cell office:value-type="float" office:value="0" table:style-name="ce25">
            <text:p>0,00<text:s/></text:p>
          </table:table-cell>
          <table:table-cell table:number-columns-repeated="4" table:style-name="ce34"/>
          <table:table-cell office:value-type="float" office:value="0" table:style-name="ce63">
            <text:p>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percentage" office:value="0" table:style-name="ce192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6">
          <table:table-cell table:style-name="ce17"/>
          <table:table-cell table:style-name="ce70"/>
          <table:table-cell table:style-name="ce9"/>
          <table:table-cell table:style-name="ce250"/>
          <table:table-cell table:style-name="ce71"/>
          <table:table-cell table:number-columns-repeated="2" table:style-name="ce175"/>
          <table:table-cell table:number-columns-repeated="2" table:style-name="ce71"/>
          <table:table-cell table:style-name="ce72"/>
          <table:table-cell table:number-columns-repeated="4" table:style-name="ce73"/>
          <table:table-cell table:style-name="ce218"/>
          <table:table-cell table:number-columns-repeated="5" table:style-name="ce73"/>
          <table:table-cell table:style-name="ce219"/>
          <table:table-cell table:style-name="ce193"/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table:style-name="ce70"/>
          <table:table-cell table:style-name="ce9"/>
          <table:table-cell table:style-name="ce250"/>
          <table:table-cell table:number-columns-repeated="5" table:style-name="ce71"/>
          <table:table-cell table:style-name="ce72"/>
          <table:table-cell table:number-columns-repeated="4" table:style-name="ce73"/>
          <table:table-cell table:style-name="ce205"/>
          <table:table-cell table:number-columns-repeated="5" table:style-name="ce73"/>
          <table:table-cell table:style-name="ce272"/>
          <table:table-cell table:style-name="ce188"/>
          <table:table-cell table:number-columns-repeated="3" table:style-name="ce21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3" table:number-rows-spanned="1" table:style-name="ce316">
            <text:p>Despesas do Contrato De Gestão</text:p>
          </table:table-cell>
          <table:covered-table-cell table:number-columns-repeated="2"/>
          <table:table-cell office:value-type="string" table:style-name="ce53">
            <text:p>Orçamento Anual</text:p>
          </table:table-cell>
          <table:table-cell office:value-type="string" table:style-name="ce148">
            <text:p>Janeiro</text:p>
          </table:table-cell>
          <table:table-cell office:value-type="string" table:style-name="ce148">
            <text:p>Fevereiro</text:p>
          </table:table-cell>
          <table:table-cell office:value-type="string" table:style-name="ce148">
            <text:p>Março</text:p>
          </table:table-cell>
          <table:table-cell office:value-type="string" table:style-name="ce149">
            <text:p>Abril</text:p>
          </table:table-cell>
          <table:table-cell office:value-type="string" table:style-name="ce54">
            <text:p>1º Quadr.</text:p>
          </table:table-cell>
          <table:table-cell office:value-type="string" table:style-name="ce149">
            <text:p>Maio</text:p>
          </table:table-cell>
          <table:table-cell office:value-type="string" table:style-name="ce149">
            <text:p>Junho</text:p>
          </table:table-cell>
          <table:table-cell office:value-type="string" table:style-name="ce150">
            <text:p>Julho</text:p>
          </table:table-cell>
          <table:table-cell office:value-type="string" table:style-name="ce150">
            <text:p>Agosto</text:p>
          </table:table-cell>
          <table:table-cell office:value-type="string" table:style-name="ce54">
            <text:p>2º Quadr.</text:p>
          </table:table-cell>
          <table:table-cell office:value-type="string" table:style-name="ce150">
            <text:p>Setembro</text:p>
          </table:table-cell>
          <table:table-cell office:value-type="string" table:style-name="ce151">
            <text:p>Outubro</text:p>
          </table:table-cell>
          <table:table-cell office:value-type="string" table:style-name="ce151">
            <text:p>Novembro</text:p>
          </table:table-cell>
          <table:table-cell office:value-type="string" table:style-name="ce151">
            <text:p>Dezembro</text:p>
          </table:table-cell>
          <table:table-cell office:value-type="string" table:style-name="ce54">
            <text:p>3º Quadr.</text:p>
          </table:table-cell>
          <table:table-cell office:value-type="string" table:style-name="ce152">
            <text:p>Realizado</text:p>
          </table:table-cell>
          <table:table-cell office:value-type="string" table:style-name="ce194">
            <text:p>Real x Orçado<text:s/></text:p>
          </table:table-cell>
          <table:table-cell table:number-columns-repeated="3" table:style-name="ce10"/>
          <table:table-cell table:number-columns-repeated="16359"/>
        </table:table-row>
        <table:table-row table:style-name="ro2">
          <table:table-cell table:style-name="ce11"/>
          <table:table-cell office:value-type="float" office:value="6" table:style-name="ce75">
            <text:p>6</text:p>
          </table:table-cell>
          <table:table-cell office:value-type="string" table:number-columns-spanned="2" table:number-rows-spanned="1" table:style-name="ce317">
            <text:p>Total de Despesas</text:p>
          </table:table-cell>
          <table:covered-table-cell/>
          <table:table-cell office:value-type="float" office:value="-33892293.719999999" table:style-name="ce76">
            <text:p>-33.892.293,72</text:p>
          </table:table-cell>
          <table:table-cell office:value-type="float" office:value="1970169.2499999991" table:style-name="ce181">
            <text:p>1.970.169,25</text:p>
          </table:table-cell>
          <table:table-cell office:value-type="float" office:value="3296462.6499999994" table:style-name="ce181">
            <text:p>3.296.462,65</text:p>
          </table:table-cell>
          <table:table-cell office:value-type="float" office:value="2465647.29" table:style-name="ce181">
            <text:p>2.465.647,29</text:p>
          </table:table-cell>
          <table:table-cell office:value-type="float" office:value="2511175.8199999994" table:style-name="ce181">
            <text:p>2.511.175,82</text:p>
          </table:table-cell>
          <table:table-cell office:value-type="float" office:value="10243455.009999998" table:style-name="ce154">
            <text:p>10.243.455,01</text:p>
          </table:table-cell>
          <table:table-cell office:value-type="float" office:value="2914684.9200000004" table:style-name="ce153">
            <text:p>2.914.684,92</text:p>
          </table:table-cell>
          <table:table-cell office:value-type="float" office:value="3094916.1700000004" table:style-name="ce153">
            <text:p>3.094.916,17</text:p>
          </table:table-cell>
          <table:table-cell office:value-type="float" office:value="1846887.8900000001" table:style-name="ce153">
            <text:p>1.846.887,89</text:p>
          </table:table-cell>
          <table:table-cell office:value-type="float" office:value="3121702.7899999982" table:style-name="ce153">
            <text:p>3.121.702,79</text:p>
          </table:table-cell>
          <table:table-cell office:value-type="float" office:value="10978191.77" table:style-name="ce154">
            <text:p>10.978.191,77</text:p>
          </table:table-cell>
          <table:table-cell office:value-type="float" office:value="1529886.7800000003" table:style-name="ce153">
            <text:p>1.529.886,78</text:p>
          </table:table-cell>
          <table:table-cell office:value-type="float" office:value="3204279.42" table:style-name="ce153">
            <text:p>3.204.279,42</text:p>
          </table:table-cell>
          <table:table-cell office:value-type="float" office:value="3534003.72" table:style-name="ce153">
            <text:p>3.534.003,72</text:p>
          </table:table-cell>
          <table:table-cell office:value-type="float" office:value="4144074.6700000009" table:style-name="ce153">
            <text:p>4.144.074,67</text:p>
          </table:table-cell>
          <table:table-cell office:value-type="float" office:value="12412244.59" table:style-name="ce154">
            <text:p>12.412.244,59</text:p>
          </table:table-cell>
          <table:table-cell office:value-type="float" office:value="33633891.369999997" table:style-name="ce154">
            <text:p>33.633.891,37</text:p>
          </table:table-cell>
          <table:table-cell office:value-type="percentage" office:value="-0.99237577863172133" table:style-name="ce210">
            <text:p>-99%</text:p>
          </table:table-cell>
          <table:table-cell table:number-columns-repeated="3" table:style-name="ce10"/>
          <table:table-cell table:number-columns-repeated="16359"/>
        </table:table-row>
        <table:table-row table:style-name="ro1">
          <table:table-cell table:style-name="ce141"/>
          <table:table-cell office:value-type="string" table:style-name="ce134">
            <text:p>6.1</text:p>
          </table:table-cell>
          <table:table-cell office:value-type="string" table:number-columns-spanned="2" table:number-rows-spanned="1" table:style-name="ce318">
            <text:p>Subtotal Despesas</text:p>
          </table:table-cell>
          <table:covered-table-cell/>
          <table:table-cell office:value-type="float" office:value="-33892293.719999999" table:style-name="ce138">
            <text:p>-33.892.293,72</text:p>
          </table:table-cell>
          <table:table-cell office:value-type="float" office:value="1962960.1199999992" table:style-name="ce156">
            <text:p>1.962.960,12</text:p>
          </table:table-cell>
          <table:table-cell office:value-type="float" office:value="3288404.3999999994" table:style-name="ce156">
            <text:p>3.288.404,40</text:p>
          </table:table-cell>
          <table:table-cell office:value-type="float" office:value="2457499.4300000002" table:style-name="ce156">
            <text:p>2.457.499,43</text:p>
          </table:table-cell>
          <table:table-cell office:value-type="float" office:value="2503022.4999999995" table:style-name="ce156">
            <text:p>2.503.022,50</text:p>
          </table:table-cell>
          <table:table-cell office:value-type="float" office:value="10211886.449999999" table:style-name="ce157">
            <text:p>10.211.886,45</text:p>
          </table:table-cell>
          <table:table-cell office:value-type="float" office:value="2906513.4600000004" table:style-name="ce156">
            <text:p>2.906.513,46</text:p>
          </table:table-cell>
          <table:table-cell office:value-type="float" office:value="3083732.18" table:style-name="ce156">
            <text:p>3.083.732,18</text:p>
          </table:table-cell>
          <table:table-cell office:value-type="float" office:value="1835692.87" table:style-name="ce156">
            <text:p>1.835.692,87</text:p>
          </table:table-cell>
          <table:table-cell office:value-type="float" office:value="3110397.7199999983" table:style-name="ce156">
            <text:p>3.110.397,72</text:p>
          </table:table-cell>
          <table:table-cell office:value-type="float" office:value="10936336.229999999" table:style-name="ce157">
            <text:p>10.936.336,23</text:p>
          </table:table-cell>
          <table:table-cell office:value-type="float" office:value="1518323.2400000002" table:style-name="ce156">
            <text:p>1.518.323,24</text:p>
          </table:table-cell>
          <table:table-cell office:value-type="float" office:value="3188635.09" table:style-name="ce156">
            <text:p>3.188.635,09</text:p>
          </table:table-cell>
          <table:table-cell office:value-type="float" office:value="3518203.66" table:style-name="ce156">
            <text:p>3.518.203,66</text:p>
          </table:table-cell>
          <table:table-cell office:value-type="float" office:value="4127253.9000000008" table:style-name="ce156">
            <text:p>4.127.253,90</text:p>
          </table:table-cell>
          <table:table-cell office:value-type="float" office:value="12352415.890000001" table:style-name="ce157">
            <text:p>12.352.415,89</text:p>
          </table:table-cell>
          <table:table-cell office:value-type="float" office:value="33500638.569999997" table:style-name="ce157">
            <text:p>33.500.638,57</text:p>
          </table:table-cell>
          <table:table-cell office:value-type="percentage" office:value="-0.98844412381069136" table:style-name="ce195">
            <text:p>-99%</text:p>
          </table:table-cell>
          <table:table-cell table:number-columns-repeated="3" table:style-name="ce142"/>
          <table:table-cell table:number-columns-repeated="16359" table:style-name="ce136"/>
        </table:table-row>
        <table:table-row table:style-name="ro1">
          <table:table-cell table:style-name="ce133"/>
          <table:table-cell office:value-type="string" table:style-name="ce134">
            <text:p>6.1.1</text:p>
          </table:table-cell>
          <table:table-cell office:value-type="string" table:number-columns-spanned="2" table:number-rows-spanned="1" table:style-name="ce313">
            <text:p>Recursos Humanos - Salários, encargos e benefícios</text:p>
          </table:table-cell>
          <table:covered-table-cell/>
          <table:table-cell office:value-type="float" office:value="-26741608.720000003" table:style-name="ce138">
            <text:p>-26.741.608,72</text:p>
          </table:table-cell>
          <table:table-cell office:value-type="float" office:value="1682266.3699999994" table:style-name="ce156">
            <text:p>1.682.266,37</text:p>
          </table:table-cell>
          <table:table-cell office:value-type="float" office:value="3114626.9999999995" table:style-name="ce156">
            <text:p>3.114.627,00</text:p>
          </table:table-cell>
          <table:table-cell office:value-type="float" office:value="2196115.75" table:style-name="ce156">
            <text:p>2.196.115,75</text:p>
          </table:table-cell>
          <table:table-cell office:value-type="float" office:value="2218957.1399999997" table:style-name="ce156">
            <text:p>2.218.957,14</text:p>
          </table:table-cell>
          <table:table-cell office:value-type="float" office:value="9211966.2599999979" table:style-name="ce157">
            <text:p>9.211.966,26</text:p>
          </table:table-cell>
          <table:table-cell office:value-type="float" office:value="2356829.81" table:style-name="ce156">
            <text:p>2.356.829,81</text:p>
          </table:table-cell>
          <table:table-cell office:value-type="float" office:value="2268281.9700000007" table:style-name="ce156">
            <text:p>2.268.281,97</text:p>
          </table:table-cell>
          <table:table-cell office:value-type="float" office:value="1018747.5900000001" table:style-name="ce156">
            <text:p>1.018.747,59</text:p>
          </table:table-cell>
          <table:table-cell office:value-type="float" office:value="2679059.0499999984" table:style-name="ce156">
            <text:p>2.679.059,05</text:p>
          </table:table-cell>
          <table:table-cell office:value-type="float" office:value="8322918.4199999999" table:style-name="ce157">
            <text:p>8.322.918,42</text:p>
          </table:table-cell>
          <table:table-cell office:value-type="float" office:value="836764.07000000018" table:style-name="ce156">
            <text:p>836.764,07</text:p>
          </table:table-cell>
          <table:table-cell office:value-type="float" office:value="2455301.59" table:style-name="ce156">
            <text:p>2.455.301,59</text:p>
          </table:table-cell>
          <table:table-cell office:value-type="float" office:value="2520289.4500000002" table:style-name="ce156">
            <text:p>2.520.289,45</text:p>
          </table:table-cell>
          <table:table-cell office:value-type="float" office:value="2788771.9700000007" table:style-name="ce156">
            <text:p>2.788.771,97</text:p>
          </table:table-cell>
          <table:table-cell office:value-type="float" office:value="8601127.0800000019" table:style-name="ce157">
            <text:p>8.601.127,08</text:p>
          </table:table-cell>
          <table:table-cell office:value-type="float" office:value="26136011.759999998" table:style-name="ce157">
            <text:p>26.136.011,76</text:p>
          </table:table-cell>
          <table:table-cell office:value-type="percentage" office:value="-0.97735375734717567" table:style-name="ce195">
            <text:p>-98%</text:p>
          </table:table-cell>
          <table:table-cell table:number-columns-repeated="3" table:style-name="ce135"/>
          <table:table-cell table:number-columns-repeated="16359" table:style-name="ce136"/>
        </table:table-row>
        <table:table-row table:style-name="ro1">
          <table:table-cell table:style-name="ce133"/>
          <table:table-cell office:value-type="string" table:style-name="ce134">
            <text:p>6.1.1.1</text:p>
          </table:table-cell>
          <table:table-cell table:style-name="ce139"/>
          <table:table-cell office:value-type="string" table:style-name="ce140">
            <text:p>Diretoria</text:p>
          </table:table-cell>
          <table:table-cell office:value-type="float" office:value="-314152.44" table:style-name="ce132">
            <text:p>-314.152,44</text:p>
          </table:table-cell>
          <table:table-cell office:value-type="float" office:value="10374.36" table:style-name="ce157">
            <text:p>10.374,36</text:p>
          </table:table-cell>
          <table:table-cell office:value-type="float" office:value="10374.36" table:style-name="ce157">
            <text:p>10.374,36</text:p>
          </table:table-cell>
          <table:table-cell office:value-type="float" office:value="10374.36" table:style-name="ce157">
            <text:p>10.374,36</text:p>
          </table:table-cell>
          <table:table-cell office:value-type="float" office:value="20748.739999999998" table:style-name="ce157">
            <text:p>20.748,74</text:p>
          </table:table-cell>
          <table:table-cell office:value-type="float" office:value="51871.82" table:style-name="ce157">
            <text:p>51.871,82</text:p>
          </table:table-cell>
          <table:table-cell office:value-type="float" office:value="21025.389999999996" table:style-name="ce157">
            <text:p>21.025,39</text:p>
          </table:table-cell>
          <table:table-cell office:value-type="float" office:value="21825.870000000003" table:style-name="ce157">
            <text:p>21.825,87</text:p>
          </table:table-cell>
          <table:table-cell office:value-type="float" office:value="21946.91" table:style-name="ce157">
            <text:p>21.946,91</text:p>
          </table:table-cell>
          <table:table-cell office:value-type="float" office:value="23459.800000000003" table:style-name="ce157">
            <text:p>23.459,80</text:p>
          </table:table-cell>
          <table:table-cell office:value-type="float" office:value="88257.97" table:style-name="ce157">
            <text:p>88.257,97</text:p>
          </table:table-cell>
          <table:table-cell office:value-type="float" office:value="37622.879999999997" table:style-name="ce157">
            <text:p>37.622,88</text:p>
          </table:table-cell>
          <table:table-cell office:value-type="float" office:value="22582.85" table:style-name="ce157">
            <text:p>22.582,85</text:p>
          </table:table-cell>
          <table:table-cell office:value-type="float" office:value="30673.839999999997" table:style-name="ce157">
            <text:p>30.673,84</text:p>
          </table:table-cell>
          <table:table-cell office:value-type="float" office:value="31504.210000000003" table:style-name="ce157">
            <text:p>31.504,21</text:p>
          </table:table-cell>
          <table:table-cell office:value-type="float" office:value="122383.78" table:style-name="ce157">
            <text:p>122.383,78</text:p>
          </table:table-cell>
          <table:table-cell office:value-type="float" office:value="262513.57" table:style-name="ce157">
            <text:p>262.513,57</text:p>
          </table:table-cell>
          <table:table-cell office:value-type="percentage" office:value="-0.83562480049494448" table:style-name="ce195">
            <text:p>-84%</text:p>
          </table:table-cell>
          <table:table-cell table:number-columns-repeated="3" table:style-name="ce135"/>
          <table:table-cell table:number-columns-repeated="16359" table:style-name="ce136"/>
        </table:table-row>
        <table:table-row table:style-name="ro1">
          <table:table-cell table:style-name="ce17"/>
          <table:table-cell office:value-type="string" table:style-name="ce22">
            <text:p>6.1.1.1.1</text:p>
          </table:table-cell>
          <table:table-cell table:style-name="ce77"/>
          <table:table-cell office:value-type="string" table:style-name="ce67">
            <text:p><text:s text:c="2"/>Área Meio</text:p>
          </table:table-cell>
          <table:table-cell office:value-type="float" office:value="-314152.44" table:style-name="ce80">
            <text:p>-314.152,44</text:p>
          </table:table-cell>
          <table:table-cell office:value-type="float" office:value="10374.36" table:style-name="ce159">
            <text:p>10.374,36</text:p>
          </table:table-cell>
          <table:table-cell office:value-type="float" office:value="10374.36" table:style-name="ce159">
            <text:p>10.374,36</text:p>
          </table:table-cell>
          <table:table-cell office:value-type="float" office:value="10374.36" table:style-name="ce159">
            <text:p>10.374,36</text:p>
          </table:table-cell>
          <table:table-cell office:value-type="float" office:value="20748.739999999998" table:style-name="ce161">
            <text:p>20.748,74</text:p>
          </table:table-cell>
          <table:table-cell office:value-type="float" office:value="51871.82" table:style-name="ce160">
            <text:p>51.871,82</text:p>
          </table:table-cell>
          <table:table-cell office:value-type="float" office:value="21025.389999999996" table:style-name="ce161">
            <text:p>21.025,39</text:p>
          </table:table-cell>
          <table:table-cell office:value-type="float" office:value="21825.870000000003" table:style-name="ce161">
            <text:p>21.825,87</text:p>
          </table:table-cell>
          <table:table-cell office:value-type="float" office:value="21946.91" table:style-name="ce159">
            <text:p>21.946,91</text:p>
          </table:table-cell>
          <table:table-cell office:value-type="float" office:value="23459.800000000003" table:style-name="ce159">
            <text:p>23.459,80</text:p>
          </table:table-cell>
          <table:table-cell office:value-type="float" office:value="88257.97" table:style-name="ce160">
            <text:p>88.257,97</text:p>
          </table:table-cell>
          <table:table-cell office:value-type="float" office:value="37622.879999999997" table:style-name="ce159">
            <text:p>37.622,88</text:p>
          </table:table-cell>
          <table:table-cell office:value-type="float" office:value="22582.85" table:style-name="ce159">
            <text:p>22.582,85</text:p>
          </table:table-cell>
          <table:table-cell office:value-type="float" office:value="30673.839999999997" table:style-name="ce159">
            <text:p>30.673,84</text:p>
          </table:table-cell>
          <table:table-cell office:value-type="float" office:value="31504.210000000003" table:style-name="ce159">
            <text:p>31.504,21</text:p>
          </table:table-cell>
          <table:table-cell office:value-type="float" office:value="122383.78" table:style-name="ce160">
            <text:p>122.383,78</text:p>
          </table:table-cell>
          <table:table-cell office:value-type="float" office:value="262513.57" table:style-name="ce160">
            <text:p>262.513,57</text:p>
          </table:table-cell>
          <table:table-cell office:value-type="percentage" office:value="-0.83562480049494448" table:style-name="ce196">
            <text:p>-84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1.1.2</text:p>
          </table:table-cell>
          <table:table-cell table:style-name="ce77"/>
          <table:table-cell office:value-type="string" table:style-name="ce67">
            <text:p><text:s text:c="2"/>Área Fim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196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33"/>
          <table:table-cell office:value-type="string" table:style-name="ce134">
            <text:p>6.1.1.2</text:p>
          </table:table-cell>
          <table:table-cell table:style-name="ce139"/>
          <table:table-cell office:value-type="string" table:style-name="ce140">
            <text:p>Demais Funcionários</text:p>
          </table:table-cell>
          <table:table-cell office:value-type="float" office:value="-26325456.280000001" table:style-name="ce132">
            <text:p>-26.325.456,28</text:p>
          </table:table-cell>
          <table:table-cell office:value-type="float" office:value="1663590.5499999993" table:style-name="ce157">
            <text:p>1.663.590,55</text:p>
          </table:table-cell>
          <table:table-cell office:value-type="float" office:value="3095939.1799999997" table:style-name="ce157">
            <text:p>3.095.939,18</text:p>
          </table:table-cell>
          <table:table-cell office:value-type="float" office:value="2177285.9300000002" table:style-name="ce157">
            <text:p>2.177.285,93</text:p>
          </table:table-cell>
          <table:table-cell office:value-type="float" office:value="2189851.606666666" table:style-name="ce157">
            <text:p>2.189.851,61</text:p>
          </table:table-cell>
          <table:table-cell office:value-type="float" office:value="9126667.2666666638" table:style-name="ce157">
            <text:p>9.126.667,27</text:p>
          </table:table-cell>
          <table:table-cell office:value-type="float" office:value="2327429.182222222" table:style-name="ce157">
            <text:p>2.327.429,18</text:p>
          </table:table-cell>
          <table:table-cell office:value-type="float" office:value="2238060.2696296303" table:style-name="ce157">
            <text:p>2.238.060,27</text:p>
          </table:table-cell>
          <table:table-cell office:value-type="float" office:value="988424.72617283952" table:style-name="ce157">
            <text:p>988.424,73</text:p>
          </table:table-cell>
          <table:table-cell office:value-type="float" office:value="2647216.9093415625" table:style-name="ce157">
            <text:p>2.647.216,91</text:p>
          </table:table-cell>
          <table:table-cell office:value-type="float" office:value="8201131.0873662541" table:style-name="ce157">
            <text:p>8.201.131,09</text:p>
          </table:table-cell>
          <table:table-cell office:value-type="float" office:value="790756.48171467776" table:style-name="ce157">
            <text:p>790.756,48</text:p>
          </table:table-cell>
          <table:table-cell office:value-type="float" office:value="2424337.7390763601" table:style-name="ce157">
            <text:p>2.424.337,74</text:p>
          </table:table-cell>
          <table:table-cell office:value-type="float" office:value="2481232.9267108678" table:style-name="ce157">
            <text:p>2.481.232,93</text:p>
          </table:table-cell>
          <table:table-cell office:value-type="float" office:value="2748884.962500636" table:style-name="ce157">
            <text:p>2.748.884,96</text:p>
          </table:table-cell>
          <table:table-cell office:value-type="float" office:value="8445212.1100025419" table:style-name="ce157">
            <text:p>8.445.212,11</text:p>
          </table:table-cell>
          <table:table-cell office:value-type="float" office:value="25773010.464035459" table:style-name="ce157">
            <text:p>25.773.010,46</text:p>
          </table:table-cell>
          <table:table-cell office:value-type="percentage" office:value="-0.97901476768004791" table:style-name="ce195">
            <text:p>-98%</text:p>
          </table:table-cell>
          <table:table-cell table:number-columns-repeated="3" table:style-name="ce135"/>
          <table:table-cell table:number-columns-repeated="16359" table:style-name="ce136"/>
        </table:table-row>
        <table:table-row table:style-name="ro1">
          <table:table-cell table:style-name="ce17"/>
          <table:table-cell office:value-type="string" table:style-name="ce22">
            <text:p>6.1.1.2.1</text:p>
          </table:table-cell>
          <table:table-cell table:style-name="ce77"/>
          <table:table-cell office:value-type="string" table:style-name="ce67">
            <text:p><text:s text:c="2"/>Área Meio</text:p>
          </table:table-cell>
          <table:table-cell office:value-type="float" office:value="-6042228.6399999997" table:style-name="ce80">
            <text:p>-6.042.228,64</text:p>
          </table:table-cell>
          <table:table-cell office:value-type="float" office:value="295896.82999999996" table:style-name="ce159">
            <text:p>295.896,83</text:p>
          </table:table-cell>
          <table:table-cell office:value-type="float" office:value="274535.64999999997" table:style-name="ce159">
            <text:p>274.535,65</text:p>
          </table:table-cell>
          <table:table-cell office:value-type="float" office:value="280114.02000000008" table:style-name="ce159">
            <text:p>280.114,02</text:p>
          </table:table-cell>
          <table:table-cell office:value-type="float" office:value="406258.77666666661" table:style-name="ce161">
            <text:p>406.258,78</text:p>
          </table:table-cell>
          <table:table-cell office:value-type="float" office:value="1256805.2766666666" table:style-name="ce160">
            <text:p>1.256.805,28</text:p>
          </table:table-cell>
          <table:table-cell office:value-type="float" office:value="457101.45222222229" table:style-name="ce161">
            <text:p>457.101,45</text:p>
          </table:table-cell>
          <table:table-cell office:value-type="float" office:value="414020.12962962955" table:style-name="ce161">
            <text:p>414.020,13</text:p>
          </table:table-cell>
          <table:table-cell office:value-type="float" office:value="345786.39617283986" table:style-name="ce159">
            <text:p>345.786,40</text:p>
          </table:table-cell>
          <table:table-cell office:value-type="float" office:value="773345.21934156225" table:style-name="ce159">
            <text:p>773.345,22</text:p>
          </table:table-cell>
          <table:table-cell office:value-type="float" office:value="1990253.1973662539" table:style-name="ce160">
            <text:p>1.990.253,20</text:p>
          </table:table-cell>
          <table:table-cell office:value-type="float" office:value="552387.70171467762" table:style-name="ce159">
            <text:p>552.387,70</text:p>
          </table:table-cell>
          <table:table-cell office:value-type="float" office:value="604437.82907635998" table:style-name="ce159">
            <text:p>604.437,83</text:p>
          </table:table-cell>
          <table:table-cell office:value-type="float" office:value="503506.40671086719" table:style-name="ce159">
            <text:p>503.506,41</text:p>
          </table:table-cell>
          <table:table-cell office:value-type="float" office:value="831711.39250063512" table:style-name="ce159">
            <text:p>831.711,39</text:p>
          </table:table-cell>
          <table:table-cell office:value-type="float" office:value="2492043.3300025403" table:style-name="ce160">
            <text:p>2.492.043,33</text:p>
          </table:table-cell>
          <table:table-cell office:value-type="float" office:value="5739101.8040354606" table:style-name="ce160">
            <text:p>5.739.101,80</text:p>
          </table:table-cell>
          <table:table-cell office:value-type="percentage" office:value="-0.9498319487684036" table:style-name="ce196">
            <text:p>-95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1.2.2</text:p>
          </table:table-cell>
          <table:table-cell table:style-name="ce77"/>
          <table:table-cell office:value-type="string" table:style-name="ce67">
            <text:p><text:s text:c="2"/>Área Fim</text:p>
          </table:table-cell>
          <table:table-cell office:value-type="float" office:value="-20283227.640000001" table:style-name="ce80">
            <text:p>-20.283.227,64</text:p>
          </table:table-cell>
          <table:table-cell office:value-type="float" office:value="1367693.7199999993" table:style-name="ce159">
            <text:p>1.367.693,72</text:p>
          </table:table-cell>
          <table:table-cell office:value-type="float" office:value="2821403.53" table:style-name="ce159">
            <text:p>2.821.403,53</text:p>
          </table:table-cell>
          <table:table-cell office:value-type="float" office:value="1897171.9100000001" table:style-name="ce159">
            <text:p>1.897.171,91</text:p>
          </table:table-cell>
          <table:table-cell office:value-type="float" office:value="1783592.8299999994" table:style-name="ce161">
            <text:p>1.783.592,83</text:p>
          </table:table-cell>
          <table:table-cell office:value-type="float" office:value="7869861.9899999984" table:style-name="ce160">
            <text:p>7.869.861,99</text:p>
          </table:table-cell>
          <table:table-cell office:value-type="float" office:value="1870327.7299999997" table:style-name="ce161">
            <text:p>1.870.327,73</text:p>
          </table:table-cell>
          <table:table-cell office:value-type="float" office:value="1824040.1400000006" table:style-name="ce161">
            <text:p>1.824.040,14</text:p>
          </table:table-cell>
          <table:table-cell office:value-type="float" office:value="642638.32999999961" table:style-name="ce159">
            <text:p>642.638,33</text:p>
          </table:table-cell>
          <table:table-cell office:value-type="float" office:value="1873871.6900000002" table:style-name="ce159">
            <text:p>1.873.871,69</text:p>
          </table:table-cell>
          <table:table-cell office:value-type="float" office:value="6210877.8899999997" table:style-name="ce160">
            <text:p>6.210.877,89</text:p>
          </table:table-cell>
          <table:table-cell office:value-type="float" office:value="238368.78000000012" table:style-name="ce159">
            <text:p>238.368,78</text:p>
          </table:table-cell>
          <table:table-cell office:value-type="float" office:value="1819899.9100000004" table:style-name="ce159">
            <text:p>1.819.899,91</text:p>
          </table:table-cell>
          <table:table-cell office:value-type="float" office:value="1977726.5200000005" table:style-name="ce159">
            <text:p>1.977.726,52</text:p>
          </table:table-cell>
          <table:table-cell office:value-type="float" office:value="1917173.5700000008" table:style-name="ce159">
            <text:p>1.917.173,57</text:p>
          </table:table-cell>
          <table:table-cell office:value-type="float" office:value="5953168.7800000012" table:style-name="ce160">
            <text:p>5.953.168,78</text:p>
          </table:table-cell>
          <table:table-cell office:value-type="float" office:value="20033908.66" table:style-name="ce160">
            <text:p>20.033.908,66</text:p>
          </table:table-cell>
          <table:table-cell office:value-type="percentage" office:value="-0.98770812099410032" table:style-name="ce196">
            <text:p>-99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34">
            <text:p>6.1.1.3</text:p>
          </table:table-cell>
          <table:table-cell table:style-name="ce139"/>
          <table:table-cell office:value-type="string" table:style-name="ce140">
            <text:p>Estagiários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percentage" office:value="0" table:style-name="ce195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1.3.1</text:p>
          </table:table-cell>
          <table:table-cell table:style-name="ce77"/>
          <table:table-cell office:value-type="string" table:style-name="ce67">
            <text:p><text:s text:c="2"/>Área Mei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196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1.3.2</text:p>
          </table:table-cell>
          <table:table-cell table:style-name="ce77"/>
          <table:table-cell office:value-type="string" table:style-name="ce67">
            <text:p><text:s text:c="2"/>Área Fim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196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34">
            <text:p>6.1.1.4</text:p>
          </table:table-cell>
          <table:table-cell table:style-name="ce139"/>
          <table:table-cell office:value-type="string" table:style-name="ce140">
            <text:p>Aprendizes</text:p>
          </table:table-cell>
          <table:table-cell office:value-type="float" office:value="-102000" table:style-name="ce132">
            <text:p>-102.000,00</text:p>
          </table:table-cell>
          <table:table-cell office:value-type="float" office:value="8301.4599999999991" table:style-name="ce157">
            <text:p>8.301,46</text:p>
          </table:table-cell>
          <table:table-cell office:value-type="float" office:value="8313.4599999999991" table:style-name="ce157">
            <text:p>8.313,46</text:p>
          </table:table-cell>
          <table:table-cell office:value-type="float" office:value="8455.4599999999991" table:style-name="ce157">
            <text:p>8.455,46</text:p>
          </table:table-cell>
          <table:table-cell office:value-type="float" office:value="8356.7933333333331" table:style-name="ce157">
            <text:p>8.356,79</text:p>
          </table:table-cell>
          <table:table-cell office:value-type="float" office:value="33427.173333333332" table:style-name="ce157">
            <text:p>33.427,17</text:p>
          </table:table-cell>
          <table:table-cell office:value-type="float" office:value="8375.2377777777783" table:style-name="ce157">
            <text:p>8.375,24</text:p>
          </table:table-cell>
          <table:table-cell office:value-type="float" office:value="8395.8303703703714" table:style-name="ce157">
            <text:p>8.395,83</text:p>
          </table:table-cell>
          <table:table-cell office:value-type="float" office:value="8375.9538271604943" table:style-name="ce157">
            <text:p>8.375,95</text:p>
          </table:table-cell>
          <table:table-cell office:value-type="float" office:value="8382.3406584362147" table:style-name="ce157">
            <text:p>8.382,34</text:p>
          </table:table-cell>
          <table:table-cell office:value-type="float" office:value="33529.362633744859" table:style-name="ce157">
            <text:p>33.529,36</text:p>
          </table:table-cell>
          <table:table-cell office:value-type="float" office:value="8384.7082853223601" table:style-name="ce157">
            <text:p>8.384,71</text:p>
          </table:table-cell>
          <table:table-cell office:value-type="float" office:value="8381.0009236396891" table:style-name="ce157">
            <text:p>8.381,00</text:p>
          </table:table-cell>
          <table:table-cell office:value-type="float" office:value="8382.6832891327558" table:style-name="ce157">
            <text:p>8.382,68</text:p>
          </table:table-cell>
          <table:table-cell office:value-type="float" office:value="8382.797499364935" table:style-name="ce157">
            <text:p>8.382,80</text:p>
          </table:table-cell>
          <table:table-cell office:value-type="float" office:value="33531.18999745974" table:style-name="ce157">
            <text:p>33.531,19</text:p>
          </table:table-cell>
          <table:table-cell office:value-type="float" office:value="100487.72596453794" table:style-name="ce157">
            <text:p>100.487,73</text:p>
          </table:table-cell>
          <table:table-cell office:value-type="percentage" office:value="-0.98517378396605826" table:style-name="ce195">
            <text:p>-99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1.4.1</text:p>
          </table:table-cell>
          <table:table-cell table:style-name="ce77"/>
          <table:table-cell office:value-type="string" table:style-name="ce67">
            <text:p><text:s text:c="2"/>Área Meio</text:p>
          </table:table-cell>
          <table:table-cell office:value-type="float" office:value="-102000" table:style-name="ce80">
            <text:p>-102.000,00</text:p>
          </table:table-cell>
          <table:table-cell office:value-type="float" office:value="8301.4599999999991" table:style-name="ce159">
            <text:p>8.301,46</text:p>
          </table:table-cell>
          <table:table-cell office:value-type="float" office:value="8313.4599999999991" table:style-name="ce159">
            <text:p>8.313,46</text:p>
          </table:table-cell>
          <table:table-cell office:value-type="float" office:value="8455.4599999999991" table:style-name="ce159">
            <text:p>8.455,46</text:p>
          </table:table-cell>
          <table:table-cell office:value-type="float" office:value="8356.7933333333331" table:style-name="ce161">
            <text:p>8.356,79</text:p>
          </table:table-cell>
          <table:table-cell office:value-type="float" office:value="33427.173333333332" table:style-name="ce160">
            <text:p>33.427,17</text:p>
          </table:table-cell>
          <table:table-cell office:value-type="float" office:value="8375.2377777777783" table:style-name="ce161">
            <text:p>8.375,24</text:p>
          </table:table-cell>
          <table:table-cell office:value-type="float" office:value="8395.8303703703714" table:style-name="ce161">
            <text:p>8.395,83</text:p>
          </table:table-cell>
          <table:table-cell office:value-type="float" office:value="8375.9538271604943" table:style-name="ce159">
            <text:p>8.375,95</text:p>
          </table:table-cell>
          <table:table-cell office:value-type="float" office:value="8382.3406584362147" table:style-name="ce159">
            <text:p>8.382,34</text:p>
          </table:table-cell>
          <table:table-cell office:value-type="float" office:value="33529.362633744859" table:style-name="ce160">
            <text:p>33.529,36</text:p>
          </table:table-cell>
          <table:table-cell office:value-type="float" office:value="8384.7082853223601" table:style-name="ce159">
            <text:p>8.384,71</text:p>
          </table:table-cell>
          <table:table-cell office:value-type="float" office:value="8381.0009236396891" table:style-name="ce159">
            <text:p>8.381,00</text:p>
          </table:table-cell>
          <table:table-cell office:value-type="float" office:value="8382.6832891327558" table:style-name="ce159">
            <text:p>8.382,68</text:p>
          </table:table-cell>
          <table:table-cell office:value-type="float" office:value="8382.797499364935" table:style-name="ce159">
            <text:p>8.382,80</text:p>
          </table:table-cell>
          <table:table-cell office:value-type="float" office:value="33531.18999745974" table:style-name="ce160">
            <text:p>33.531,19</text:p>
          </table:table-cell>
          <table:table-cell office:value-type="float" office:value="100487.72596453794" table:style-name="ce160">
            <text:p>100.487,73</text:p>
          </table:table-cell>
          <table:table-cell office:value-type="percentage" office:value="-0.98517378396605826" table:style-name="ce196">
            <text:p>-99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1.4.2</text:p>
          </table:table-cell>
          <table:table-cell table:style-name="ce77"/>
          <table:table-cell office:value-type="string" table:style-name="ce67">
            <text:p><text:s text:c="2"/>Área Fim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196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33"/>
          <table:table-cell office:value-type="string" table:style-name="ce134">
            <text:p>6.1.2</text:p>
          </table:table-cell>
          <table:table-cell office:value-type="string" table:number-columns-spanned="2" table:number-rows-spanned="1" table:style-name="ce313">
            <text:p>Prestadores de serviços (Consultorias/Assessorias/Pessoas Jurídicas)<text:s/></text:p>
          </table:table-cell>
          <table:covered-table-cell/>
          <table:table-cell office:value-type="float" office:value="-1093065" table:style-name="ce132">
            <text:p>-1.093.065,00</text:p>
          </table:table-cell>
          <table:table-cell office:value-type="float" office:value="164501.12999999998" table:style-name="ce157">
            <text:p>164.501,13</text:p>
          </table:table-cell>
          <table:table-cell office:value-type="float" office:value="46103.73" table:style-name="ce157">
            <text:p>46.103,73</text:p>
          </table:table-cell>
          <table:table-cell office:value-type="float" office:value="90607.84" table:style-name="ce157">
            <text:p>90.607,84</text:p>
          </table:table-cell>
          <table:table-cell office:value-type="float" office:value="28766.670000000002" table:style-name="ce157">
            <text:p>28.766,67</text:p>
          </table:table-cell>
          <table:table-cell office:value-type="float" office:value="329979.36999999994" table:style-name="ce157">
            <text:p>329.979,37</text:p>
          </table:table-cell>
          <table:table-cell office:value-type="float" office:value="86640.39" table:style-name="ce157">
            <text:p>86.640,39</text:p>
          </table:table-cell>
          <table:table-cell office:value-type="float" office:value="285408.57999999996" table:style-name="ce157">
            <text:p>285.408,58</text:p>
          </table:table-cell>
          <table:table-cell office:value-type="float" office:value="252174.84000000003" table:style-name="ce157">
            <text:p>252.174,84</text:p>
          </table:table-cell>
          <table:table-cell office:value-type="float" office:value="-15939.580000000016" table:style-name="ce157">
            <text:p>-15.939,58</text:p>
          </table:table-cell>
          <table:table-cell office:value-type="float" office:value="608284.23" table:style-name="ce157">
            <text:p>608.284,23</text:p>
          </table:table-cell>
          <table:table-cell office:value-type="float" office:value="101472.31000000003" table:style-name="ce157">
            <text:p>101.472,31</text:p>
          </table:table-cell>
          <table:table-cell office:value-type="float" office:value="244767.13" table:style-name="ce157">
            <text:p>244.767,13</text:p>
          </table:table-cell>
          <table:table-cell office:value-type="float" office:value="239926.38" table:style-name="ce157">
            <text:p>239.926,38</text:p>
          </table:table-cell>
          <table:table-cell office:value-type="float" office:value="-141774.67000000001" table:style-name="ce157">
            <text:p>-141.774,67</text:p>
          </table:table-cell>
          <table:table-cell office:value-type="float" office:value="444391.15" table:style-name="ce157">
            <text:p>444.391,15</text:p>
          </table:table-cell>
          <table:table-cell office:value-type="float" office:value="1382654.7499999998" table:style-name="ce157">
            <text:p>1.382.654,75</text:p>
          </table:table-cell>
          <table:table-cell office:value-type="percentage" office:value="-1.2649336956173693" table:style-name="ce195">
            <text:p>-126%</text:p>
          </table:table-cell>
          <table:table-cell table:number-columns-repeated="3" table:style-name="ce135"/>
          <table:table-cell table:number-columns-repeated="16359" table:style-name="ce136"/>
        </table:table-row>
        <table:table-row table:style-name="ro1">
          <table:table-cell table:style-name="ce78"/>
          <table:table-cell office:value-type="string" table:style-name="ce22">
            <text:p>6.1.2.1</text:p>
          </table:table-cell>
          <table:table-cell table:style-name="ce77"/>
          <table:table-cell office:value-type="string" table:style-name="ce67">
            <text:p>Limpeza</text:p>
          </table:table-cell>
          <table:table-cell office:value-type="float" office:value="-10000" table:style-name="ce80">
            <text:p>-10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2.2</text:p>
          </table:table-cell>
          <table:table-cell table:style-name="ce77"/>
          <table:table-cell office:value-type="string" table:style-name="ce67">
            <text:p>Vigilância / portaria / segurança</text:p>
          </table:table-cell>
          <table:table-cell office:value-type="float" office:value="-5000" table:style-name="ce147">
            <text:p>-5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2.3</text:p>
          </table:table-cell>
          <table:table-cell table:style-name="ce77"/>
          <table:table-cell office:value-type="string" table:style-name="ce67">
            <text:p>Jurídica</text:p>
          </table:table-cell>
          <table:table-cell office:value-type="float" office:value="-60000" table:style-name="ce80">
            <text:p>-60.000,00</text:p>
          </table:table-cell>
          <table:table-cell office:value-type="float" office:value="7181.6" table:style-name="ce159">
            <text:p>7.181,60</text:p>
          </table:table-cell>
          <table:table-cell office:value-type="float" office:value="3411.26" table:style-name="ce159">
            <text:p>3.411,26</text:p>
          </table:table-cell>
          <table:table-cell office:value-type="float" office:value="1800" table:style-name="ce159">
            <text:p>1.800,00</text:p>
          </table:table-cell>
          <table:table-cell office:value-type="float" office:value="3411.26" table:style-name="ce159">
            <text:p>3.411,26</text:p>
          </table:table-cell>
          <table:table-cell office:value-type="float" office:value="15804.12" table:style-name="ce160">
            <text:p>15.804,12</text:p>
          </table:table-cell>
          <table:table-cell office:value-type="float" office:value="2309.4300000000003" table:style-name="ce159">
            <text:p>2.309,43</text:p>
          </table:table-cell>
          <table:table-cell office:value-type="float" office:value="1649.9800000000005" table:style-name="ce159">
            <text:p>1.649,98</text:p>
          </table:table-cell>
          <table:table-cell office:value-type="float" office:value="5892.24" table:style-name="ce159">
            <text:p>5.892,24</text:p>
          </table:table-cell>
          <table:table-cell office:value-type="float" office:value="6674.99" table:style-name="ce159">
            <text:p>6.674,99</text:p>
          </table:table-cell>
          <table:table-cell office:value-type="float" office:value="16526.64" table:style-name="ce160">
            <text:p>16.526,64</text:p>
          </table:table-cell>
          <table:table-cell office:value-type="float" office:value="16355.55" table:style-name="ce159">
            <text:p>16.355,55</text:p>
          </table:table-cell>
          <table:table-cell office:value-type="float" office:value="0" table:style-name="ce159">
            <text:p>0,00</text:p>
          </table:table-cell>
          <table:table-cell office:value-type="float" office:value="1200" table:style-name="ce159">
            <text:p>1.200,00</text:p>
          </table:table-cell>
          <table:table-cell office:value-type="float" office:value="7730.99" table:style-name="ce159">
            <text:p>7.730,99</text:p>
          </table:table-cell>
          <table:table-cell office:value-type="float" office:value="25286.54" table:style-name="ce160">
            <text:p>25.286,54</text:p>
          </table:table-cell>
          <table:table-cell office:value-type="float" office:value="57617.3" table:style-name="ce160">
            <text:p>57.617,30</text:p>
          </table:table-cell>
          <table:table-cell office:value-type="percentage" office:value="-0.96028833333333341" table:style-name="ce240">
            <text:p>-96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79"/>
          <table:table-cell office:value-type="string" table:style-name="ce22">
            <text:p>6.1.2.4</text:p>
          </table:table-cell>
          <table:table-cell table:style-name="ce77"/>
          <table:table-cell office:value-type="string" table:style-name="ce67">
            <text:p>Informática</text:p>
          </table:table-cell>
          <table:table-cell office:value-type="float" office:value="-250000" table:style-name="ce80">
            <text:p>-250.000,00</text:p>
          </table:table-cell>
          <table:table-cell office:value-type="float" office:value="3763.48" table:style-name="ce159">
            <text:p>3.763,48</text:p>
          </table:table-cell>
          <table:table-cell office:value-type="float" office:value="9808.44" table:style-name="ce159">
            <text:p>9.808,44</text:p>
          </table:table-cell>
          <table:table-cell office:value-type="float" office:value="37315.03" table:style-name="ce159">
            <text:p>37.315,03</text:p>
          </table:table-cell>
          <table:table-cell office:value-type="float" office:value="10131.92" table:style-name="ce159">
            <text:p>10.131,92</text:p>
          </table:table-cell>
          <table:table-cell office:value-type="float" office:value="61018.869999999995" table:style-name="ce160">
            <text:p>61.018,87</text:p>
          </table:table-cell>
          <table:table-cell office:value-type="float" office:value="47271.46" table:style-name="ce159">
            <text:p>47.271,46</text:p>
          </table:table-cell>
          <table:table-cell office:value-type="float" office:value="65405.65" table:style-name="ce159">
            <text:p>65.405,65</text:p>
          </table:table-cell>
          <table:table-cell office:value-type="float" office:value="116754.22" table:style-name="ce159">
            <text:p>116.754,22</text:p>
          </table:table-cell>
          <table:table-cell office:value-type="float" office:value="42880.549999999996" table:style-name="ce159">
            <text:p>42.880,55</text:p>
          </table:table-cell>
          <table:table-cell office:value-type="float" office:value="272311.88" table:style-name="ce160">
            <text:p>272.311,88</text:p>
          </table:table-cell>
          <table:table-cell office:value-type="float" office:value="-78236.760000000009" table:style-name="ce159">
            <text:p>-78.236,76</text:p>
          </table:table-cell>
          <table:table-cell office:value-type="float" office:value="52967.21" table:style-name="ce159">
            <text:p>52.967,21</text:p>
          </table:table-cell>
          <table:table-cell office:value-type="float" office:value="58980.31" table:style-name="ce159">
            <text:p>58.980,31</text:p>
          </table:table-cell>
          <table:table-cell office:value-type="float" office:value="58407.469999999994" table:style-name="ce159">
            <text:p>58.407,47</text:p>
          </table:table-cell>
          <table:table-cell office:value-type="float" office:value="92118.229999999981" table:style-name="ce160">
            <text:p>92.118,23</text:p>
          </table:table-cell>
          <table:table-cell office:value-type="float" office:value="425448.98" table:style-name="ce160">
            <text:p>425.448,98</text:p>
          </table:table-cell>
          <table:table-cell office:value-type="percentage" office:value="-1.7017959199999999" table:style-name="ce240">
            <text:p>-170%</text:p>
          </table:table-cell>
          <table:table-cell table:number-columns-repeated="3" table:style-name="ce21"/>
          <table:table-cell table:number-columns-repeated="16359"/>
        </table:table-row>
        <table:table-row table:style-name="ro7">
          <table:table-cell table:style-name="ce17"/>
          <table:table-cell office:value-type="string" table:style-name="ce22">
            <text:p>6.1.2.5</text:p>
          </table:table-cell>
          <table:table-cell table:style-name="ce77"/>
          <table:table-cell office:value-type="string" table:style-name="ce67">
            <text:p>Administrativa / RH</text:p>
          </table:table-cell>
          <table:table-cell office:value-type="float" office:value="-10000" table:style-name="ce80">
            <text:p>-10.000,00</text:p>
          </table:table-cell>
          <table:table-cell office:value-type="float" office:value="690" table:style-name="ce159">
            <text:p>690,00</text:p>
          </table:table-cell>
          <table:table-cell office:value-type="float" office:value="725" table:style-name="ce159">
            <text:p>725,00</text:p>
          </table:table-cell>
          <table:table-cell office:value-type="float" office:value="0" table:style-name="ce159">
            <text:p>0,00</text:p>
          </table:table-cell>
          <table:table-cell office:value-type="float" office:value="690" table:style-name="ce159">
            <text:p>690,00</text:p>
          </table:table-cell>
          <table:table-cell office:value-type="float" office:value="2105" table:style-name="ce160">
            <text:p>2.105,00</text:p>
          </table:table-cell>
          <table:table-cell office:value-type="float" office:value="0" table:style-name="ce159">
            <text:p>0,00</text:p>
          </table:table-cell>
          <table:table-cell office:value-type="float" office:value="8050" table:style-name="ce159">
            <text:p>8.050,00</text:p>
          </table:table-cell>
          <table:table-cell office:value-type="float" office:value="4025" table:style-name="ce159">
            <text:p>4.025,00</text:p>
          </table:table-cell>
          <table:table-cell office:value-type="float" office:value="0" table:style-name="ce159">
            <text:p>0,00</text:p>
          </table:table-cell>
          <table:table-cell office:value-type="float" office:value="12075" table:style-name="ce160">
            <text:p>12.075,00</text:p>
          </table:table-cell>
          <table:table-cell office:value-type="float" office:value="5243.54" table:style-name="ce159">
            <text:p>5.243,54</text:p>
          </table:table-cell>
          <table:table-cell office:value-type="float" office:value="0" table:style-name="ce159">
            <text:p>0,00</text:p>
          </table:table-cell>
          <table:table-cell office:value-type="float" office:value="5208.88" table:style-name="ce159">
            <text:p>5.208,88</text:p>
          </table:table-cell>
          <table:table-cell office:value-type="float" office:value="4867.5600000000004" table:style-name="ce159">
            <text:p>4.867,56</text:p>
          </table:table-cell>
          <table:table-cell office:value-type="float" office:value="15319.98" table:style-name="ce160">
            <text:p>15.319,98</text:p>
          </table:table-cell>
          <table:table-cell office:value-type="float" office:value="29499.98" table:style-name="ce160">
            <text:p>29.499,98</text:p>
          </table:table-cell>
          <table:table-cell office:value-type="percentage" office:value="-2.9499979999999999" table:style-name="ce240">
            <text:p>-295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2.6</text:p>
          </table:table-cell>
          <table:table-cell table:style-name="ce77"/>
          <table:table-cell office:value-type="string" table:style-name="ce67">
            <text:p>Contábil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2.7</text:p>
          </table:table-cell>
          <table:table-cell table:style-name="ce77"/>
          <table:table-cell office:value-type="string" table:style-name="ce67">
            <text:p>Auditoria</text:p>
          </table:table-cell>
          <table:table-cell office:value-type="float" office:value="-50000" table:style-name="ce80">
            <text:p>-50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185.75" table:style-name="ce159">
            <text:p>1.185,75</text:p>
          </table:table-cell>
          <table:table-cell office:value-type="float" office:value="188.09999999999991" table:style-name="ce159">
            <text:p>188,10</text:p>
          </table:table-cell>
          <table:table-cell office:value-type="float" office:value="0" table:style-name="ce159">
            <text:p>0,00</text:p>
          </table:table-cell>
          <table:table-cell office:value-type="float" office:value="1373.85" table:style-name="ce160">
            <text:p>1.373,85</text:p>
          </table:table-cell>
          <table:table-cell office:value-type="float" office:value="4961.21" table:style-name="ce159">
            <text:p>4.961,21</text:p>
          </table:table-cell>
          <table:table-cell office:value-type="float" office:value="20240" table:style-name="ce159">
            <text:p>20.240,00</text:p>
          </table:table-cell>
          <table:table-cell office:value-type="float" office:value="23500.76" table:style-name="ce159">
            <text:p>23.500,76</text:p>
          </table:table-cell>
          <table:table-cell office:value-type="float" office:value="12216.67" table:style-name="ce159">
            <text:p>12.216,67</text:p>
          </table:table-cell>
          <table:table-cell office:value-type="float" office:value="60918.64" table:style-name="ce160">
            <text:p>60.918,64</text:p>
          </table:table-cell>
          <table:table-cell office:value-type="float" office:value="62292.49" table:style-name="ce160">
            <text:p>62.292,49</text:p>
          </table:table-cell>
          <table:table-cell office:value-type="percentage" office:value="-1.2458498" table:style-name="ce240">
            <text:p>-125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2.8</text:p>
          </table:table-cell>
          <table:table-cell table:style-name="ce77"/>
          <table:table-cell office:value-type="string" table:style-name="ce67">
            <text:p>Outras Despesas - Diário Oficial</text:p>
          </table:table-cell>
          <table:table-cell office:value-type="float" office:value="-5000" table:style-name="ce80">
            <text:p>-5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450" table:style-name="ce159">
            <text:p>1.450,00</text:p>
          </table:table-cell>
          <table:table-cell office:value-type="float" office:value="700" table:style-name="ce159">
            <text:p>700,00</text:p>
          </table:table-cell>
          <table:table-cell office:value-type="float" office:value="2150" table:style-name="ce160">
            <text:p>2.150,00</text:p>
          </table:table-cell>
          <table:table-cell office:value-type="float" office:value="2863.8" table:style-name="ce159">
            <text:p>2.863,8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863.8" table:style-name="ce160">
            <text:p>2.863,8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448.38" table:style-name="ce159">
            <text:p>2.448,38</text:p>
          </table:table-cell>
          <table:table-cell office:value-type="float" office:value="2448.38" table:style-name="ce160">
            <text:p>2.448,38</text:p>
          </table:table-cell>
          <table:table-cell office:value-type="float" office:value="7462.18" table:style-name="ce160">
            <text:p>7.462,18</text:p>
          </table:table-cell>
          <table:table-cell office:value-type="percentage" office:value="-1.4924360000000001" table:style-name="ce240">
            <text:p>-149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2.9</text:p>
          </table:table-cell>
          <table:table-cell table:style-name="ce77"/>
          <table:table-cell office:value-type="string" table:style-name="ce67">
            <text:p>Outras Despesas - Serviços de Apoio Terceirizados (SEDE)</text:p>
          </table:table-cell>
          <table:table-cell office:value-type="float" office:value="-13515" table:style-name="ce80">
            <text:p>-13.515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2.10</text:p>
          </table:table-cell>
          <table:table-cell table:style-name="ce77"/>
          <table:table-cell office:value-type="string" table:style-name="ce67">
            <text:p>Outras Despesas - Serviços de Transportes</text:p>
          </table:table-cell>
          <table:table-cell office:value-type="float" office:value="-60000" table:style-name="ce80">
            <text:p>-60.000,00</text:p>
          </table:table-cell>
          <table:table-cell office:value-type="float" office:value="0" table:style-name="ce159">
            <text:p>0,00</text:p>
          </table:table-cell>
          <table:table-cell office:value-type="float" office:value="2800" table:style-name="ce159">
            <text:p>2.800,00</text:p>
          </table:table-cell>
          <table:table-cell office:value-type="float" office:value="166.48" table:style-name="ce159">
            <text:p>166,48</text:p>
          </table:table-cell>
          <table:table-cell office:value-type="float" office:value="524.68000000000006" table:style-name="ce159">
            <text:p>524,68</text:p>
          </table:table-cell>
          <table:table-cell office:value-type="float" office:value="3491.16" table:style-name="ce160">
            <text:p>3.491,16</text:p>
          </table:table-cell>
          <table:table-cell office:value-type="float" office:value="9302.07" table:style-name="ce159">
            <text:p>9.302,07</text:p>
          </table:table-cell>
          <table:table-cell office:value-type="float" office:value="7521.75" table:style-name="ce159">
            <text:p>7.521,75</text:p>
          </table:table-cell>
          <table:table-cell office:value-type="float" office:value="5756.2800000000007" table:style-name="ce159">
            <text:p>5.756,28</text:p>
          </table:table-cell>
          <table:table-cell office:value-type="float" office:value="1855.66" table:style-name="ce159">
            <text:p>1.855,66</text:p>
          </table:table-cell>
          <table:table-cell office:value-type="float" office:value="24435.759999999998" table:style-name="ce160">
            <text:p>24.435,76</text:p>
          </table:table-cell>
          <table:table-cell office:value-type="float" office:value="6270.15" table:style-name="ce159">
            <text:p>6.270,15</text:p>
          </table:table-cell>
          <table:table-cell office:value-type="float" office:value="1187.6699999999998" table:style-name="ce159">
            <text:p>1.187,67</text:p>
          </table:table-cell>
          <table:table-cell office:value-type="float" office:value="96.4" table:style-name="ce159">
            <text:p>96,40</text:p>
          </table:table-cell>
          <table:table-cell office:value-type="float" office:value="5891.42" table:style-name="ce159">
            <text:p>5.891,42</text:p>
          </table:table-cell>
          <table:table-cell office:value-type="float" office:value="13445.64" table:style-name="ce160">
            <text:p>13.445,64</text:p>
          </table:table-cell>
          <table:table-cell office:value-type="float" office:value="41372.559999999998" table:style-name="ce160">
            <text:p>41.372,56</text:p>
          </table:table-cell>
          <table:table-cell office:value-type="percentage" office:value="-0.68954266666666664" table:style-name="ce240">
            <text:p>-69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2.11</text:p>
          </table:table-cell>
          <table:table-cell table:style-name="ce77"/>
          <table:table-cell office:value-type="string" table:style-name="ce67">
            <text:p>Outras Despesas - Serviços de Manutençã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2.12</text:p>
          </table:table-cell>
          <table:table-cell table:style-name="ce77"/>
          <table:table-cell office:value-type="string" table:style-name="ce67">
            <text:p>Outras Despesas - Outros Serviços Prestados - PJ</text:p>
          </table:table-cell>
          <table:table-cell office:value-type="float" office:value="-619550" table:style-name="ce80">
            <text:p>-619.550,00</text:p>
          </table:table-cell>
          <table:table-cell office:value-type="float" office:value="152866.04999999999" table:style-name="ce159">
            <text:p>152.866,05</text:p>
          </table:table-cell>
          <table:table-cell office:value-type="float" office:value="29359.030000000002" table:style-name="ce159">
            <text:p>29.359,03</text:p>
          </table:table-cell>
          <table:table-cell office:value-type="float" office:value="49876.33" table:style-name="ce159">
            <text:p>49.876,33</text:p>
          </table:table-cell>
          <table:table-cell office:value-type="float" office:value="13308.810000000001" table:style-name="ce159">
            <text:p>13.308,81</text:p>
          </table:table-cell>
          <table:table-cell office:value-type="float" office:value="245410.21999999997" table:style-name="ce160">
            <text:p>245.410,22</text:p>
          </table:table-cell>
          <table:table-cell office:value-type="float" office:value="24893.63" table:style-name="ce159">
            <text:p>24.893,63</text:p>
          </table:table-cell>
          <table:table-cell office:value-type="float" office:value="201595.44999999998" table:style-name="ce159">
            <text:p>201.595,45</text:p>
          </table:table-cell>
          <table:table-cell office:value-type="float" office:value="119559" table:style-name="ce159">
            <text:p>119.559,00</text:p>
          </table:table-cell>
          <table:table-cell office:value-type="float" office:value="-67350.780000000013" table:style-name="ce159">
            <text:p>-67.350,78</text:p>
          </table:table-cell>
          <table:table-cell office:value-type="float" office:value="278697.29999999993" table:style-name="ce160">
            <text:p>278.697,30</text:p>
          </table:table-cell>
          <table:table-cell office:value-type="float" office:value="146878.62000000002" table:style-name="ce159">
            <text:p>146.878,62</text:p>
          </table:table-cell>
          <table:table-cell office:value-type="float" office:value="170372.25" table:style-name="ce159">
            <text:p>170.372,25</text:p>
          </table:table-cell>
          <table:table-cell office:value-type="float" office:value="150940.03" table:style-name="ce159">
            <text:p>150.940,03</text:p>
          </table:table-cell>
          <table:table-cell office:value-type="float" office:value="-233592.16" table:style-name="ce159">
            <text:p>-233.592,16</text:p>
          </table:table-cell>
          <table:table-cell office:value-type="float" office:value="234598.74000000002" table:style-name="ce160">
            <text:p>234.598,74</text:p>
          </table:table-cell>
          <table:table-cell office:value-type="float" office:value="758706.25999999989" table:style-name="ce160">
            <text:p>758.706,26</text:p>
          </table:table-cell>
          <table:table-cell office:value-type="percentage" office:value="-1.2246086030183196" table:style-name="ce240">
            <text:p>-122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2.13</text:p>
          </table:table-cell>
          <table:table-cell table:style-name="ce77"/>
          <table:table-cell office:value-type="string" table:style-name="ce67">
            <text:p>Outras Despesas - Outros Serviços Prestados - PF</text:p>
          </table:table-cell>
          <table:table-cell office:value-type="float" office:value="-10000" table:style-name="ce80">
            <text:p>-10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55" table:style-name="ce159">
            <text:p>255,00</text:p>
          </table:table-cell>
          <table:table-cell office:value-type="float" office:value="255" table:style-name="ce160">
            <text:p>255,00</text:p>
          </table:table-cell>
          <table:table-cell office:value-type="float" office:value="255" table:style-name="ce160">
            <text:p>255,00</text:p>
          </table:table-cell>
          <table:table-cell office:value-type="percentage" office:value="-2.5499999999999998E-2" table:style-name="ce240">
            <text:p>-3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33"/>
          <table:table-cell office:value-type="string" table:style-name="ce134">
            <text:p>6.1.3</text:p>
          </table:table-cell>
          <table:table-cell office:value-type="string" table:number-columns-spanned="2" table:number-rows-spanned="1" table:style-name="ce313">
            <text:p>Custos Administrativos e Institucionais</text:p>
          </table:table-cell>
          <table:covered-table-cell/>
          <table:table-cell office:value-type="float" office:value="-1320000" table:style-name="ce132">
            <text:p>-1.320.000,00</text:p>
          </table:table-cell>
          <table:table-cell office:value-type="float" office:value="92382.12" table:style-name="ce132">
            <text:p>92.382,12</text:p>
          </table:table-cell>
          <table:table-cell office:value-type="float" office:value="97719.29" table:style-name="ce132">
            <text:p>97.719,29</text:p>
          </table:table-cell>
          <table:table-cell office:value-type="float" office:value="107221.46000000002" table:style-name="ce132">
            <text:p>107.221,46</text:p>
          </table:table-cell>
          <table:table-cell office:value-type="float" office:value="62572.150000000009" table:style-name="ce132">
            <text:p>62.572,15</text:p>
          </table:table-cell>
          <table:table-cell office:value-type="float" office:value="359895.02" table:style-name="ce157">
            <text:p>359.895,02</text:p>
          </table:table-cell>
          <table:table-cell office:value-type="float" office:value="143525.31" table:style-name="ce132">
            <text:p>143.525,31</text:p>
          </table:table-cell>
          <table:table-cell office:value-type="float" office:value="151482.76" table:style-name="ce132">
            <text:p>151.482,76</text:p>
          </table:table-cell>
          <table:table-cell office:value-type="float" office:value="109623.69" table:style-name="ce132">
            <text:p>109.623,69</text:p>
          </table:table-cell>
          <table:table-cell office:value-type="float" office:value="-21302.949999999997" table:style-name="ce132">
            <text:p>-21.302,95</text:p>
          </table:table-cell>
          <table:table-cell office:value-type="float" office:value="383328.81" table:style-name="ce157">
            <text:p>383.328,81</text:p>
          </table:table-cell>
          <table:table-cell office:value-type="float" office:value="105847.35999999999" table:style-name="ce132">
            <text:p>105.847,36</text:p>
          </table:table-cell>
          <table:table-cell office:value-type="float" office:value="91038.140000000014" table:style-name="ce132">
            <text:p>91.038,14</text:p>
          </table:table-cell>
          <table:table-cell office:value-type="float" office:value="101772.96999999999" table:style-name="ce132">
            <text:p>101.772,97</text:p>
          </table:table-cell>
          <table:table-cell office:value-type="float" office:value="246646.1" table:style-name="ce132">
            <text:p>246.646,10</text:p>
          </table:table-cell>
          <table:table-cell office:value-type="float" office:value="545304.56999999995" table:style-name="ce157">
            <text:p>545.304,57</text:p>
          </table:table-cell>
          <table:table-cell office:value-type="float" office:value="1288528.3999999999" table:style-name="ce157">
            <text:p>1.288.528,40</text:p>
          </table:table-cell>
          <table:table-cell office:value-type="percentage" office:value="-0.97615787878787874" table:style-name="ce195">
            <text:p>-98%</text:p>
          </table:table-cell>
          <table:table-cell table:number-columns-repeated="3" table:style-name="ce135"/>
          <table:table-cell table:number-columns-repeated="16359" table:style-name="ce136"/>
        </table:table-row>
        <table:table-row table:style-name="ro1">
          <table:table-cell table:style-name="ce17"/>
          <table:table-cell office:value-type="string" table:style-name="ce22">
            <text:p>6.1.3.1</text:p>
          </table:table-cell>
          <table:table-cell table:style-name="ce77"/>
          <table:table-cell office:value-type="string" table:style-name="ce67">
            <text:p>Locação de imóveis/IPTU</text:p>
          </table:table-cell>
          <table:table-cell office:value-type="float" office:value="-240000" table:style-name="ce80">
            <text:p>-240.000,00</text:p>
          </table:table-cell>
          <table:table-cell office:value-type="float" office:value="36356.160000000003" table:style-name="ce159">
            <text:p>36.356,16</text:p>
          </table:table-cell>
          <table:table-cell office:value-type="float" office:value="36222.92" table:style-name="ce159">
            <text:p>36.222,92</text:p>
          </table:table-cell>
          <table:table-cell office:value-type="float" office:value="37784.33" table:style-name="ce159">
            <text:p>37.784,33</text:p>
          </table:table-cell>
          <table:table-cell office:value-type="float" office:value="27950.760000000002" table:style-name="ce159">
            <text:p>27.950,76</text:p>
          </table:table-cell>
          <table:table-cell office:value-type="float" office:value="138314.17000000001" table:style-name="ce160">
            <text:p>138.314,17</text:p>
          </table:table-cell>
          <table:table-cell office:value-type="float" office:value="27861.29" table:style-name="ce159">
            <text:p>27.861,29</text:p>
          </table:table-cell>
          <table:table-cell office:value-type="float" office:value="27861.29" table:style-name="ce159">
            <text:p>27.861,29</text:p>
          </table:table-cell>
          <table:table-cell office:value-type="float" office:value="5296.5" table:style-name="ce159">
            <text:p>5.296,50</text:p>
          </table:table-cell>
          <table:table-cell office:value-type="float" office:value="-86793.12999999999" table:style-name="ce159">
            <text:p>-86.793,13</text:p>
          </table:table-cell>
          <table:table-cell office:value-type="float" office:value="-25774.049999999988" table:style-name="ce160">
            <text:p>-25.774,05</text:p>
          </table:table-cell>
          <table:table-cell office:value-type="float" office:value="9839.2999999999993" table:style-name="ce159">
            <text:p>9.839,30</text:p>
          </table:table-cell>
          <table:table-cell office:value-type="float" office:value="9839.2999999999993" table:style-name="ce159">
            <text:p>9.839,30</text:p>
          </table:table-cell>
          <table:table-cell office:value-type="float" office:value="9839.2999999999993" table:style-name="ce159">
            <text:p>9.839,30</text:p>
          </table:table-cell>
          <table:table-cell office:value-type="float" office:value="21187.07" table:style-name="ce159">
            <text:p>21.187,07</text:p>
          </table:table-cell>
          <table:table-cell office:value-type="float" office:value="50704.97" table:style-name="ce160">
            <text:p>50.704,97</text:p>
          </table:table-cell>
          <table:table-cell office:value-type="float" office:value="163245.09000000003" table:style-name="ce160">
            <text:p>163.245,09</text:p>
          </table:table-cell>
          <table:table-cell office:value-type="percentage" office:value="-0.68018787500000011" table:style-name="ce240">
            <text:p>-68%</text:p>
          </table:table-cell>
          <table:table-cell table:style-name="ce81"/>
          <table:table-cell table:number-columns-repeated="2" table:style-name="ce21"/>
          <table:table-cell table:number-columns-repeated="16359"/>
        </table:table-row>
        <table:table-row table:style-name="ro1">
          <table:table-cell table:style-name="ce82"/>
          <table:table-cell office:value-type="string" table:style-name="ce22">
            <text:p>6.1.3.2</text:p>
          </table:table-cell>
          <table:table-cell table:style-name="ce77"/>
          <table:table-cell office:value-type="string" table:style-name="ce67">
            <text:p>Utilidades públicas<text:s/></text:p>
          </table:table-cell>
          <table:table-cell table:style-name="ce80"/>
          <table:table-cell table:number-columns-repeated="4" table:style-name="ce159"/>
          <table:table-cell office:value-type="float" office:value="0" table:style-name="ce160">
            <text:p>0,00</text:p>
          </table:table-cell>
          <table:table-cell table:number-columns-repeated="4" table:style-name="ce159"/>
          <table:table-cell office:value-type="float" office:value="0" table:style-name="ce160">
            <text:p>0,00</text:p>
          </table:table-cell>
          <table:table-cell table:number-columns-repeated="4" table:style-name="ce159"/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240"/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82"/>
          <table:table-cell office:value-type="string" table:style-name="ce22">
            <text:p>6.1.3.2.1</text:p>
          </table:table-cell>
          <table:table-cell table:style-name="ce77"/>
          <table:table-cell office:value-type="string" table:style-name="ce67">
            <text:p><text:s text:c="4"/>Água</text:p>
          </table:table-cell>
          <table:table-cell office:value-type="float" office:value="-190000" table:style-name="ce80">
            <text:p>-190.000,00</text:p>
          </table:table-cell>
          <table:table-cell office:value-type="float" office:value="4792.1000000000004" table:style-name="ce159">
            <text:p>4.792,10</text:p>
          </table:table-cell>
          <table:table-cell office:value-type="float" office:value="2916.0699999999997" table:style-name="ce159">
            <text:p>2.916,07</text:p>
          </table:table-cell>
          <table:table-cell office:value-type="float" office:value="3804.06" table:style-name="ce159">
            <text:p>3.804,06</text:p>
          </table:table-cell>
          <table:table-cell office:value-type="float" office:value="6014.14" table:style-name="ce159">
            <text:p>6.014,14</text:p>
          </table:table-cell>
          <table:table-cell office:value-type="float" office:value="17526.37" table:style-name="ce160">
            <text:p>17.526,37</text:p>
          </table:table-cell>
          <table:table-cell office:value-type="float" office:value="7375.55" table:style-name="ce159">
            <text:p>7.375,55</text:p>
          </table:table-cell>
          <table:table-cell office:value-type="float" office:value="11785.21" table:style-name="ce159">
            <text:p>11.785,21</text:p>
          </table:table-cell>
          <table:table-cell office:value-type="float" office:value="8117.5" table:style-name="ce159">
            <text:p>8.117,50</text:p>
          </table:table-cell>
          <table:table-cell office:value-type="float" office:value="6568.37" table:style-name="ce159">
            <text:p>6.568,37</text:p>
          </table:table-cell>
          <table:table-cell office:value-type="float" office:value="33846.629999999997" table:style-name="ce160">
            <text:p>33.846,63</text:p>
          </table:table-cell>
          <table:table-cell office:value-type="float" office:value="8483.5" table:style-name="ce159">
            <text:p>8.483,50</text:p>
          </table:table-cell>
          <table:table-cell office:value-type="float" office:value="9046.42" table:style-name="ce159">
            <text:p>9.046,42</text:p>
          </table:table-cell>
          <table:table-cell office:value-type="float" office:value="13093.07" table:style-name="ce159">
            <text:p>13.093,07</text:p>
          </table:table-cell>
          <table:table-cell office:value-type="float" office:value="10965.09" table:style-name="ce159">
            <text:p>10.965,09</text:p>
          </table:table-cell>
          <table:table-cell office:value-type="float" office:value="41588.080000000002" table:style-name="ce160">
            <text:p>41.588,08</text:p>
          </table:table-cell>
          <table:table-cell office:value-type="float" office:value="92961.079999999987" table:style-name="ce160">
            <text:p>92.961,08</text:p>
          </table:table-cell>
          <table:table-cell office:value-type="percentage" office:value="-0.48926884210526311" table:style-name="ce240">
            <text:p>-49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82"/>
          <table:table-cell office:value-type="string" table:style-name="ce22">
            <text:p>6.1.3.2.2</text:p>
          </table:table-cell>
          <table:table-cell table:style-name="ce77"/>
          <table:table-cell office:value-type="string" table:style-name="ce67">
            <text:p><text:s text:c="4"/>Energia elétrica</text:p>
          </table:table-cell>
          <table:table-cell office:value-type="float" office:value="-410000" table:style-name="ce80">
            <text:p>-410.000,00</text:p>
          </table:table-cell>
          <table:table-cell office:value-type="float" office:value="23860.19" table:style-name="ce159">
            <text:p>23.860,19</text:p>
          </table:table-cell>
          <table:table-cell office:value-type="float" office:value="29532.69" table:style-name="ce159">
            <text:p>29.532,69</text:p>
          </table:table-cell>
          <table:table-cell office:value-type="float" office:value="21194.730000000003" table:style-name="ce159">
            <text:p>21.194,73</text:p>
          </table:table-cell>
          <table:table-cell office:value-type="float" office:value="2546.48" table:style-name="ce159">
            <text:p>2.546,48</text:p>
          </table:table-cell>
          <table:table-cell office:value-type="float" office:value="77134.09" table:style-name="ce160">
            <text:p>77.134,09</text:p>
          </table:table-cell>
          <table:table-cell office:value-type="float" office:value="52380.6" table:style-name="ce159">
            <text:p>52.380,60</text:p>
          </table:table-cell>
          <table:table-cell office:value-type="float" office:value="31551.1" table:style-name="ce159">
            <text:p>31.551,10</text:p>
          </table:table-cell>
          <table:table-cell office:value-type="float" office:value="25794.739999999998" table:style-name="ce159">
            <text:p>25.794,74</text:p>
          </table:table-cell>
          <table:table-cell office:value-type="float" office:value="16967.12" table:style-name="ce159">
            <text:p>16.967,12</text:p>
          </table:table-cell>
          <table:table-cell office:value-type="float" office:value="126693.56" table:style-name="ce160">
            <text:p>126.693,56</text:p>
          </table:table-cell>
          <table:table-cell office:value-type="float" office:value="21391.979999999996" table:style-name="ce159">
            <text:p>21.391,98</text:p>
          </table:table-cell>
          <table:table-cell office:value-type="float" office:value="23005.190000000002" table:style-name="ce159">
            <text:p>23.005,19</text:p>
          </table:table-cell>
          <table:table-cell office:value-type="float" office:value="29529.33" table:style-name="ce159">
            <text:p>29.529,33</text:p>
          </table:table-cell>
          <table:table-cell office:value-type="float" office:value="42927.380000000005" table:style-name="ce159">
            <text:p>42.927,38</text:p>
          </table:table-cell>
          <table:table-cell office:value-type="float" office:value="116853.88" table:style-name="ce160">
            <text:p>116.853,88</text:p>
          </table:table-cell>
          <table:table-cell office:value-type="float" office:value="320681.53000000003" table:style-name="ce160">
            <text:p>320.681,53</text:p>
          </table:table-cell>
          <table:table-cell office:value-type="percentage" office:value="-0.78215007317073182" table:style-name="ce240">
            <text:p>-78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82"/>
          <table:table-cell office:value-type="string" table:style-name="ce22">
            <text:p>6.1.3.2.3</text:p>
          </table:table-cell>
          <table:table-cell table:style-name="ce77"/>
          <table:table-cell office:value-type="string" table:style-name="ce67">
            <text:p><text:s text:c="4"/>Gás</text:p>
          </table:table-cell>
          <table:table-cell office:value-type="float" office:value="-5000" table:style-name="ce80">
            <text:p>-5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82"/>
          <table:table-cell office:value-type="string" table:style-name="ce22">
            <text:p>6.1.3.2.4</text:p>
          </table:table-cell>
          <table:table-cell table:style-name="ce77"/>
          <table:table-cell office:value-type="string" table:style-name="ce67">
            <text:p><text:s text:c="4"/>Internet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82"/>
          <table:table-cell office:value-type="string" table:style-name="ce22">
            <text:p>6.1.3.2.4</text:p>
          </table:table-cell>
          <table:table-cell table:style-name="ce77"/>
          <table:table-cell office:value-type="string" table:style-name="ce67">
            <text:p><text:s text:c="4"/>Telefonia</text:p>
          </table:table-cell>
          <table:table-cell office:value-type="float" office:value="-140000" table:style-name="ce80">
            <text:p>-140.000,00</text:p>
          </table:table-cell>
          <table:table-cell office:value-type="float" office:value="8129.9299999999994" table:style-name="ce159">
            <text:p>8.129,93</text:p>
          </table:table-cell>
          <table:table-cell office:value-type="float" office:value="4306.22" table:style-name="ce159">
            <text:p>4.306,22</text:p>
          </table:table-cell>
          <table:table-cell office:value-type="float" office:value="9982.65" table:style-name="ce159">
            <text:p>9.982,65</text:p>
          </table:table-cell>
          <table:table-cell office:value-type="float" office:value="6996.24" table:style-name="ce159">
            <text:p>6.996,24</text:p>
          </table:table-cell>
          <table:table-cell office:value-type="float" office:value="29415.040000000001" table:style-name="ce160">
            <text:p>29.415,04</text:p>
          </table:table-cell>
          <table:table-cell office:value-type="float" office:value="9814.1899999999987" table:style-name="ce159">
            <text:p>9.814,19</text:p>
          </table:table-cell>
          <table:table-cell office:value-type="float" office:value="37706.600000000006" table:style-name="ce159">
            <text:p>37.706,60</text:p>
          </table:table-cell>
          <table:table-cell office:value-type="float" office:value="13829.059999999998" table:style-name="ce159">
            <text:p>13.829,06</text:p>
          </table:table-cell>
          <table:table-cell office:value-type="float" office:value="21818.109999999997" table:style-name="ce159">
            <text:p>21.818,11</text:p>
          </table:table-cell>
          <table:table-cell office:value-type="float" office:value="83167.960000000006" table:style-name="ce160">
            <text:p>83.167,96</text:p>
          </table:table-cell>
          <table:table-cell office:value-type="float" office:value="15343.079999999998" table:style-name="ce159">
            <text:p>15.343,08</text:p>
          </table:table-cell>
          <table:table-cell office:value-type="float" office:value="12304.82" table:style-name="ce159">
            <text:p>12.304,82</text:p>
          </table:table-cell>
          <table:table-cell office:value-type="float" office:value="23296.57" table:style-name="ce159">
            <text:p>23.296,57</text:p>
          </table:table-cell>
          <table:table-cell office:value-type="float" office:value="31076.790000000005" table:style-name="ce159">
            <text:p>31.076,79</text:p>
          </table:table-cell>
          <table:table-cell office:value-type="float" office:value="82021.260000000009" table:style-name="ce160">
            <text:p>82.021,26</text:p>
          </table:table-cell>
          <table:table-cell office:value-type="float" office:value="194604.26000000004" table:style-name="ce160">
            <text:p>194.604,26</text:p>
          </table:table-cell>
          <table:table-cell office:value-type="percentage" office:value="-1.3900304285714289" table:style-name="ce240">
            <text:p>-139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3.3</text:p>
          </table:table-cell>
          <table:table-cell table:style-name="ce77"/>
          <table:table-cell office:value-type="string" table:style-name="ce67">
            <text:p>Uniformes e EPIs</text:p>
          </table:table-cell>
          <table:table-cell office:value-type="float" office:value="-7000" table:style-name="ce80">
            <text:p>-7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16.8" table:style-name="ce159">
            <text:p>1.016,80</text:p>
          </table:table-cell>
          <table:table-cell office:value-type="float" office:value="1399.61" table:style-name="ce159">
            <text:p>1.399,61</text:p>
          </table:table-cell>
          <table:table-cell office:value-type="float" office:value="2416.41" table:style-name="ce160">
            <text:p>2.416,41</text:p>
          </table:table-cell>
          <table:table-cell office:value-type="float" office:value="78.180000000000007" table:style-name="ce159">
            <text:p>78,18</text:p>
          </table:table-cell>
          <table:table-cell office:value-type="float" office:value="0" table:style-name="ce159">
            <text:p>0,00</text:p>
          </table:table-cell>
          <table:table-cell office:value-type="float" office:value="1813.81" table:style-name="ce159">
            <text:p>1.813,81</text:p>
          </table:table-cell>
          <table:table-cell office:value-type="float" office:value="0" table:style-name="ce159">
            <text:p>0,00</text:p>
          </table:table-cell>
          <table:table-cell office:value-type="float" office:value="1891.99" table:style-name="ce160">
            <text:p>1.891,9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787" table:style-name="ce159">
            <text:p>1.787,00</text:p>
          </table:table-cell>
          <table:table-cell office:value-type="float" office:value="1787" table:style-name="ce160">
            <text:p>1.787,00</text:p>
          </table:table-cell>
          <table:table-cell office:value-type="float" office:value="6095.4" table:style-name="ce160">
            <text:p>6.095,40</text:p>
          </table:table-cell>
          <table:table-cell office:value-type="percentage" office:value="-0.87077142857142853" table:style-name="ce240">
            <text:p>-87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3.4</text:p>
          </table:table-cell>
          <table:table-cell table:style-name="ce77"/>
          <table:table-cell office:value-type="string" table:style-name="ce67">
            <text:p>Viagens e Estadias</text:p>
          </table:table-cell>
          <table:table-cell office:value-type="float" office:value="-38000" table:style-name="ce80">
            <text:p>-38.000,00</text:p>
          </table:table-cell>
          <table:table-cell office:value-type="float" office:value="300" table:style-name="ce159">
            <text:p>300,00</text:p>
          </table:table-cell>
          <table:table-cell office:value-type="float" office:value="4789.3999999999996" table:style-name="ce159">
            <text:p>4.789,40</text:p>
          </table:table-cell>
          <table:table-cell office:value-type="float" office:value="3469.85" table:style-name="ce159">
            <text:p>3.469,85</text:p>
          </table:table-cell>
          <table:table-cell office:value-type="float" office:value="5365.05" table:style-name="ce159">
            <text:p>5.365,05</text:p>
          </table:table-cell>
          <table:table-cell office:value-type="float" office:value="13924.3" table:style-name="ce160">
            <text:p>13.924,30</text:p>
          </table:table-cell>
          <table:table-cell office:value-type="float" office:value="6405.5999999999995" table:style-name="ce159">
            <text:p>6.405,60</text:p>
          </table:table-cell>
          <table:table-cell office:value-type="float" office:value="8146.95" table:style-name="ce159">
            <text:p>8.146,95</text:p>
          </table:table-cell>
          <table:table-cell office:value-type="float" office:value="4323.8600000000006" table:style-name="ce159">
            <text:p>4.323,86</text:p>
          </table:table-cell>
          <table:table-cell office:value-type="float" office:value="3909.32" table:style-name="ce159">
            <text:p>3.909,32</text:p>
          </table:table-cell>
          <table:table-cell office:value-type="float" office:value="22785.73" table:style-name="ce160">
            <text:p>22.785,73</text:p>
          </table:table-cell>
          <table:table-cell office:value-type="float" office:value="6090.7799999999988" table:style-name="ce159">
            <text:p>6.090,78</text:p>
          </table:table-cell>
          <table:table-cell office:value-type="float" office:value="13958.26" table:style-name="ce159">
            <text:p>13.958,26</text:p>
          </table:table-cell>
          <table:table-cell office:value-type="float" office:value="6948.61" table:style-name="ce159">
            <text:p>6.948,61</text:p>
          </table:table-cell>
          <table:table-cell office:value-type="float" office:value="20465.109999999997" table:style-name="ce159">
            <text:p>20.465,11</text:p>
          </table:table-cell>
          <table:table-cell office:value-type="float" office:value="47462.759999999995" table:style-name="ce160">
            <text:p>47.462,76</text:p>
          </table:table-cell>
          <table:table-cell office:value-type="float" office:value="84172.79" table:style-name="ce160">
            <text:p>84.172,79</text:p>
          </table:table-cell>
          <table:table-cell office:value-type="percentage" office:value="-2.2150734210526313" table:style-name="ce240">
            <text:p>-222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3.5</text:p>
          </table:table-cell>
          <table:table-cell table:style-name="ce77"/>
          <table:table-cell office:value-type="string" table:style-name="ce67">
            <text:p>Material de consumo, escritório e limpeza</text:p>
          </table:table-cell>
          <table:table-cell office:value-type="float" office:value="-125000" table:style-name="ce80">
            <text:p>-125.000,00</text:p>
          </table:table-cell>
          <table:table-cell office:value-type="float" office:value="3438.55" table:style-name="ce159">
            <text:p>3.438,55</text:p>
          </table:table-cell>
          <table:table-cell office:value-type="float" office:value="6740.7" table:style-name="ce159">
            <text:p>6.740,70</text:p>
          </table:table-cell>
          <table:table-cell office:value-type="float" office:value="5853.43" table:style-name="ce159">
            <text:p>5.853,43</text:p>
          </table:table-cell>
          <table:table-cell office:value-type="float" office:value="4706.9699999999993" table:style-name="ce159">
            <text:p>4.706,97</text:p>
          </table:table-cell>
          <table:table-cell office:value-type="float" office:value="20739.650000000001" table:style-name="ce160">
            <text:p>20.739,65</text:p>
          </table:table-cell>
          <table:table-cell office:value-type="float" office:value="22831.58" table:style-name="ce159">
            <text:p>22.831,58</text:p>
          </table:table-cell>
          <table:table-cell office:value-type="float" office:value="4196.13" table:style-name="ce159">
            <text:p>4.196,13</text:p>
          </table:table-cell>
          <table:table-cell office:value-type="float" office:value="31757.410000000003" table:style-name="ce159">
            <text:p>31.757,41</text:p>
          </table:table-cell>
          <table:table-cell office:value-type="float" office:value="2348.3599999999997" table:style-name="ce159">
            <text:p>2.348,36</text:p>
          </table:table-cell>
          <table:table-cell office:value-type="float" office:value="61133.48000000001" table:style-name="ce160">
            <text:p>61.133,48</text:p>
          </table:table-cell>
          <table:table-cell office:value-type="float" office:value="14116.269999999999" table:style-name="ce159">
            <text:p>14.116,27</text:p>
          </table:table-cell>
          <table:table-cell office:value-type="float" office:value="1466.6" table:style-name="ce159">
            <text:p>1.466,60</text:p>
          </table:table-cell>
          <table:table-cell office:value-type="float" office:value="-848.98" table:style-name="ce159">
            <text:p>-848,98</text:p>
          </table:table-cell>
          <table:table-cell office:value-type="float" office:value="71399.759999999995" table:style-name="ce159">
            <text:p>71.399,76</text:p>
          </table:table-cell>
          <table:table-cell office:value-type="float" office:value="86133.65" table:style-name="ce160">
            <text:p>86.133,65</text:p>
          </table:table-cell>
          <table:table-cell office:value-type="float" office:value="168006.78" table:style-name="ce160">
            <text:p>168.006,78</text:p>
          </table:table-cell>
          <table:table-cell office:value-type="percentage" office:value="-1.34405424" table:style-name="ce240">
            <text:p>-134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3.6</text:p>
          </table:table-cell>
          <table:table-cell table:style-name="ce77"/>
          <table:table-cell office:value-type="string" table:style-name="ce67">
            <text:p>Despesas tributárias e financeiras</text:p>
          </table:table-cell>
          <table:table-cell office:value-type="float" office:value="-15000" table:style-name="ce80">
            <text:p>-15.000,00</text:p>
          </table:table-cell>
          <table:table-cell office:value-type="float" office:value="880.02" table:style-name="ce159">
            <text:p>880,02</text:p>
          </table:table-cell>
          <table:table-cell office:value-type="float" office:value="662.32" table:style-name="ce159">
            <text:p>662,32</text:p>
          </table:table-cell>
          <table:table-cell office:value-type="float" office:value="743.33" table:style-name="ce159">
            <text:p>743,33</text:p>
          </table:table-cell>
          <table:table-cell office:value-type="float" office:value="899.83" table:style-name="ce159">
            <text:p>899,83</text:p>
          </table:table-cell>
          <table:table-cell office:value-type="float" office:value="3185.5" table:style-name="ce160">
            <text:p>3.185,50</text:p>
          </table:table-cell>
          <table:table-cell office:value-type="float" office:value="772.63" table:style-name="ce159">
            <text:p>772,63</text:p>
          </table:table-cell>
          <table:table-cell office:value-type="float" office:value="944.31" table:style-name="ce159">
            <text:p>944,31</text:p>
          </table:table-cell>
          <table:table-cell office:value-type="float" office:value="2113.4699999999998" table:style-name="ce159">
            <text:p>2.113,47</text:p>
          </table:table-cell>
          <table:table-cell office:value-type="float" office:value="1076.1500000000001" table:style-name="ce159">
            <text:p>1.076,15</text:p>
          </table:table-cell>
          <table:table-cell office:value-type="float" office:value="4906.5599999999995" table:style-name="ce160">
            <text:p>4.906,56</text:p>
          </table:table-cell>
          <table:table-cell office:value-type="float" office:value="882.06" table:style-name="ce159">
            <text:p>882,06</text:p>
          </table:table-cell>
          <table:table-cell office:value-type="float" office:value="1067.27" table:style-name="ce159">
            <text:p>1.067,27</text:p>
          </table:table-cell>
          <table:table-cell office:value-type="float" office:value="1164.3699999999999" table:style-name="ce159">
            <text:p>1.164,37</text:p>
          </table:table-cell>
          <table:table-cell office:value-type="float" office:value="1511.68" table:style-name="ce159">
            <text:p>1.511,68</text:p>
          </table:table-cell>
          <table:table-cell office:value-type="float" office:value="4625.38" table:style-name="ce160">
            <text:p>4.625,38</text:p>
          </table:table-cell>
          <table:table-cell office:value-type="float" office:value="12717.439999999999" table:style-name="ce160">
            <text:p>12.717,44</text:p>
          </table:table-cell>
          <table:table-cell office:value-type="percentage" office:value="-0.84782933333333321" table:style-name="ce240">
            <text:p>-85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3.7</text:p>
          </table:table-cell>
          <table:table-cell table:style-name="ce77"/>
          <table:table-cell office:value-type="string" table:style-name="ce67">
            <text:p><text:s/>COFINS s/Receitas Financeiras</text:p>
          </table:table-cell>
          <table:table-cell office:value-type="float" office:value="0" table:style-name="ce80">
            <text:p>0,00</text:p>
          </table:table-cell>
          <table:table-cell office:value-type="float" office:value="2945.17" table:style-name="ce159">
            <text:p>2.945,17</text:p>
          </table:table-cell>
          <table:table-cell table:style-name="ce159"/>
          <table:table-cell office:value-type="float" office:value="3609.96" table:style-name="ce159">
            <text:p>3.609,96</text:p>
          </table:table-cell>
          <table:table-cell office:value-type="float" office:value="0" table:style-name="ce159">
            <text:p>0,00</text:p>
          </table:table-cell>
          <table:table-cell office:value-type="float" office:value="6555.13" table:style-name="ce160">
            <text:p>6.555,13</text:p>
          </table:table-cell>
          <table:table-cell office:value-type="float" office:value="7119.14" table:style-name="ce159">
            <text:p>7.119,14</text:p>
          </table:table-cell>
          <table:table-cell office:value-type="float" office:value="4680.2" table:style-name="ce159">
            <text:p>4.680,20</text:p>
          </table:table-cell>
          <table:table-cell office:value-type="float" office:value="4582.92" table:style-name="ce159">
            <text:p>4.582,92</text:p>
          </table:table-cell>
          <table:table-cell office:value-type="float" office:value="5400.35" table:style-name="ce159">
            <text:p>5.400,35</text:p>
          </table:table-cell>
          <table:table-cell office:value-type="float" office:value="21782.61" table:style-name="ce160">
            <text:p>21.782,61</text:p>
          </table:table-cell>
          <table:table-cell office:value-type="float" office:value="5889.23" table:style-name="ce159">
            <text:p>5.889,23</text:p>
          </table:table-cell>
          <table:table-cell office:value-type="float" office:value="11228.49" table:style-name="ce159">
            <text:p>11.228,49</text:p>
          </table:table-cell>
          <table:table-cell office:value-type="float" office:value="5372.29" table:style-name="ce159">
            <text:p>5.372,29</text:p>
          </table:table-cell>
          <table:table-cell office:value-type="float" office:value="5463.69" table:style-name="ce159">
            <text:p>5.463,69</text:p>
          </table:table-cell>
          <table:table-cell office:value-type="float" office:value="27953.7" table:style-name="ce160">
            <text:p>27.953,70</text:p>
          </table:table-cell>
          <table:table-cell office:value-type="float" office:value="56291.439999999995" table:style-name="ce160">
            <text:p>56.291,44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3.8</text:p>
          </table:table-cell>
          <table:table-cell table:style-name="ce77"/>
          <table:table-cell office:value-type="string" table:style-name="ce67">
            <text:p>Despesas diversas (correio, xerox, motoboy, etc.)</text:p>
          </table:table-cell>
          <table:table-cell office:value-type="float" office:value="-140000" table:style-name="ce80">
            <text:p>-140.000,00</text:p>
          </table:table-cell>
          <table:table-cell office:value-type="float" office:value="11680" table:style-name="ce159">
            <text:p>11.680,00</text:p>
          </table:table-cell>
          <table:table-cell office:value-type="float" office:value="12548.970000000001" table:style-name="ce159">
            <text:p>12.548,97</text:p>
          </table:table-cell>
          <table:table-cell office:value-type="float" office:value="19762.32" table:style-name="ce159">
            <text:p>19.762,32</text:p>
          </table:table-cell>
          <table:table-cell office:value-type="float" office:value="6693.07" table:style-name="ce159">
            <text:p>6.693,07</text:p>
          </table:table-cell>
          <table:table-cell office:value-type="float" office:value="50684.36" table:style-name="ce160">
            <text:p>50.684,36</text:p>
          </table:table-cell>
          <table:table-cell office:value-type="float" office:value="8886.5499999999993" table:style-name="ce159">
            <text:p>8.886,55</text:p>
          </table:table-cell>
          <table:table-cell office:value-type="float" office:value="24610.97" table:style-name="ce159">
            <text:p>24.610,97</text:p>
          </table:table-cell>
          <table:table-cell office:value-type="float" office:value="11994.42" table:style-name="ce159">
            <text:p>11.994,42</text:p>
          </table:table-cell>
          <table:table-cell office:value-type="float" office:value="7402.4000000000005" table:style-name="ce159">
            <text:p>7.402,40</text:p>
          </table:table-cell>
          <table:table-cell office:value-type="float" office:value="52894.340000000004" table:style-name="ce160">
            <text:p>52.894,34</text:p>
          </table:table-cell>
          <table:table-cell office:value-type="float" office:value="23811.159999999996" table:style-name="ce159">
            <text:p>23.811,16</text:p>
          </table:table-cell>
          <table:table-cell office:value-type="float" office:value="9121.7900000000009" table:style-name="ce159">
            <text:p>9.121,79</text:p>
          </table:table-cell>
          <table:table-cell office:value-type="float" office:value="13378.41" table:style-name="ce159">
            <text:p>13.378,41</text:p>
          </table:table-cell>
          <table:table-cell office:value-type="float" office:value="39862.53" table:style-name="ce159">
            <text:p>39.862,53</text:p>
          </table:table-cell>
          <table:table-cell office:value-type="float" office:value="86173.89" table:style-name="ce160">
            <text:p>86.173,89</text:p>
          </table:table-cell>
          <table:table-cell office:value-type="float" office:value="189752.59000000003" table:style-name="ce160">
            <text:p>189.752,59</text:p>
          </table:table-cell>
          <table:table-cell office:value-type="percentage" office:value="-1.3553756428571431" table:style-name="ce240">
            <text:p>-136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3.9</text:p>
          </table:table-cell>
          <table:table-cell table:style-name="ce77"/>
          <table:table-cell office:value-type="string" table:style-name="ce67">
            <text:p>Outras Despesas - Ações de Capacitação Interna</text:p>
          </table:table-cell>
          <table:table-cell office:value-type="float" office:value="-10000" table:style-name="ce80">
            <text:p>-10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22">
            <text:p>6.1.3.10</text:p>
          </table:table-cell>
          <table:table-cell table:style-name="ce77"/>
          <table:table-cell office:value-type="string" table:style-name="ce67">
            <text:p>Ajuda de custo para conselheiros</text:p>
          </table:table-cell>
          <table:table-cell table:style-name="ce80"/>
          <table:table-cell table:number-columns-repeated="4" table:style-name="ce159"/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96"/>
          <table:table-cell table:number-columns-repeated="3" table:style-name="ce21"/>
          <table:table-cell table:number-columns-repeated="16359"/>
        </table:table-row>
        <table:table-row table:style-name="ro8">
          <table:table-cell table:style-name="ce133"/>
          <table:table-cell office:value-type="string" table:style-name="ce134">
            <text:p>6.1.4</text:p>
          </table:table-cell>
          <table:table-cell office:value-type="string" table:number-columns-spanned="2" table:number-rows-spanned="1" table:style-name="ce313">
            <text:p>Programa de Edificações: Conservação, Manutenção e Segurança</text:p>
          </table:table-cell>
          <table:covered-table-cell/>
          <table:table-cell office:value-type="float" office:value="-237520" table:style-name="ce132">
            <text:p>-237.520,00</text:p>
          </table:table-cell>
          <table:table-cell office:value-type="float" office:value="11213.44" table:style-name="ce157">
            <text:p>11.213,44</text:p>
          </table:table-cell>
          <table:table-cell office:value-type="float" office:value="21461.48" table:style-name="ce157">
            <text:p>21.461,48</text:p>
          </table:table-cell>
          <table:table-cell office:value-type="float" office:value="13094.22" table:style-name="ce157">
            <text:p>13.094,22</text:p>
          </table:table-cell>
          <table:table-cell office:value-type="float" office:value="22717.930000000004" table:style-name="ce157">
            <text:p>22.717,93</text:p>
          </table:table-cell>
          <table:table-cell office:value-type="float" office:value="68487.070000000007" table:style-name="ce157">
            <text:p>68.487,07</text:p>
          </table:table-cell>
          <table:table-cell office:value-type="float" office:value="33829.18" table:style-name="ce157">
            <text:p>33.829,18</text:p>
          </table:table-cell>
          <table:table-cell office:value-type="float" office:value="56004.820000000007" table:style-name="ce157">
            <text:p>56.004,82</text:p>
          </table:table-cell>
          <table:table-cell office:value-type="float" office:value="41572.519999999997" table:style-name="ce157">
            <text:p>41.572,52</text:p>
          </table:table-cell>
          <table:table-cell office:value-type="float" office:value="154.22000000000071" table:style-name="ce157">
            <text:p>154,22</text:p>
          </table:table-cell>
          <table:table-cell office:value-type="float" office:value="131560.74" table:style-name="ce157">
            <text:p>131.560,74</text:p>
          </table:table-cell>
          <table:table-cell office:value-type="float" office:value="114091.70999999999" table:style-name="ce157">
            <text:p>114.091,71</text:p>
          </table:table-cell>
          <table:table-cell office:value-type="float" office:value="16433.169999999998" table:style-name="ce157">
            <text:p>16.433,17</text:p>
          </table:table-cell>
          <table:table-cell office:value-type="float" office:value="47929.3" table:style-name="ce157">
            <text:p>47.929,30</text:p>
          </table:table-cell>
          <table:table-cell office:value-type="float" office:value="32352.57" table:style-name="ce157">
            <text:p>32.352,57</text:p>
          </table:table-cell>
          <table:table-cell office:value-type="float" office:value="210806.75" table:style-name="ce157">
            <text:p>210.806,75</text:p>
          </table:table-cell>
          <table:table-cell office:value-type="float" office:value="410854.56" table:style-name="ce157">
            <text:p>410.854,56</text:p>
          </table:table-cell>
          <table:table-cell office:value-type="percentage" office:value="-1.7297682721455034" table:style-name="ce195">
            <text:p>-173%</text:p>
          </table:table-cell>
          <table:table-cell table:style-name="ce143"/>
          <table:table-cell table:number-columns-repeated="2" table:style-name="ce135"/>
          <table:table-cell table:number-columns-repeated="16359" table:style-name="ce136"/>
        </table:table-row>
        <table:table-row table:style-name="ro4">
          <table:table-cell table:style-name="ce17"/>
          <table:table-cell office:value-type="string" table:style-name="ce85">
            <text:p>6.1.4.1</text:p>
          </table:table-cell>
          <table:table-cell table:style-name="ce77"/>
          <table:table-cell office:value-type="string" table:style-name="ce67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float" office:value="-157520" table:style-name="ce80">
            <text:p>-157.520,00</text:p>
          </table:table-cell>
          <table:table-cell office:value-type="float" office:value="9468.25" table:style-name="ce159">
            <text:p>9.468,25</text:p>
          </table:table-cell>
          <table:table-cell office:value-type="float" office:value="20396.489999999998" table:style-name="ce159">
            <text:p>20.396,49</text:p>
          </table:table-cell>
          <table:table-cell office:value-type="float" office:value="12189.22" table:style-name="ce159">
            <text:p>12.189,22</text:p>
          </table:table-cell>
          <table:table-cell office:value-type="float" office:value="21192.940000000002" table:style-name="ce159">
            <text:p>21.192,94</text:p>
          </table:table-cell>
          <table:table-cell office:value-type="float" office:value="63246.9" table:style-name="ce160">
            <text:p>63.246,90</text:p>
          </table:table-cell>
          <table:table-cell office:value-type="float" office:value="29874.39" table:style-name="ce159">
            <text:p>29.874,39</text:p>
          </table:table-cell>
          <table:table-cell office:value-type="float" office:value="22524.090000000004" table:style-name="ce159">
            <text:p>22.524,09</text:p>
          </table:table-cell>
          <table:table-cell office:value-type="float" office:value="19261.71" table:style-name="ce159">
            <text:p>19.261,71</text:p>
          </table:table-cell>
          <table:table-cell office:value-type="float" office:value="426.20000000000073" table:style-name="ce159">
            <text:p>426,20</text:p>
          </table:table-cell>
          <table:table-cell office:value-type="float" office:value="72086.39" table:style-name="ce160">
            <text:p>72.086,39</text:p>
          </table:table-cell>
          <table:table-cell office:value-type="float" office:value="111304.56" table:style-name="ce159">
            <text:p>111.304,56</text:p>
          </table:table-cell>
          <table:table-cell office:value-type="float" office:value="15741.17" table:style-name="ce159">
            <text:p>15.741,17</text:p>
          </table:table-cell>
          <table:table-cell office:value-type="float" office:value="47237.3" table:style-name="ce159">
            <text:p>47.237,30</text:p>
          </table:table-cell>
          <table:table-cell office:value-type="float" office:value="27411.9" table:style-name="ce159">
            <text:p>27.411,90</text:p>
          </table:table-cell>
          <table:table-cell office:value-type="float" office:value="201694.93" table:style-name="ce160">
            <text:p>201.694,93</text:p>
          </table:table-cell>
          <table:table-cell office:value-type="float" office:value="337028.22000000003" table:style-name="ce160">
            <text:p>337.028,22</text:p>
          </table:table-cell>
          <table:table-cell office:value-type="percentage" office:value="-2.139590020314881" table:style-name="ce240">
            <text:p>-214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85">
            <text:p>6.1.4.2</text:p>
          </table:table-cell>
          <table:table-cell table:style-name="ce77"/>
          <table:table-cell office:value-type="string" table:style-name="ce67">
            <text:p>Sistema de Monitoramento de Segurança e AVCB</text:p>
          </table:table-cell>
          <table:table-cell office:value-type="float" office:value="-30000" table:style-name="ce80">
            <text:p>-30.000,00</text:p>
          </table:table-cell>
          <table:table-cell office:value-type="float" office:value="704.17000000000007" table:style-name="ce159">
            <text:p>704,17</text:p>
          </table:table-cell>
          <table:table-cell office:value-type="float" office:value="684.99" table:style-name="ce159">
            <text:p>684,99</text:p>
          </table:table-cell>
          <table:table-cell office:value-type="float" office:value="525" table:style-name="ce159">
            <text:p>525,00</text:p>
          </table:table-cell>
          <table:table-cell office:value-type="float" office:value="484.99" table:style-name="ce159">
            <text:p>484,99</text:p>
          </table:table-cell>
          <table:table-cell office:value-type="float" office:value="2399.15" table:style-name="ce160">
            <text:p>2.399,15</text:p>
          </table:table-cell>
          <table:table-cell office:value-type="float" office:value="3168.79" table:style-name="ce159">
            <text:p>3.168,79</text:p>
          </table:table-cell>
          <table:table-cell office:value-type="float" office:value="1884.99" table:style-name="ce159">
            <text:p>1.884,99</text:p>
          </table:table-cell>
          <table:table-cell office:value-type="float" office:value="3182" table:style-name="ce159">
            <text:p>3.182,00</text:p>
          </table:table-cell>
          <table:table-cell office:value-type="float" office:value="-887.98" table:style-name="ce159">
            <text:p>-887,98</text:p>
          </table:table-cell>
          <table:table-cell office:value-type="float" office:value="7347.7999999999993" table:style-name="ce160">
            <text:p>7.347,80</text:p>
          </table:table-cell>
          <table:table-cell office:value-type="float" office:value="2407.15" table:style-name="ce159">
            <text:p>2.407,15</text:p>
          </table:table-cell>
          <table:table-cell office:value-type="float" office:value="312" table:style-name="ce159">
            <text:p>312,00</text:p>
          </table:table-cell>
          <table:table-cell office:value-type="float" office:value="312" table:style-name="ce159">
            <text:p>312,00</text:p>
          </table:table-cell>
          <table:table-cell office:value-type="float" office:value="732" table:style-name="ce159">
            <text:p>732,00</text:p>
          </table:table-cell>
          <table:table-cell office:value-type="float" office:value="3763.15" table:style-name="ce160">
            <text:p>3.763,15</text:p>
          </table:table-cell>
          <table:table-cell office:value-type="float" office:value="13510.099999999999" table:style-name="ce160">
            <text:p>13.510,10</text:p>
          </table:table-cell>
          <table:table-cell office:value-type="percentage" office:value="-0.45033666666666661" table:style-name="ce240">
            <text:p>-45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85">
            <text:p>6.1.4.3</text:p>
          </table:table-cell>
          <table:table-cell table:style-name="ce77"/>
          <table:table-cell office:value-type="string" table:style-name="ce67">
            <text:p>Equipamentos / Implementos</text:p>
          </table:table-cell>
          <table:table-cell office:value-type="float" office:value="0" table:style-name="ce80">
            <text:p>0,00</text:p>
          </table:table-cell>
          <table:table-cell office:value-type="float" office:value="1041.02" table:style-name="ce159">
            <text:p>1.041,02</text:p>
          </table:table-cell>
          <table:table-cell office:value-type="float" office:value="380" table:style-name="ce159">
            <text:p>380,00</text:p>
          </table:table-cell>
          <table:table-cell office:value-type="float" office:value="380" table:style-name="ce159">
            <text:p>380,00</text:p>
          </table:table-cell>
          <table:table-cell office:value-type="float" office:value="1040" table:style-name="ce159">
            <text:p>1.040,00</text:p>
          </table:table-cell>
          <table:table-cell office:value-type="float" office:value="2841.02" table:style-name="ce160">
            <text:p>2.841,02</text:p>
          </table:table-cell>
          <table:table-cell office:value-type="float" office:value="786" table:style-name="ce159">
            <text:p>786,00</text:p>
          </table:table-cell>
          <table:table-cell office:value-type="float" office:value="455" table:style-name="ce159">
            <text:p>455,00</text:p>
          </table:table-cell>
          <table:table-cell office:value-type="float" office:value="380" table:style-name="ce159">
            <text:p>380,00</text:p>
          </table:table-cell>
          <table:table-cell office:value-type="float" office:value="616" table:style-name="ce159">
            <text:p>616,00</text:p>
          </table:table-cell>
          <table:table-cell office:value-type="float" office:value="2237" table:style-name="ce160">
            <text:p>2.237,00</text:p>
          </table:table-cell>
          <table:table-cell office:value-type="float" office:value="380" table:style-name="ce159">
            <text:p>380,00</text:p>
          </table:table-cell>
          <table:table-cell office:value-type="float" office:value="380" table:style-name="ce159">
            <text:p>380,00</text:p>
          </table:table-cell>
          <table:table-cell office:value-type="float" office:value="380" table:style-name="ce159">
            <text:p>380,00</text:p>
          </table:table-cell>
          <table:table-cell office:value-type="float" office:value="1001.6" table:style-name="ce159">
            <text:p>1.001,60</text:p>
          </table:table-cell>
          <table:table-cell office:value-type="float" office:value="2141.6" table:style-name="ce160">
            <text:p>2.141,60</text:p>
          </table:table-cell>
          <table:table-cell office:value-type="float" office:value="7219.6200000000008" table:style-name="ce160">
            <text:p>7.219,62</text:p>
          </table:table-cell>
          <table:table-cell office:value-type="percentage" office:value="0" table:style-name="ce196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85">
            <text:p>6.1.4.4</text:p>
          </table:table-cell>
          <table:table-cell table:style-name="ce77"/>
          <table:table-cell office:value-type="string" table:style-name="ce67">
            <text:p>Seguros (predial, incêndio, etc.)</text:p>
          </table:table-cell>
          <table:table-cell office:value-type="float" office:value="-50000" table:style-name="ce80">
            <text:p>-50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1140.74" table:style-name="ce159">
            <text:p>31.140,74</text:p>
          </table:table-cell>
          <table:table-cell office:value-type="float" office:value="18748.809999999998" table:style-name="ce159">
            <text:p>18.748,81</text:p>
          </table:table-cell>
          <table:table-cell office:value-type="float" office:value="0" table:style-name="ce159">
            <text:p>0,00</text:p>
          </table:table-cell>
          <table:table-cell office:value-type="float" office:value="49889.55" table:style-name="ce160">
            <text:p>49.889,55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207.07" table:style-name="ce159">
            <text:p>3.207,07</text:p>
          </table:table-cell>
          <table:table-cell office:value-type="float" office:value="3207.07" table:style-name="ce160">
            <text:p>3.207,07</text:p>
          </table:table-cell>
          <table:table-cell office:value-type="float" office:value="53096.62" table:style-name="ce160">
            <text:p>53.096,62</text:p>
          </table:table-cell>
          <table:table-cell office:value-type="percentage" office:value="-1.0619324000000001" table:style-name="ce196">
            <text:p>-106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85">
            <text:p>6.1.4.5</text:p>
          </table:table-cell>
          <table:table-cell table:style-name="ce77"/>
          <table:table-cell office:value-type="string" table:style-name="ce67">
            <text:p>Outras Despesas (especificar)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196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33"/>
          <table:table-cell office:value-type="string" table:style-name="ce134">
            <text:p>6.1.5</text:p>
          </table:table-cell>
          <table:table-cell office:value-type="string" table:number-columns-spanned="2" table:number-rows-spanned="1" table:style-name="ce320">
            <text:p>Programas de Trabalho da Área Fim</text:p>
          </table:table-cell>
          <table:covered-table-cell/>
          <table:table-cell office:value-type="float" office:value="-4189100" table:style-name="ce132">
            <text:p>-4.189.100,00</text:p>
          </table:table-cell>
          <table:table-cell office:value-type="float" office:value="6302.0599999999995" table:style-name="ce132">
            <text:p>6.302,06</text:p>
          </table:table-cell>
          <table:table-cell office:value-type="float" office:value="746.14" table:style-name="ce132">
            <text:p>746,14</text:p>
          </table:table-cell>
          <table:table-cell office:value-type="float" office:value="31582.16" table:style-name="ce132">
            <text:p>31.582,16</text:p>
          </table:table-cell>
          <table:table-cell office:value-type="float" office:value="160438.60999999999" table:style-name="ce132">
            <text:p>160.438,61</text:p>
          </table:table-cell>
          <table:table-cell office:value-type="float" office:value="199068.97" table:style-name="ce132">
            <text:p>199.068,97</text:p>
          </table:table-cell>
          <table:table-cell office:value-type="float" office:value="275859.77" table:style-name="ce132">
            <text:p>275.859,77</text:p>
          </table:table-cell>
          <table:table-cell office:value-type="float" office:value="304961.05" table:style-name="ce132">
            <text:p>304.961,05</text:p>
          </table:table-cell>
          <table:table-cell office:value-type="float" office:value="411592.44999999995" table:style-name="ce132">
            <text:p>411.592,45</text:p>
          </table:table-cell>
          <table:table-cell office:value-type="float" office:value="431766.57999999996" table:style-name="ce132">
            <text:p>431.766,58</text:p>
          </table:table-cell>
          <table:table-cell office:value-type="float" office:value="1424179.85" table:style-name="ce132">
            <text:p>1.424.179,85</text:p>
          </table:table-cell>
          <table:table-cell office:value-type="float" office:value="335930.67000000004" table:style-name="ce132">
            <text:p>335.930,67</text:p>
          </table:table-cell>
          <table:table-cell office:value-type="float" office:value="357158.56" table:style-name="ce132">
            <text:p>357.158,56</text:p>
          </table:table-cell>
          <table:table-cell office:value-type="float" office:value="571575.21" table:style-name="ce132">
            <text:p>571.575,21</text:p>
          </table:table-cell>
          <table:table-cell office:value-type="float" office:value="1020260.16" table:style-name="ce132">
            <text:p>1.020.260,16</text:p>
          </table:table-cell>
          <table:table-cell office:value-type="float" office:value="2284924.6" table:style-name="ce132">
            <text:p>2.284.924,60</text:p>
          </table:table-cell>
          <table:table-cell office:value-type="float" office:value="3908173.4200000004" table:style-name="ce132">
            <text:p>3.908.173,42</text:p>
          </table:table-cell>
          <table:table-cell office:value-type="percentage" office:value="-0.9329386789525197" table:style-name="ce195">
            <text:p>-93%</text:p>
          </table:table-cell>
          <table:table-cell table:number-columns-repeated="3" table:style-name="ce135"/>
          <table:table-cell table:number-columns-repeated="16359" table:style-name="ce136"/>
        </table:table-row>
        <table:table-row table:style-name="ro5">
          <table:table-cell table:style-name="ce133"/>
          <table:table-cell office:value-type="string" table:style-name="ce134">
            <text:p>6.1.5.1</text:p>
          </table:table-cell>
          <table:table-cell office:value-type="string" table:number-columns-spanned="2" table:number-rows-spanned="1" table:style-name="ce320">
            <text:p>1- Programa dos Conservatórios</text:p>
          </table:table-cell>
          <table:covered-table-cell/>
          <table:table-cell office:value-type="float" office:value="-1575000" table:style-name="ce132">
            <text:p>-1.575.000,00</text:p>
          </table:table-cell>
          <table:table-cell office:value-type="float" office:value="4847.25" table:style-name="ce132">
            <text:p>4.847,25</text:p>
          </table:table-cell>
          <table:table-cell office:value-type="float" office:value="0" table:style-name="ce132">
            <text:p>0,00</text:p>
          </table:table-cell>
          <table:table-cell office:value-type="float" office:value="31582.16" table:style-name="ce132">
            <text:p>31.582,16</text:p>
          </table:table-cell>
          <table:table-cell office:value-type="float" office:value="12338.61" table:style-name="ce132">
            <text:p>12.338,61</text:p>
          </table:table-cell>
          <table:table-cell office:value-type="float" office:value="48768.020000000004" table:style-name="ce157">
            <text:p>48.768,02</text:p>
          </table:table-cell>
          <table:table-cell office:value-type="float" office:value="53640.24" table:style-name="ce132">
            <text:p>53.640,24</text:p>
          </table:table-cell>
          <table:table-cell office:value-type="float" office:value="73804.84" table:style-name="ce132">
            <text:p>73.804,84</text:p>
          </table:table-cell>
          <table:table-cell office:value-type="float" office:value="209692.71" table:style-name="ce132">
            <text:p>209.692,71</text:p>
          </table:table-cell>
          <table:table-cell office:value-type="float" office:value="212211.87" table:style-name="ce132">
            <text:p>212.211,87</text:p>
          </table:table-cell>
          <table:table-cell office:value-type="float" office:value="549349.65999999992" table:style-name="ce157">
            <text:p>549.349,66</text:p>
          </table:table-cell>
          <table:table-cell office:value-type="float" office:value="64306.81" table:style-name="ce132">
            <text:p>64.306,81</text:p>
          </table:table-cell>
          <table:table-cell office:value-type="float" office:value="136110.59999999998" table:style-name="ce132">
            <text:p>136.110,60</text:p>
          </table:table-cell>
          <table:table-cell office:value-type="float" office:value="313042.44" table:style-name="ce132">
            <text:p>313.042,44</text:p>
          </table:table-cell>
          <table:table-cell office:value-type="float" office:value="554699.94000000006" table:style-name="ce132">
            <text:p>554.699,94</text:p>
          </table:table-cell>
          <table:table-cell office:value-type="float" office:value="1068159.79" table:style-name="ce157">
            <text:p>1.068.159,79</text:p>
          </table:table-cell>
          <table:table-cell office:value-type="float" office:value="1666277.47" table:style-name="ce157">
            <text:p>1.666.277,47</text:p>
          </table:table-cell>
          <table:table-cell office:value-type="percentage" office:value="-1.0579539492063492" table:style-name="ce195">
            <text:p>-106%</text:p>
          </table:table-cell>
          <table:table-cell table:number-columns-repeated="3" table:style-name="ce135"/>
          <table:table-cell table:number-columns-repeated="16359" table:style-name="ce136"/>
        </table:table-row>
        <table:table-row table:style-name="ro2">
          <table:table-cell table:style-name="ce17"/>
          <table:table-cell office:value-type="string" table:style-name="ce178">
            <text:p>6.1.5.1.1</text:p>
          </table:table-cell>
          <table:table-cell table:style-name="ce177"/>
          <table:table-cell office:value-type="string" table:style-name="ce180">
            <text:p>Eixo 1: Formação Cultural/Cursos livres e aperfeiçoamento</text:p>
          </table:table-cell>
          <table:table-cell office:value-type="float" office:value="-160000" table:style-name="ce179">
            <text:p>-160.000,00</text:p>
          </table:table-cell>
          <table:table-cell office:value-type="float" office:value="3000" table:style-name="ce159">
            <text:p>3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700" table:style-name="ce159">
            <text:p>700,00</text:p>
          </table:table-cell>
          <table:table-cell office:value-type="float" office:value="3700" table:style-name="ce160">
            <text:p>3.700,00</text:p>
          </table:table-cell>
          <table:table-cell office:value-type="float" office:value="11047.56" table:style-name="ce159">
            <text:p>11.047,56</text:p>
          </table:table-cell>
          <table:table-cell office:value-type="float" office:value="9500" table:style-name="ce159">
            <text:p>9.500,00</text:p>
          </table:table-cell>
          <table:table-cell office:value-type="float" office:value="35660.67" table:style-name="ce159">
            <text:p>35.660,67</text:p>
          </table:table-cell>
          <table:table-cell office:value-type="float" office:value="7000" table:style-name="ce159">
            <text:p>7.000,00</text:p>
          </table:table-cell>
          <table:table-cell office:value-type="float" office:value="63208.229999999996" table:style-name="ce160">
            <text:p>63.208,23</text:p>
          </table:table-cell>
          <table:table-cell office:value-type="float" office:value="8400.89" table:style-name="ce159">
            <text:p>8.400,89</text:p>
          </table:table-cell>
          <table:table-cell office:value-type="float" office:value="20800.669999999998" table:style-name="ce159">
            <text:p>20.800,67</text:p>
          </table:table-cell>
          <table:table-cell office:value-type="float" office:value="27742.370000000003" table:style-name="ce159">
            <text:p>27.742,37</text:p>
          </table:table-cell>
          <table:table-cell office:value-type="float" office:value="76014.42" table:style-name="ce159">
            <text:p>76.014,42</text:p>
          </table:table-cell>
          <table:table-cell office:value-type="float" office:value="132958.35" table:style-name="ce160">
            <text:p>132.958,35</text:p>
          </table:table-cell>
          <table:table-cell office:value-type="float" office:value="199866.58000000002" table:style-name="ce160">
            <text:p>199.866,58</text:p>
          </table:table-cell>
          <table:table-cell office:value-type="percentage" office:value="-1.2491661250000001" table:style-name="ce240">
            <text:p>-125%</text:p>
          </table:table-cell>
          <table:table-cell table:number-columns-repeated="3" table:style-name="ce21"/>
          <table:table-cell table:number-columns-repeated="16359"/>
        </table:table-row>
        <table:table-row table:style-name="ro2">
          <table:table-cell table:style-name="ce17"/>
          <table:table-cell office:value-type="string" table:style-name="ce178">
            <text:p>6.1.5.1.2</text:p>
          </table:table-cell>
          <table:table-cell table:style-name="ce177"/>
          <table:table-cell office:value-type="string" table:style-name="ce180">
            <text:p>Eixo 2: Atividades de Vivência Artística</text:p>
          </table:table-cell>
          <table:table-cell office:value-type="float" office:value="-340000" table:style-name="ce179">
            <text:p>-340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600" table:style-name="ce159">
            <text:p>600,00</text:p>
          </table:table-cell>
          <table:table-cell office:value-type="float" office:value="338" table:style-name="ce159">
            <text:p>338,00</text:p>
          </table:table-cell>
          <table:table-cell office:value-type="float" office:value="0" table:style-name="ce159">
            <text:p>0,00</text:p>
          </table:table-cell>
          <table:table-cell office:value-type="float" office:value="938" table:style-name="ce160">
            <text:p>938,00</text:p>
          </table:table-cell>
          <table:table-cell office:value-type="float" office:value="4440" table:style-name="ce159">
            <text:p>4.440,00</text:p>
          </table:table-cell>
          <table:table-cell office:value-type="float" office:value="22197.559999999998" table:style-name="ce159">
            <text:p>22.197,56</text:p>
          </table:table-cell>
          <table:table-cell office:value-type="float" office:value="113836.84000000001" table:style-name="ce159">
            <text:p>113.836,84</text:p>
          </table:table-cell>
          <table:table-cell office:value-type="float" office:value="76924.650000000009" table:style-name="ce159">
            <text:p>76.924,65</text:p>
          </table:table-cell>
          <table:table-cell office:value-type="float" office:value="217399.05000000005" table:style-name="ce160">
            <text:p>217.399,05</text:p>
          </table:table-cell>
          <table:table-cell office:value-type="float" office:value="218337.05000000005" table:style-name="ce160">
            <text:p>218.337,05</text:p>
          </table:table-cell>
          <table:table-cell office:value-type="percentage" office:value="-0.64216779411764724" table:style-name="ce240">
            <text:p>-64%</text:p>
          </table:table-cell>
          <table:table-cell table:number-columns-repeated="3" table:style-name="ce21"/>
          <table:table-cell table:number-columns-repeated="16359"/>
        </table:table-row>
        <table:table-row table:style-name="ro2">
          <table:table-cell table:style-name="ce17"/>
          <table:table-cell office:value-type="string" table:style-name="ce178">
            <text:p>6.1.5.1.3</text:p>
          </table:table-cell>
          <table:table-cell table:style-name="ce177"/>
          <table:table-cell office:value-type="string" table:style-name="ce180">
            <text:p>Eixo 3: Atividades Extra Classe</text:p>
          </table:table-cell>
          <table:table-cell office:value-type="float" office:value="-176000" table:style-name="ce179">
            <text:p>-176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5000" table:style-name="ce159">
            <text:p>5.000,00</text:p>
          </table:table-cell>
          <table:table-cell office:value-type="float" office:value="6000" table:style-name="ce159">
            <text:p>6.000,00</text:p>
          </table:table-cell>
          <table:table-cell office:value-type="float" office:value="11000" table:style-name="ce160">
            <text:p>11.000,00</text:p>
          </table:table-cell>
          <table:table-cell office:value-type="float" office:value="0" table:style-name="ce159">
            <text:p>0,00</text:p>
          </table:table-cell>
          <table:table-cell office:value-type="float" office:value="2433.9899999999998" table:style-name="ce159">
            <text:p>2.433,99</text:p>
          </table:table-cell>
          <table:table-cell office:value-type="float" office:value="11258.32" table:style-name="ce159">
            <text:p>11.258,32</text:p>
          </table:table-cell>
          <table:table-cell office:value-type="float" office:value="10000" table:style-name="ce159">
            <text:p>10.000,00</text:p>
          </table:table-cell>
          <table:table-cell office:value-type="float" office:value="23692.309999999998" table:style-name="ce160">
            <text:p>23.692,31</text:p>
          </table:table-cell>
          <table:table-cell office:value-type="float" office:value="20605.32" table:style-name="ce159">
            <text:p>20.605,32</text:p>
          </table:table-cell>
          <table:table-cell office:value-type="float" office:value="20900" table:style-name="ce159">
            <text:p>20.900,00</text:p>
          </table:table-cell>
          <table:table-cell office:value-type="float" office:value="27500" table:style-name="ce159">
            <text:p>27.500,00</text:p>
          </table:table-cell>
          <table:table-cell office:value-type="float" office:value="40327" table:style-name="ce159">
            <text:p>40.327,00</text:p>
          </table:table-cell>
          <table:table-cell office:value-type="float" office:value="109332.32" table:style-name="ce160">
            <text:p>109.332,32</text:p>
          </table:table-cell>
          <table:table-cell office:value-type="float" office:value="144024.63" table:style-name="ce160">
            <text:p>144.024,63</text:p>
          </table:table-cell>
          <table:table-cell office:value-type="percentage" office:value="-0.81832176136363644" table:style-name="ce240">
            <text:p>-82%</text:p>
          </table:table-cell>
          <table:table-cell table:number-columns-repeated="3" table:style-name="ce21"/>
          <table:table-cell table:number-columns-repeated="16359"/>
        </table:table-row>
        <table:table-row table:style-name="ro2">
          <table:table-cell table:style-name="ce17"/>
          <table:table-cell office:value-type="string" table:style-name="ce178">
            <text:p>6.1.5.1.4</text:p>
          </table:table-cell>
          <table:table-cell table:style-name="ce177"/>
          <table:table-cell office:value-type="string" table:style-name="ce180">
            <text:p>Eixo 4: Ações formativas abertas à comunidade</text:p>
          </table:table-cell>
          <table:table-cell office:value-type="float" office:value="-331000" table:style-name="ce179">
            <text:p>-331.000,00</text:p>
          </table:table-cell>
          <table:table-cell office:value-type="float" office:value="80" table:style-name="ce159">
            <text:p>80,00</text:p>
          </table:table-cell>
          <table:table-cell office:value-type="float" office:value="0" table:style-name="ce159">
            <text:p>0,00</text:p>
          </table:table-cell>
          <table:table-cell office:value-type="float" office:value="800" table:style-name="ce159">
            <text:p>800,00</text:p>
          </table:table-cell>
          <table:table-cell office:value-type="float" office:value="0" table:style-name="ce159">
            <text:p>0,00</text:p>
          </table:table-cell>
          <table:table-cell office:value-type="float" office:value="880" table:style-name="ce160">
            <text:p>880,00</text:p>
          </table:table-cell>
          <table:table-cell office:value-type="float" office:value="8000" table:style-name="ce159">
            <text:p>8.000,00</text:p>
          </table:table-cell>
          <table:table-cell office:value-type="float" office:value="12798.929999999998" table:style-name="ce159">
            <text:p>12.798,93</text:p>
          </table:table-cell>
          <table:table-cell office:value-type="float" office:value="114459.84" table:style-name="ce159">
            <text:p>114.459,84</text:p>
          </table:table-cell>
          <table:table-cell office:value-type="float" office:value="195459.52" table:style-name="ce159">
            <text:p>195.459,52</text:p>
          </table:table-cell>
          <table:table-cell office:value-type="float" office:value="330718.28999999998" table:style-name="ce160">
            <text:p>330.718,29</text:p>
          </table:table-cell>
          <table:table-cell office:value-type="float" office:value="10361.93" table:style-name="ce159">
            <text:p>10.361,93</text:p>
          </table:table-cell>
          <table:table-cell office:value-type="float" office:value="6225" table:style-name="ce159">
            <text:p>6.225,00</text:p>
          </table:table-cell>
          <table:table-cell office:value-type="float" office:value="6500" table:style-name="ce159">
            <text:p>6.500,00</text:p>
          </table:table-cell>
          <table:table-cell office:value-type="float" office:value="129281.70999999999" table:style-name="ce159">
            <text:p>129.281,71</text:p>
          </table:table-cell>
          <table:table-cell office:value-type="float" office:value="152368.63999999998" table:style-name="ce160">
            <text:p>152.368,64</text:p>
          </table:table-cell>
          <table:table-cell office:value-type="float" office:value="483966.92999999993" table:style-name="ce160">
            <text:p>483.966,93</text:p>
          </table:table-cell>
          <table:table-cell office:value-type="percentage" office:value="-1.4621357401812687" table:style-name="ce240">
            <text:p>-146%</text:p>
          </table:table-cell>
          <table:table-cell table:number-columns-repeated="3" table:style-name="ce21"/>
          <table:table-cell table:number-columns-repeated="16359"/>
        </table:table-row>
        <table:table-row table:style-name="ro2">
          <table:table-cell table:style-name="ce17"/>
          <table:table-cell office:value-type="string" table:style-name="ce178">
            <text:p>6.1.5.1.5</text:p>
          </table:table-cell>
          <table:table-cell table:style-name="ce177"/>
          <table:table-cell office:value-type="string" table:style-name="ce180">
            <text:p>Eixo 5: Difusão de grupos Artísticos de bolsistas</text:p>
          </table:table-cell>
          <table:table-cell office:value-type="float" office:value="-568000" table:style-name="ce179">
            <text:p>-568.000,00</text:p>
          </table:table-cell>
          <table:table-cell office:value-type="float" office:value="1767.25" table:style-name="ce159">
            <text:p>1.767,25</text:p>
          </table:table-cell>
          <table:table-cell office:value-type="float" office:value="0" table:style-name="ce159">
            <text:p>0,00</text:p>
          </table:table-cell>
          <table:table-cell office:value-type="float" office:value="25782.16" table:style-name="ce159">
            <text:p>25.782,16</text:p>
          </table:table-cell>
          <table:table-cell office:value-type="float" office:value="5638.6100000000006" table:style-name="ce159">
            <text:p>5.638,61</text:p>
          </table:table-cell>
          <table:table-cell office:value-type="float" office:value="33188.020000000004" table:style-name="ce160">
            <text:p>33.188,02</text:p>
          </table:table-cell>
          <table:table-cell office:value-type="float" office:value="34592.68" table:style-name="ce159">
            <text:p>34.592,68</text:p>
          </table:table-cell>
          <table:table-cell office:value-type="float" office:value="48471.92" table:style-name="ce159">
            <text:p>48.471,92</text:p>
          </table:table-cell>
          <table:table-cell office:value-type="float" office:value="47975.88" table:style-name="ce159">
            <text:p>47.975,88</text:p>
          </table:table-cell>
          <table:table-cell office:value-type="float" office:value="-247.65000000000146" table:style-name="ce159">
            <text:p>-247,65</text:p>
          </table:table-cell>
          <table:table-cell office:value-type="float" office:value="130792.83000000002" table:style-name="ce160">
            <text:p>130.792,83</text:p>
          </table:table-cell>
          <table:table-cell office:value-type="float" office:value="20498.669999999995" table:style-name="ce159">
            <text:p>20.498,67</text:p>
          </table:table-cell>
          <table:table-cell office:value-type="float" office:value="65987.37" table:style-name="ce159">
            <text:p>65.987,37</text:p>
          </table:table-cell>
          <table:table-cell office:value-type="float" office:value="137463.22999999998" table:style-name="ce159">
            <text:p>137.463,23</text:p>
          </table:table-cell>
          <table:table-cell office:value-type="float" office:value="232152.16" table:style-name="ce159">
            <text:p>232.152,16</text:p>
          </table:table-cell>
          <table:table-cell office:value-type="float" office:value="456101.42999999993" table:style-name="ce160">
            <text:p>456.101,43</text:p>
          </table:table-cell>
          <table:table-cell office:value-type="float" office:value="620082.28" table:style-name="ce160">
            <text:p>620.082,28</text:p>
          </table:table-cell>
          <table:table-cell office:value-type="percentage" office:value="-1.0916941549295776" table:style-name="ce240">
            <text:p>-109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2</text:p>
          </table:table-cell>
          <table:table-cell office:value-type="string" table:number-columns-spanned="2" table:number-rows-spanned="1" table:style-name="ce319">
            <text:p>2 - Programa de Bolsas de Estudo</text:p>
          </table:table-cell>
          <table:covered-table-cell/>
          <table:table-cell office:value-type="float" office:value="-2151500" table:style-name="ce179">
            <text:p>-2.151.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44600" table:style-name="ce159">
            <text:p>144.600,00</text:p>
          </table:table-cell>
          <table:table-cell office:value-type="float" office:value="144600" table:style-name="ce160">
            <text:p>144.600,00</text:p>
          </table:table-cell>
          <table:table-cell office:value-type="float" office:value="164000" table:style-name="ce159">
            <text:p>164.000,00</text:p>
          </table:table-cell>
          <table:table-cell office:value-type="float" office:value="165444" table:style-name="ce159">
            <text:p>165.444,00</text:p>
          </table:table-cell>
          <table:table-cell office:value-type="float" office:value="162556.4" table:style-name="ce159">
            <text:p>162.556,40</text:p>
          </table:table-cell>
          <table:table-cell office:value-type="float" office:value="182600" table:style-name="ce159">
            <text:p>182.600,00</text:p>
          </table:table-cell>
          <table:table-cell office:value-type="float" office:value="674600.4" table:style-name="ce160">
            <text:p>674.600,40</text:p>
          </table:table-cell>
          <table:table-cell office:value-type="float" office:value="200350" table:style-name="ce159">
            <text:p>200.350,00</text:p>
          </table:table-cell>
          <table:table-cell office:value-type="float" office:value="199300" table:style-name="ce159">
            <text:p>199.300,00</text:p>
          </table:table-cell>
          <table:table-cell office:value-type="float" office:value="196700" table:style-name="ce159">
            <text:p>196.700,00</text:p>
          </table:table-cell>
          <table:table-cell office:value-type="float" office:value="376700" table:style-name="ce159">
            <text:p>376.700,00</text:p>
          </table:table-cell>
          <table:table-cell office:value-type="float" office:value="973050" table:style-name="ce160">
            <text:p>973.050,00</text:p>
          </table:table-cell>
          <table:table-cell office:value-type="float" office:value="1792250.4" table:style-name="ce160">
            <text:p>1.792.250,40</text:p>
          </table:table-cell>
          <table:table-cell office:value-type="percentage" office:value="-0.83302365791308386" table:style-name="ce240">
            <text:p>-83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3</text:p>
          </table:table-cell>
          <table:table-cell office:value-type="string" table:number-columns-spanned="2" table:number-rows-spanned="1" table:style-name="ce319">
            <text:p>3 - <text:s/>Programa dos Equipamentos Culturais</text:p>
          </table:table-cell>
          <table:covered-table-cell/>
          <table:table-cell office:value-type="float" office:value="-240000" table:style-name="ce179">
            <text:p>-240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9113.53" table:style-name="ce159">
            <text:p>39.113,53</text:p>
          </table:table-cell>
          <table:table-cell office:value-type="float" office:value="46152.21" table:style-name="ce159">
            <text:p>46.152,21</text:p>
          </table:table-cell>
          <table:table-cell office:value-type="float" office:value="32540.3" table:style-name="ce159">
            <text:p>32.540,30</text:p>
          </table:table-cell>
          <table:table-cell office:value-type="float" office:value="14614.22" table:style-name="ce159">
            <text:p>14.614,22</text:p>
          </table:table-cell>
          <table:table-cell office:value-type="float" office:value="132420.25999999998" table:style-name="ce160">
            <text:p>132.420,26</text:p>
          </table:table-cell>
          <table:table-cell office:value-type="float" office:value="56474.06" table:style-name="ce159">
            <text:p>56.474,06</text:p>
          </table:table-cell>
          <table:table-cell office:value-type="float" office:value="20597.96" table:style-name="ce159">
            <text:p>20.597,96</text:p>
          </table:table-cell>
          <table:table-cell office:value-type="float" office:value="32442.77" table:style-name="ce159">
            <text:p>32.442,77</text:p>
          </table:table-cell>
          <table:table-cell office:value-type="float" office:value="3225.8199999999997" table:style-name="ce159">
            <text:p>3.225,82</text:p>
          </table:table-cell>
          <table:table-cell office:value-type="float" office:value="112740.60999999999" table:style-name="ce160">
            <text:p>112.740,61</text:p>
          </table:table-cell>
          <table:table-cell office:value-type="float" office:value="245160.86999999997" table:style-name="ce160">
            <text:p>245.160,87</text:p>
          </table:table-cell>
          <table:table-cell office:value-type="percentage" office:value="-1.0215036249999998" table:style-name="ce240">
            <text:p>-102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4</text:p>
          </table:table-cell>
          <table:table-cell office:value-type="string" table:number-columns-spanned="2" table:number-rows-spanned="1" table:style-name="ce319">
            <text:p>4 - Programa de Conteúdos Digitais</text:p>
          </table:table-cell>
          <table:covered-table-cell/>
          <table:table-cell office:value-type="float" office:value="-24000" table:style-name="ce179">
            <text:p>-24.000,00</text:p>
          </table:table-cell>
          <table:table-cell office:value-type="float" office:value="100" table:style-name="ce159">
            <text:p>1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0" table:style-name="ce160">
            <text:p>1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0" table:style-name="ce160">
            <text:p>100,00</text:p>
          </table:table-cell>
          <table:table-cell office:value-type="percentage" office:value="-4.1666666666666666E-3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5</text:p>
          </table:table-cell>
          <table:table-cell office:value-type="string" table:number-columns-spanned="2" table:number-rows-spanned="1" table:style-name="ce319">
            <text:p>5 - Encontro de Carreira</text:p>
          </table:table-cell>
          <table:covered-table-cell/>
          <table:table-cell office:value-type="float" office:value="-8000" table:style-name="ce179">
            <text:p>-8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table:style-name="ce160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6</text:p>
          </table:table-cell>
          <table:table-cell office:value-type="string" table:number-columns-spanned="2" table:number-rows-spanned="1" table:style-name="ce319">
            <text:p>Arranjos</text:p>
          </table:table-cell>
          <table:covered-table-cell/>
          <table:table-cell office:value-type="float" office:value="-5000" table:style-name="ce179">
            <text:p>-5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500" table:style-name="ce159">
            <text:p>3.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500" table:style-name="ce160">
            <text:p>3.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500" table:style-name="ce160">
            <text:p>3.500,00</text:p>
          </table:table-cell>
          <table:table-cell office:value-type="percentage" office:value="-0.7" table:style-name="ce240">
            <text:p>-7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7</text:p>
          </table:table-cell>
          <table:table-cell office:value-type="string" table:number-columns-spanned="2" table:number-rows-spanned="1" table:style-name="ce319">
            <text:p>Materiais Didáticos</text:p>
          </table:table-cell>
          <table:covered-table-cell/>
          <table:table-cell office:value-type="float" office:value="-5000" table:style-name="ce179">
            <text:p>-5.000,00</text:p>
          </table:table-cell>
          <table:table-cell office:value-type="float" office:value="143.78" table:style-name="ce159">
            <text:p>143,78</text:p>
          </table:table-cell>
          <table:table-cell office:value-type="float" office:value="143.78" table:style-name="ce159">
            <text:p>143,7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87.56" table:style-name="ce160">
            <text:p>287,56</text:p>
          </table:table-cell>
          <table:table-cell office:value-type="float" office:value="0" table:style-name="ce159">
            <text:p>0,00</text:p>
          </table:table-cell>
          <table:table-cell office:value-type="float" office:value="920" table:style-name="ce159">
            <text:p>920,00</text:p>
          </table:table-cell>
          <table:table-cell office:value-type="float" office:value="0" table:style-name="ce159">
            <text:p>0,00</text:p>
          </table:table-cell>
          <table:table-cell office:value-type="float" office:value="920" table:style-name="ce159">
            <text:p>920,00</text:p>
          </table:table-cell>
          <table:table-cell office:value-type="float" office:value="1840" table:style-name="ce160">
            <text:p>1.84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948.64" table:style-name="ce159">
            <text:p>3.948,64</text:p>
          </table:table-cell>
          <table:table-cell office:value-type="float" office:value="3948.64" table:style-name="ce160">
            <text:p>3.948,64</text:p>
          </table:table-cell>
          <table:table-cell office:value-type="float" office:value="6076.2" table:style-name="ce160">
            <text:p>6.076,20</text:p>
          </table:table-cell>
          <table:table-cell office:value-type="percentage" office:value="-1.2152399999999999" table:style-name="ce240">
            <text:p>-122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8</text:p>
          </table:table-cell>
          <table:table-cell office:value-type="string" table:number-columns-spanned="2" table:number-rows-spanned="1" table:style-name="ce319">
            <text:p>Afinação de piano</text:p>
          </table:table-cell>
          <table:covered-table-cell/>
          <table:table-cell office:value-type="float" office:value="-35000" table:style-name="ce179">
            <text:p>-35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500" table:style-name="ce159">
            <text:p>3.500,00</text:p>
          </table:table-cell>
          <table:table-cell office:value-type="float" office:value="3500" table:style-name="ce160">
            <text:p>3.500,00</text:p>
          </table:table-cell>
          <table:table-cell office:value-type="float" office:value="6250" table:style-name="ce159">
            <text:p>6.250,00</text:p>
          </table:table-cell>
          <table:table-cell office:value-type="float" office:value="0" table:style-name="ce159">
            <text:p>0,00</text:p>
          </table:table-cell>
          <table:table-cell office:value-type="float" office:value="3500" table:style-name="ce159">
            <text:p>3.500,00</text:p>
          </table:table-cell>
          <table:table-cell office:value-type="float" office:value="0" table:style-name="ce159">
            <text:p>0,00</text:p>
          </table:table-cell>
          <table:table-cell office:value-type="float" office:value="9750" table:style-name="ce160">
            <text:p>9.750,00</text:p>
          </table:table-cell>
          <table:table-cell office:value-type="float" office:value="0" table:style-name="ce159">
            <text:p>0,00</text:p>
          </table:table-cell>
          <table:table-cell office:value-type="float" office:value="1150" table:style-name="ce159">
            <text:p>1.150,00</text:p>
          </table:table-cell>
          <table:table-cell office:value-type="float" office:value="2250" table:style-name="ce159">
            <text:p>2.250,00</text:p>
          </table:table-cell>
          <table:table-cell office:value-type="float" office:value="1150" table:style-name="ce159">
            <text:p>1.150,00</text:p>
          </table:table-cell>
          <table:table-cell office:value-type="float" office:value="4550" table:style-name="ce160">
            <text:p>4.550,00</text:p>
          </table:table-cell>
          <table:table-cell office:value-type="float" office:value="17800" table:style-name="ce160">
            <text:p>17.800,00</text:p>
          </table:table-cell>
          <table:table-cell office:value-type="percentage" office:value="-0.50857142857142856" table:style-name="ce240">
            <text:p>-51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9</text:p>
          </table:table-cell>
          <table:table-cell office:value-type="string" table:number-columns-spanned="2" table:number-rows-spanned="1" table:style-name="ce319">
            <text:p>Acessórios</text:p>
          </table:table-cell>
          <table:covered-table-cell/>
          <table:table-cell office:value-type="float" office:value="-25000" table:style-name="ce179">
            <text:p>-25.000,00</text:p>
          </table:table-cell>
          <table:table-cell office:value-type="float" office:value="0" table:style-name="ce159">
            <text:p>0,00</text:p>
          </table:table-cell>
          <table:table-cell office:value-type="float" office:value="602.36" table:style-name="ce159">
            <text:p>602,36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602.36" table:style-name="ce160">
            <text:p>602,36</text:p>
          </table:table-cell>
          <table:table-cell office:value-type="float" office:value="0" table:style-name="ce159">
            <text:p>0,00</text:p>
          </table:table-cell>
          <table:table-cell office:value-type="float" office:value="13140" table:style-name="ce159">
            <text:p>13.140,00</text:p>
          </table:table-cell>
          <table:table-cell office:value-type="float" office:value="1193.04" table:style-name="ce159">
            <text:p>1.193,04</text:p>
          </table:table-cell>
          <table:table-cell office:value-type="float" office:value="640.49" table:style-name="ce159">
            <text:p>640,49</text:p>
          </table:table-cell>
          <table:table-cell office:value-type="float" office:value="14973.53" table:style-name="ce160">
            <text:p>14.973,53</text:p>
          </table:table-cell>
          <table:table-cell office:value-type="float" office:value="8297.09" table:style-name="ce159">
            <text:p>8.297,09</text:p>
          </table:table-cell>
          <table:table-cell office:value-type="float" office:value="0" table:style-name="ce159">
            <text:p>0,00</text:p>
          </table:table-cell>
          <table:table-cell office:value-type="float" office:value="4140" table:style-name="ce159">
            <text:p>4.140,00</text:p>
          </table:table-cell>
          <table:table-cell office:value-type="float" office:value="1027.76" table:style-name="ce159">
            <text:p>1.027,76</text:p>
          </table:table-cell>
          <table:table-cell office:value-type="float" office:value="13464.85" table:style-name="ce160">
            <text:p>13.464,85</text:p>
          </table:table-cell>
          <table:table-cell office:value-type="float" office:value="29040.74" table:style-name="ce160">
            <text:p>29.040,74</text:p>
          </table:table-cell>
          <table:table-cell office:value-type="percentage" office:value="-1.1616296000000002" table:style-name="ce240">
            <text:p>-116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10</text:p>
          </table:table-cell>
          <table:table-cell office:value-type="string" table:number-columns-spanned="2" table:number-rows-spanned="1" table:style-name="ce319">
            <text:p>Material de consumo para luteria, oficina de cenografia e figurino.</text:p>
          </table:table-cell>
          <table:covered-table-cell/>
          <table:table-cell office:value-type="float" office:value="-50000" table:style-name="ce179">
            <text:p>-50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2856" table:style-name="ce159">
            <text:p>12.856,00</text:p>
          </table:table-cell>
          <table:table-cell office:value-type="float" office:value="0" table:style-name="ce159">
            <text:p>0,00</text:p>
          </table:table-cell>
          <table:table-cell office:value-type="float" office:value="610" table:style-name="ce159">
            <text:p>610,00</text:p>
          </table:table-cell>
          <table:table-cell office:value-type="float" office:value="0" table:style-name="ce159">
            <text:p>0,00</text:p>
          </table:table-cell>
          <table:table-cell office:value-type="float" office:value="13466" table:style-name="ce160">
            <text:p>13.466,00</text:p>
          </table:table-cell>
          <table:table-cell office:value-type="float" office:value="3002.71" table:style-name="ce159">
            <text:p>3.002,71</text:p>
          </table:table-cell>
          <table:table-cell office:value-type="float" office:value="0" table:style-name="ce159">
            <text:p>0,00</text:p>
          </table:table-cell>
          <table:table-cell office:value-type="float" office:value="23000" table:style-name="ce159">
            <text:p>23.000,00</text:p>
          </table:table-cell>
          <table:table-cell office:value-type="float" office:value="29508" table:style-name="ce159">
            <text:p>29.508,00</text:p>
          </table:table-cell>
          <table:table-cell office:value-type="float" office:value="55510.71" table:style-name="ce160">
            <text:p>55.510,71</text:p>
          </table:table-cell>
          <table:table-cell office:value-type="float" office:value="68976.709999999992" table:style-name="ce160">
            <text:p>68.976,71</text:p>
          </table:table-cell>
          <table:table-cell office:value-type="percentage" office:value="-1.3795341999999999" table:style-name="ce240">
            <text:p>-138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11</text:p>
          </table:table-cell>
          <table:table-cell office:value-type="string" table:number-columns-spanned="2" table:number-rows-spanned="1" table:style-name="ce319">
            <text:p>Manutenção de Instrumentos Musicais</text:p>
          </table:table-cell>
          <table:covered-table-cell/>
          <table:table-cell office:value-type="float" office:value="-60000" table:style-name="ce179">
            <text:p>-60.000,00</text:p>
          </table:table-cell>
          <table:table-cell office:value-type="float" office:value="1211.03" table:style-name="ce159">
            <text:p>1.211,0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211.03" table:style-name="ce160">
            <text:p>1.211,0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500" table:style-name="ce159">
            <text:p>1.500,00</text:p>
          </table:table-cell>
          <table:table-cell office:value-type="float" office:value="20780" table:style-name="ce159">
            <text:p>20.780,00</text:p>
          </table:table-cell>
          <table:table-cell office:value-type="float" office:value="22280" table:style-name="ce160">
            <text:p>22.280,00</text:p>
          </table:table-cell>
          <table:table-cell office:value-type="float" office:value="3500" table:style-name="ce159">
            <text:p>3.5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50000" table:style-name="ce159">
            <text:p>50.000,00</text:p>
          </table:table-cell>
          <table:table-cell office:value-type="float" office:value="53500" table:style-name="ce160">
            <text:p>53.500,00</text:p>
          </table:table-cell>
          <table:table-cell office:value-type="float" office:value="76991.03" table:style-name="ce160">
            <text:p>76.991,03</text:p>
          </table:table-cell>
          <table:table-cell office:value-type="percentage" office:value="-1.2831838333333334" table:style-name="ce240">
            <text:p>-128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12</text:p>
          </table:table-cell>
          <table:table-cell office:value-type="string" table:number-columns-spanned="2" table:number-rows-spanned="1" table:style-name="ce319">
            <text:p>Manutenção de Equipamentos</text:p>
          </table:table-cell>
          <table:covered-table-cell/>
          <table:table-cell office:value-type="float" office:value="-10600" table:style-name="ce179">
            <text:p>-10.6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178">
            <text:p>6.1.5.13</text:p>
          </table:table-cell>
          <table:table-cell table:style-name="ce202"/>
          <table:table-cell office:value-type="string" table:style-name="ce203">
            <text:p>Capacitações</text:p>
          </table:table-cell>
          <table:table-cell table:style-name="ce179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000" table:style-name="ce159">
            <text:p>2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000" table:style-name="ce160">
            <text:p>2.00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000" table:style-name="ce160">
            <text:p>2.000,00</text:p>
          </table:table-cell>
          <table:table-cell office:value-type="percentage" office:value="0" table:style-name="ce240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33"/>
          <table:table-cell office:value-type="string" table:style-name="ce146">
            <text:p>6.1.6</text:p>
          </table:table-cell>
          <table:table-cell office:value-type="string" table:number-columns-spanned="2" table:number-rows-spanned="1" table:style-name="ce320">
            <text:p>Comunicação e Imprensa</text:p>
          </table:table-cell>
          <table:covered-table-cell/>
          <table:table-cell office:value-type="float" office:value="-311000" table:style-name="ce137">
            <text:p>-311.000,00</text:p>
          </table:table-cell>
          <table:table-cell office:value-type="float" office:value="6295" table:style-name="ce163">
            <text:p>6.295,00</text:p>
          </table:table-cell>
          <table:table-cell office:value-type="float" office:value="7746.76" table:style-name="ce163">
            <text:p>7.746,76</text:p>
          </table:table-cell>
          <table:table-cell office:value-type="float" office:value="18878" table:style-name="ce163">
            <text:p>18.878,00</text:p>
          </table:table-cell>
          <table:table-cell office:value-type="float" office:value="9570" table:style-name="ce163">
            <text:p>9.570,00</text:p>
          </table:table-cell>
          <table:table-cell office:value-type="float" office:value="42489.760000000002" table:style-name="ce157">
            <text:p>42.489,76</text:p>
          </table:table-cell>
          <table:table-cell office:value-type="float" office:value="9829" table:style-name="ce163">
            <text:p>9.829,00</text:p>
          </table:table-cell>
          <table:table-cell office:value-type="float" office:value="17593" table:style-name="ce163">
            <text:p>17.593,00</text:p>
          </table:table-cell>
          <table:table-cell office:value-type="float" office:value="1981.7799999999988" table:style-name="ce163">
            <text:p>1.981,78</text:p>
          </table:table-cell>
          <table:table-cell office:value-type="float" office:value="36660.399999999994" table:style-name="ce163">
            <text:p>36.660,40</text:p>
          </table:table-cell>
          <table:table-cell office:value-type="float" office:value="66064.179999999993" table:style-name="ce157">
            <text:p>66.064,18</text:p>
          </table:table-cell>
          <table:table-cell office:value-type="float" office:value="24217.119999999999" table:style-name="ce163">
            <text:p>24.217,12</text:p>
          </table:table-cell>
          <table:table-cell office:value-type="float" office:value="23936.5" table:style-name="ce163">
            <text:p>23.936,50</text:p>
          </table:table-cell>
          <table:table-cell office:value-type="float" office:value="36710.350000000006" table:style-name="ce163">
            <text:p>36.710,35</text:p>
          </table:table-cell>
          <table:table-cell office:value-type="float" office:value="180997.77000000002" table:style-name="ce163">
            <text:p>180.997,77</text:p>
          </table:table-cell>
          <table:table-cell office:value-type="float" office:value="265861.74" table:style-name="ce157">
            <text:p>265.861,74</text:p>
          </table:table-cell>
          <table:table-cell office:value-type="float" office:value="374415.68" table:style-name="ce157">
            <text:p>374.415,68</text:p>
          </table:table-cell>
          <table:table-cell office:value-type="percentage" office:value="-1.2039089389067523" table:style-name="ce195">
            <text:p>-120%</text:p>
          </table:table-cell>
          <table:table-cell table:number-columns-repeated="3" table:style-name="ce133"/>
          <table:table-cell table:number-columns-repeated="16359" table:style-name="ce136"/>
        </table:table-row>
        <table:table-row table:style-name="ro1">
          <table:table-cell table:style-name="ce17"/>
          <table:table-cell office:value-type="string" table:style-name="ce86">
            <text:p>6.1.6.1</text:p>
          </table:table-cell>
          <table:table-cell table:style-name="ce83"/>
          <table:table-cell office:value-type="string" table:style-name="ce84">
            <text:p>Comunicação e <text:s/>Imprensa</text:p>
          </table:table-cell>
          <table:table-cell office:value-type="float" office:value="-311000" table:style-name="ce80">
            <text:p>-311.000,00</text:p>
          </table:table-cell>
          <table:table-cell office:value-type="float" office:value="6295" table:style-name="ce159">
            <text:p>6.295,00</text:p>
          </table:table-cell>
          <table:table-cell office:value-type="float" office:value="7746.76" table:style-name="ce159">
            <text:p>7.746,76</text:p>
          </table:table-cell>
          <table:table-cell office:value-type="float" office:value="18878" table:style-name="ce159">
            <text:p>18.878,00</text:p>
          </table:table-cell>
          <table:table-cell office:value-type="float" office:value="9570" table:style-name="ce159">
            <text:p>9.570,00</text:p>
          </table:table-cell>
          <table:table-cell office:value-type="float" office:value="42489.760000000002" table:style-name="ce160">
            <text:p>42.489,76</text:p>
          </table:table-cell>
          <table:table-cell office:value-type="float" office:value="9829" table:style-name="ce159">
            <text:p>9.829,00</text:p>
          </table:table-cell>
          <table:table-cell office:value-type="float" office:value="17593" table:style-name="ce159">
            <text:p>17.593,00</text:p>
          </table:table-cell>
          <table:table-cell office:value-type="float" office:value="1981.7799999999988" table:style-name="ce159">
            <text:p>1.981,78</text:p>
          </table:table-cell>
          <table:table-cell office:value-type="float" office:value="36660.399999999994" table:style-name="ce159">
            <text:p>36.660,40</text:p>
          </table:table-cell>
          <table:table-cell office:value-type="float" office:value="66064.179999999993" table:style-name="ce160">
            <text:p>66.064,18</text:p>
          </table:table-cell>
          <table:table-cell office:value-type="float" office:value="24217.119999999999" table:style-name="ce159">
            <text:p>24.217,12</text:p>
          </table:table-cell>
          <table:table-cell office:value-type="float" office:value="23936.5" table:style-name="ce159">
            <text:p>23.936,50</text:p>
          </table:table-cell>
          <table:table-cell office:value-type="float" office:value="36710.350000000006" table:style-name="ce159">
            <text:p>36.710,35</text:p>
          </table:table-cell>
          <table:table-cell office:value-type="float" office:value="180997.77000000002" table:style-name="ce159">
            <text:p>180.997,77</text:p>
          </table:table-cell>
          <table:table-cell office:value-type="float" office:value="265861.74" table:style-name="ce160">
            <text:p>265.861,74</text:p>
          </table:table-cell>
          <table:table-cell office:value-type="float" office:value="374415.68" table:style-name="ce160">
            <text:p>374.415,68</text:p>
          </table:table-cell>
          <table:table-cell office:value-type="percentage" office:value="-1.2039089389067523" table:style-name="ce240">
            <text:p>-120%</text:p>
          </table:table-cell>
          <table:table-cell table:number-columns-repeated="3" table:style-name="ce17"/>
          <table:table-cell table:number-columns-repeated="16359"/>
        </table:table-row>
        <table:table-row table:style-name="ro1">
          <table:table-cell table:style-name="ce144"/>
          <table:table-cell office:value-type="string" table:style-name="ce145">
            <text:p>6.2</text:p>
          </table:table-cell>
          <table:table-cell office:value-type="string" table:number-columns-spanned="2" table:number-rows-spanned="1" table:style-name="ce318">
            <text:p>Depreciação/Amortização/Exaustão/Baixa de Imobilizado</text:p>
          </table:table-cell>
          <table:covered-table-cell/>
          <table:table-cell office:value-type="float" office:value="0" table:style-name="ce132">
            <text:p>0,00</text:p>
          </table:table-cell>
          <table:table-cell office:value-type="float" office:value="7209.13" table:style-name="ce157">
            <text:p>7.209,13</text:p>
          </table:table-cell>
          <table:table-cell office:value-type="float" office:value="8058.25" table:style-name="ce157">
            <text:p>8.058,25</text:p>
          </table:table-cell>
          <table:table-cell office:value-type="float" office:value="8147.8600000000006" table:style-name="ce157">
            <text:p>8.147,86</text:p>
          </table:table-cell>
          <table:table-cell office:value-type="float" office:value="8153.32" table:style-name="ce157">
            <text:p>8.153,32</text:p>
          </table:table-cell>
          <table:table-cell office:value-type="float" office:value="31568.560000000001" table:style-name="ce157">
            <text:p>31.568,56</text:p>
          </table:table-cell>
          <table:table-cell office:value-type="float" office:value="8171.46" table:style-name="ce157">
            <text:p>8.171,46</text:p>
          </table:table-cell>
          <table:table-cell office:value-type="float" office:value="11183.99" table:style-name="ce157">
            <text:p>11.183,99</text:p>
          </table:table-cell>
          <table:table-cell office:value-type="float" office:value="11195.019999999999" table:style-name="ce157">
            <text:p>11.195,02</text:p>
          </table:table-cell>
          <table:table-cell office:value-type="float" office:value="11305.07" table:style-name="ce157">
            <text:p>11.305,07</text:p>
          </table:table-cell>
          <table:table-cell office:value-type="float" office:value="41855.54" table:style-name="ce157">
            <text:p>41.855,54</text:p>
          </table:table-cell>
          <table:table-cell office:value-type="float" office:value="11563.539999999997" table:style-name="ce157">
            <text:p>11.563,54</text:p>
          </table:table-cell>
          <table:table-cell office:value-type="float" office:value="15644.33" table:style-name="ce157">
            <text:p>15.644,33</text:p>
          </table:table-cell>
          <table:table-cell office:value-type="float" office:value="15800.06" table:style-name="ce157">
            <text:p>15.800,06</text:p>
          </table:table-cell>
          <table:table-cell office:value-type="float" office:value="16820.770000000004" table:style-name="ce157">
            <text:p>16.820,77</text:p>
          </table:table-cell>
          <table:table-cell office:value-type="float" office:value="59828.7" table:style-name="ce157">
            <text:p>59.828,70</text:p>
          </table:table-cell>
          <table:table-cell office:value-type="float" office:value="133252.79999999999" table:style-name="ce157">
            <text:p>133.252,80</text:p>
          </table:table-cell>
          <table:table-cell office:value-type="percentage" office:value="0" table:style-name="ce195">
            <text:p>0%</text:p>
          </table:table-cell>
          <table:table-cell table:number-columns-repeated="3" table:style-name="ce135"/>
          <table:table-cell table:number-columns-repeated="16359" table:style-name="ce136"/>
        </table:table-row>
        <table:table-row table:style-name="ro1">
          <table:table-cell table:style-name="ce1"/>
          <table:table-cell office:value-type="string" table:style-name="ce88">
            <text:p>6.2.1</text:p>
          </table:table-cell>
          <table:table-cell table:style-name="ce28"/>
          <table:table-cell office:value-type="string" table:style-name="ce29">
            <text:p>Depreciação</text:p>
          </table:table-cell>
          <table:table-cell table:style-name="ce80"/>
          <table:table-cell office:value-type="float" office:value="7209.13" table:style-name="ce172">
            <text:p>7.209,13</text:p>
          </table:table-cell>
          <table:table-cell office:value-type="float" office:value="8058.25" table:style-name="ce172">
            <text:p>8.058,25</text:p>
          </table:table-cell>
          <table:table-cell office:value-type="float" office:value="8147.8600000000006" table:style-name="ce172">
            <text:p>8.147,86</text:p>
          </table:table-cell>
          <table:table-cell office:value-type="float" office:value="8153.32" table:style-name="ce172">
            <text:p>8.153,32</text:p>
          </table:table-cell>
          <table:table-cell office:value-type="float" office:value="31568.560000000001" table:style-name="ce160">
            <text:p>31.568,56</text:p>
          </table:table-cell>
          <table:table-cell office:value-type="float" office:value="8171.46" table:style-name="ce172">
            <text:p>8.171,46</text:p>
          </table:table-cell>
          <table:table-cell office:value-type="float" office:value="11183.99" table:style-name="ce172">
            <text:p>11.183,99</text:p>
          </table:table-cell>
          <table:table-cell office:value-type="float" office:value="11195.019999999999" table:style-name="ce172">
            <text:p>11.195,02</text:p>
          </table:table-cell>
          <table:table-cell office:value-type="float" office:value="11305.07" table:style-name="ce172">
            <text:p>11.305,07</text:p>
          </table:table-cell>
          <table:table-cell office:value-type="float" office:value="41855.54" table:style-name="ce160">
            <text:p>41.855,54</text:p>
          </table:table-cell>
          <table:table-cell office:value-type="float" office:value="11563.539999999997" table:style-name="ce172">
            <text:p>11.563,54</text:p>
          </table:table-cell>
          <table:table-cell office:value-type="float" office:value="15644.33" table:style-name="ce172">
            <text:p>15.644,33</text:p>
          </table:table-cell>
          <table:table-cell office:value-type="float" office:value="15800.06" table:style-name="ce172">
            <text:p>15.800,06</text:p>
          </table:table-cell>
          <table:table-cell office:value-type="float" office:value="16820.770000000004" table:style-name="ce172">
            <text:p>16.820,77</text:p>
          </table:table-cell>
          <table:table-cell office:value-type="float" office:value="59828.7" table:style-name="ce160">
            <text:p>59.828,70</text:p>
          </table:table-cell>
          <table:table-cell office:value-type="float" office:value="133252.79999999999" table:style-name="ce160">
            <text:p>133.252,80</text:p>
          </table:table-cell>
          <table:table-cell office:value-type="percentage" office:value="0" table:style-name="ce196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88">
            <text:p>6.2.2</text:p>
          </table:table-cell>
          <table:table-cell table:style-name="ce28"/>
          <table:table-cell office:value-type="string" table:style-name="ce29">
            <text:p>Amortização</text:p>
          </table:table-cell>
          <table:table-cell table:style-name="ce80"/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60">
            <text:p>0,00</text:p>
          </table:table-cell>
          <table:table-cell table:number-columns-repeated="4" table:style-name="ce172"/>
          <table:table-cell office:value-type="float" office:value="0" table:style-name="ce160">
            <text:p>0,00</text:p>
          </table:table-cell>
          <table:table-cell table:style-name="ce172"/>
          <table:table-cell table:number-columns-repeated="3" table:style-name="ce159"/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196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7"/>
          <table:table-cell office:value-type="string" table:style-name="ce85">
            <text:p>6.2.3</text:p>
          </table:table-cell>
          <table:table-cell table:style-name="ce77"/>
          <table:table-cell office:value-type="string" table:style-name="ce67">
            <text:p>Baixa de ativo imobilizado</text:p>
          </table:table-cell>
          <table:table-cell table:style-name="ce80"/>
          <table:table-cell table:number-columns-repeated="4" table:style-name="ce172"/>
          <table:table-cell office:value-type="float" office:value="0" table:style-name="ce160">
            <text:p>0,00</text:p>
          </table:table-cell>
          <table:table-cell table:number-columns-repeated="4" table:style-name="ce172"/>
          <table:table-cell office:value-type="float" office:value="0" table:style-name="ce160">
            <text:p>0,00</text:p>
          </table:table-cell>
          <table:table-cell table:style-name="ce172"/>
          <table:table-cell table:number-columns-repeated="3" table:style-name="ce159"/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196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7"/>
          <table:table-cell office:value-type="string" table:style-name="ce85">
            <text:p>6.2.4</text:p>
          </table:table-cell>
          <table:table-cell table:style-name="ce77"/>
          <table:table-cell office:value-type="string" table:style-name="ce251">
            <text:p>Outros (especificar)</text:p>
          </table:table-cell>
          <table:table-cell table:style-name="ce80"/>
          <table:table-cell table:number-columns-repeated="4" table:style-name="ce159"/>
          <table:table-cell office:value-type="float" office:value="0" table:style-name="ce160">
            <text:p>0,00</text:p>
          </table:table-cell>
          <table:table-cell table:number-columns-repeated="4" table:style-name="ce159"/>
          <table:table-cell office:value-type="float" office:value="0" table:style-name="ce160">
            <text:p>0,00</text:p>
          </table:table-cell>
          <table:table-cell table:number-columns-repeated="4" table:style-name="ce159"/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percentage" office:value="0" table:style-name="ce196">
            <text:p>0%</text:p>
          </table:table-cell>
          <table:table-cell table:number-columns-repeated="3" table:style-name="ce21"/>
          <table:table-cell table:number-columns-repeated="16359"/>
        </table:table-row>
        <table:table-row table:style-name="ro2">
          <table:table-cell table:style-name="ce17"/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322">
            <text:p>Superavit/Deficit do exercício</text:p>
          </table:table-cell>
          <table:covered-table-cell/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style-name="ce198">
            <text:p>0%</text:p>
          </table:table-cell>
          <table:table-cell table:style-name="ce79"/>
          <table:table-cell table:number-columns-repeated="2" table:style-name="ce17"/>
          <table:table-cell table:number-columns-repeated="16359"/>
        </table:table-row>
        <table:table-row table:style-name="ro8">
          <table:table-cell table:style-name="ce87"/>
          <table:table-cell table:style-name="ce2"/>
          <table:table-cell table:style-name="ce3"/>
          <table:table-cell table:style-name="ce242"/>
          <table:table-cell table:style-name="ce51"/>
          <table:table-cell table:number-columns-repeated="4" table:style-name="ce220"/>
          <table:table-cell table:style-name="ce51"/>
          <table:table-cell table:number-columns-repeated="4" table:style-name="ce220"/>
          <table:table-cell table:style-name="ce51"/>
          <table:table-cell table:number-columns-repeated="4" table:style-name="ce220"/>
          <table:table-cell table:style-name="ce51"/>
          <table:table-cell table:style-name="ce169"/>
          <table:table-cell table:style-name="ce199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number-columns-spanned="3" table:number-rows-spanned="1" table:style-name="ce297">
            <text:p>III - INVESTIMENTOS/IMOBILIZADO</text:p>
          </table:table-cell>
          <table:covered-table-cell table:number-columns-repeated="2"/>
          <table:table-cell table:style-name="ce51"/>
          <table:table-cell table:number-columns-repeated="4" table:style-name="ce220"/>
          <table:table-cell table:style-name="ce51"/>
          <table:table-cell table:number-columns-repeated="4" table:style-name="ce220"/>
          <table:table-cell table:style-name="ce50"/>
          <table:table-cell table:number-columns-repeated="4" table:style-name="ce220"/>
          <table:table-cell table:style-name="ce51"/>
          <table:table-cell table:style-name="ce272"/>
          <table:table-cell table:style-name="ce188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table:style-name="ce90"/>
          <table:table-cell table:style-name="ce91"/>
          <table:table-cell table:style-name="ce252"/>
          <table:table-cell office:value-type="string" table:style-name="ce53">
            <text:p>Orçamento Anual</text:p>
          </table:table-cell>
          <table:table-cell office:value-type="string" table:style-name="ce53">
            <text:p>Janeiro</text:p>
          </table:table-cell>
          <table:table-cell office:value-type="string" table:style-name="ce53">
            <text:p>Fevereiro</text:p>
          </table:table-cell>
          <table:table-cell office:value-type="string" table:style-name="ce53">
            <text:p>Março</text:p>
          </table:table-cell>
          <table:table-cell office:value-type="string" table:style-name="ce54">
            <text:p>Abril</text:p>
          </table:table-cell>
          <table:table-cell office:value-type="string" table:style-name="ce54">
            <text:p>1º Quadr.</text:p>
          </table:table-cell>
          <table:table-cell office:value-type="string" table:style-name="ce54">
            <text:p>Maio</text:p>
          </table:table-cell>
          <table:table-cell office:value-type="string" table:style-name="ce54">
            <text:p>Junho</text:p>
          </table:table-cell>
          <table:table-cell office:value-type="string" table:style-name="ce55">
            <text:p>Julho</text:p>
          </table:table-cell>
          <table:table-cell office:value-type="string" table:style-name="ce55">
            <text:p>Agosto</text:p>
          </table:table-cell>
          <table:table-cell office:value-type="string" table:style-name="ce54">
            <text:p>2º Quadr.</text:p>
          </table:table-cell>
          <table:table-cell office:value-type="string" table:style-name="ce55">
            <text:p>Setembro</text:p>
          </table:table-cell>
          <table:table-cell office:value-type="string" table:style-name="ce56">
            <text:p>Outubro</text:p>
          </table:table-cell>
          <table:table-cell office:value-type="string" table:style-name="ce56">
            <text:p>Novembro</text:p>
          </table:table-cell>
          <table:table-cell office:value-type="string" table:style-name="ce56">
            <text:p>Dezembro</text:p>
          </table:table-cell>
          <table:table-cell office:value-type="string" table:style-name="ce54">
            <text:p>3º Quadr.</text:p>
          </table:table-cell>
          <table:table-cell office:value-type="string" table:style-name="ce57">
            <text:p>Realizado</text:p>
          </table:table-cell>
          <table:table-cell office:value-type="string" table:style-name="ce190">
            <text:p>Real x Orçado<text:s/></text:p>
          </table:table-cell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1"/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323">
            <text:p>Investimentos com recursos vinculados ao Contrato de Gestão</text:p>
          </table:table-cell>
          <table:covered-table-cell/>
          <table:table-cell office:value-type="float" office:value="4836743.28" table:style-name="ce221">
            <text:p>4.836.743,28</text:p>
          </table:table-cell>
          <table:table-cell office:value-type="float" office:value="0" table:style-name="ce222">
            <text:p>0,00</text:p>
          </table:table-cell>
          <table:table-cell office:value-type="float" office:value="7750" table:style-name="ce222">
            <text:p>7.750,00</text:p>
          </table:table-cell>
          <table:table-cell office:value-type="float" office:value="13825" table:style-name="ce222">
            <text:p>13.825,00</text:p>
          </table:table-cell>
          <table:table-cell office:value-type="float" office:value="0" table:style-name="ce222">
            <text:p>0,00</text:p>
          </table:table-cell>
          <table:table-cell office:value-type="float" office:value="21575" table:style-name="ce95">
            <text:p>21.575,00</text:p>
          </table:table-cell>
          <table:table-cell office:value-type="float" office:value="0" table:style-name="ce222">
            <text:p>0,00</text:p>
          </table:table-cell>
          <table:table-cell office:value-type="float" office:value="194864.9" table:style-name="ce222">
            <text:p>194.864,90</text:p>
          </table:table-cell>
          <table:table-cell office:value-type="float" office:value="657.12" table:style-name="ce222">
            <text:p>657,12</text:p>
          </table:table-cell>
          <table:table-cell office:value-type="float" office:value="239792" table:style-name="ce222">
            <text:p>239.792,00</text:p>
          </table:table-cell>
          <table:table-cell office:value-type="float" office:value="435314.02" table:style-name="ce19">
            <text:p>435.314,02</text:p>
          </table:table-cell>
          <table:table-cell office:value-type="float" office:value="243965.08" table:style-name="ce222">
            <text:p>243.965,08</text:p>
          </table:table-cell>
          <table:table-cell office:value-type="float" office:value="16473.260000000002" table:style-name="ce222">
            <text:p>16.473,26</text:p>
          </table:table-cell>
          <table:table-cell office:value-type="float" office:value="9412.2900000000009" table:style-name="ce222">
            <text:p>9.412,29</text:p>
          </table:table-cell>
          <table:table-cell office:value-type="float" office:value="880336.34000000008" table:style-name="ce222">
            <text:p>880.336,34</text:p>
          </table:table-cell>
          <table:table-cell office:value-type="float" office:value="1150186.9700000002" table:style-name="ce19">
            <text:p>1.150.186,97</text:p>
          </table:table-cell>
          <table:table-cell office:value-type="float" office:value="1607075.9900000002" table:style-name="ce19">
            <text:p>1.607.075,99</text:p>
          </table:table-cell>
          <table:table-cell office:value-type="percentage" office:value="0.33226406632853173" table:style-name="ce191">
            <text:p>33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96">
            <text:p>8.1</text:p>
          </table:table-cell>
          <table:table-cell office:value-type="string" table:number-columns-spanned="2" table:number-rows-spanned="1" table:style-name="ce321">
            <text:p>Equipamentos de informática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7750" table:style-name="ce223">
            <text:p>7.75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7750" table:style-name="ce99">
            <text:p>7.750,00</text:p>
          </table:table-cell>
          <table:table-cell office:value-type="float" office:value="0" table:style-name="ce223">
            <text:p>0,00</text:p>
          </table:table-cell>
          <table:table-cell office:value-type="float" office:value="2586" table:style-name="ce223">
            <text:p>2.586,00</text:p>
          </table:table-cell>
          <table:table-cell table:style-name="ce223"/>
          <table:table-cell office:value-type="float" office:value="7793" table:style-name="ce223">
            <text:p>7.793,00</text:p>
          </table:table-cell>
          <table:table-cell office:value-type="float" office:value="10379" table:style-name="ce100">
            <text:p>10.379,00</text:p>
          </table:table-cell>
          <table:table-cell office:value-type="float" office:value="8555.7999999999993" table:style-name="ce223">
            <text:p>8.555,80</text:p>
          </table:table-cell>
          <table:table-cell office:value-type="float" office:value="7787" table:style-name="ce223">
            <text:p>7.787,00</text:p>
          </table:table-cell>
          <table:table-cell office:value-type="float" office:value="5374.48" table:style-name="ce223">
            <text:p>5.374,48</text:p>
          </table:table-cell>
          <table:table-cell office:value-type="float" office:value="41350" table:style-name="ce223">
            <text:p>41.350,00</text:p>
          </table:table-cell>
          <table:table-cell office:value-type="float" office:value="63067.28" table:style-name="ce100">
            <text:p>63.067,28</text:p>
          </table:table-cell>
          <table:table-cell office:value-type="float" office:value="81196.28" table:style-name="ce100">
            <text:p>81.196,28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1"/>
          <table:table-cell office:value-type="string" table:style-name="ce96">
            <text:p>8.2</text:p>
          </table:table-cell>
          <table:table-cell office:value-type="string" table:number-columns-spanned="2" table:number-rows-spanned="1" table:style-name="ce321">
            <text:p>Moveis e utensílios</text:p>
          </table:table-cell>
          <table:covered-table-cell/>
          <table:table-cell office:value-type="float" office:value="41922.9" table:style-name="ce100">
            <text:p>41.922,90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office:value-type="float" office:value="13825" table:style-name="ce223">
            <text:p>13.825,00</text:p>
          </table:table-cell>
          <table:table-cell office:value-type="float" office:value="0" table:style-name="ce223">
            <text:p>0,00</text:p>
          </table:table-cell>
          <table:table-cell office:value-type="float" office:value="13825" table:style-name="ce99">
            <text:p>13.825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57.12" table:style-name="ce224">
            <text:p><text:s/>657,12<text:s/></text:p>
          </table:table-cell>
          <table:table-cell office:value-type="float" office:value="359" table:style-name="ce224">
            <text:p><text:s/>359,00<text:s/></text:p>
          </table:table-cell>
          <table:table-cell office:value-type="float" office:value="1016.12" table:style-name="ce100">
            <text:p>1.016,12</text:p>
          </table:table-cell>
          <table:table-cell office:value-type="float" office:value="958" table:style-name="ce223">
            <text:p>958,00</text:p>
          </table:table-cell>
          <table:table-cell office:value-type="float" office:value="6526.26" table:style-name="ce223">
            <text:p>6.526,26</text:p>
          </table:table-cell>
          <table:table-cell office:value-type="float" office:value="137.81" table:style-name="ce223">
            <text:p>137,81</text:p>
          </table:table-cell>
          <table:table-cell office:value-type="float" office:value="0" table:style-name="ce223">
            <text:p>0,00</text:p>
          </table:table-cell>
          <table:table-cell office:value-type="float" office:value="7622.0700000000006" table:style-name="ce100">
            <text:p>7.622,07</text:p>
          </table:table-cell>
          <table:table-cell office:value-type="float" office:value="22463.190000000002" table:style-name="ce100">
            <text:p>22.463,19</text:p>
          </table:table-cell>
          <table:table-cell office:value-type="percentage" office:value="0.53582147227410326" table:style-name="ce197">
            <text:p>54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96">
            <text:p>8.3</text:p>
          </table:table-cell>
          <table:table-cell office:value-type="string" table:number-columns-spanned="2" table:number-rows-spanned="1" table:style-name="ce321">
            <text:p>Máquinas e equipamentos</text:p>
          </table:table-cell>
          <table:covered-table-cell/>
          <table:table-cell office:value-type="float" office:value="260670.38" table:style-name="ce100">
            <text:p>260.670,38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92278.9" table:style-name="ce223">
            <text:p>192.278,90</text:p>
          </table:table-cell>
          <table:table-cell table:number-columns-repeated="2" table:style-name="ce223"/>
          <table:table-cell office:value-type="float" office:value="192278.9" table:style-name="ce100">
            <text:p>192.278,9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933.31" table:style-name="ce223">
            <text:p>1.933,31</text:p>
          </table:table-cell>
          <table:table-cell office:value-type="float" office:value="1933.31" table:style-name="ce100">
            <text:p>1.933,31</text:p>
          </table:table-cell>
          <table:table-cell office:value-type="float" office:value="194212.21" table:style-name="ce100">
            <text:p>194.212,21</text:p>
          </table:table-cell>
          <table:table-cell office:value-type="percentage" office:value="0.74504901554215708" table:style-name="ce197">
            <text:p>75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96">
            <text:p>8.4</text:p>
          </table:table-cell>
          <table:table-cell office:value-type="string" table:number-columns-spanned="2" table:number-rows-spanned="1" table:style-name="ce321">
            <text:p>Softwar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96">
            <text:p>8.5</text:p>
          </table:table-cell>
          <table:table-cell office:value-type="string" table:number-columns-spanned="2" table:number-rows-spanned="1" table:style-name="ce321">
            <text:p>Benfeitorias</text:p>
          </table:table-cell>
          <table:covered-table-cell/>
          <table:table-cell office:value-type="float" office:value="4004150" table:style-name="ce100">
            <text:p>4.004.15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227606.46" table:style-name="ce223">
            <text:p>227.606,46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818126.53" table:style-name="ce223">
            <text:p>818.126,53</text:p>
          </table:table-cell>
          <table:table-cell office:value-type="float" office:value="1045732.99" table:style-name="ce100">
            <text:p>1.045.732,99</text:p>
          </table:table-cell>
          <table:table-cell office:value-type="float" office:value="1045732.99" table:style-name="ce100">
            <text:p>1.045.732,99</text:p>
          </table:table-cell>
          <table:table-cell office:value-type="percentage" office:value="0.2611622916224417" table:style-name="ce197">
            <text:p>26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96">
            <text:p>8.6</text:p>
          </table:table-cell>
          <table:table-cell office:value-type="string" table:number-columns-spanned="2" table:number-rows-spanned="1" table:style-name="ce321">
            <text:p>Aquisição de acervo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table:number-columns-repeated="2" table:style-name="ce223"/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101"/>
          <table:table-cell office:value-type="string" table:style-name="ce96">
            <text:p>8.7</text:p>
          </table:table-cell>
          <table:table-cell office:value-type="string" table:number-columns-spanned="2" table:number-rows-spanned="1" table:style-name="ce321">
            <text:p>Instrumentos Musicais</text:p>
          </table:table-cell>
          <table:covered-table-cell/>
          <table:table-cell office:value-type="float" office:value="530000" table:style-name="ce100">
            <text:p>530.00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table:style-name="ce224"/>
          <table:table-cell office:value-type="float" office:value="231640" table:style-name="ce224">
            <text:p><text:s/>231.640,00<text:s/></text:p>
          </table:table-cell>
          <table:table-cell office:value-type="float" office:value="231640" table:style-name="ce100">
            <text:p>231.640,00</text:p>
          </table:table-cell>
          <table:table-cell office:value-type="float" office:value="6844.82" table:style-name="ce223">
            <text:p>6.844,82</text:p>
          </table:table-cell>
          <table:table-cell office:value-type="float" office:value="2160" table:style-name="ce223">
            <text:p>2.160,00</text:p>
          </table:table-cell>
          <table:table-cell office:value-type="float" office:value="3900" table:style-name="ce223">
            <text:p>3.900,00</text:p>
          </table:table-cell>
          <table:table-cell office:value-type="float" office:value="18926.5" table:style-name="ce223">
            <text:p>18.926,50</text:p>
          </table:table-cell>
          <table:table-cell office:value-type="float" office:value="31831.32" table:style-name="ce100">
            <text:p>31.831,32</text:p>
          </table:table-cell>
          <table:table-cell office:value-type="float" office:value="263471.32" table:style-name="ce100">
            <text:p>263.471,32</text:p>
          </table:table-cell>
          <table:table-cell office:value-type="percentage" office:value="0.49711569811320755" table:style-name="ce197">
            <text:p>5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2">
          <table:table-cell table:style-name="ce1"/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323">
            <text:p>Recursos públicos específicos para investimentos no Contrato de Gestão</text:p>
          </table:table-cell>
          <table:covered-table-cell/>
          <table:table-cell office:value-type="float" office:value="0" table:style-name="ce19">
            <text:p>0,00</text:p>
          </table:table-cell>
          <table:table-cell office:value-type="float" office:value="0" table:style-name="ce225">
            <text:p><text:s/>-<text:s text:c="3"/>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9.1</text:p>
          </table:table-cell>
          <table:table-cell office:value-type="string" table:style-name="ce104">
            <text:p>Equipamentos de informática</text:p>
          </table:table-cell>
          <table:table-cell table:style-name="ce253"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9.2</text:p>
          </table:table-cell>
          <table:table-cell office:value-type="string" table:number-columns-spanned="2" table:number-rows-spanned="1" table:style-name="ce324">
            <text:p>Moveis e utensílios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9.3</text:p>
          </table:table-cell>
          <table:table-cell office:value-type="string" table:number-columns-spanned="2" table:number-rows-spanned="1" table:style-name="ce324">
            <text:p>Máquinas e equipamentos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9.4</text:p>
          </table:table-cell>
          <table:table-cell office:value-type="string" table:number-columns-spanned="2" table:number-rows-spanned="1" table:style-name="ce324">
            <text:p>Softwar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9.5</text:p>
          </table:table-cell>
          <table:table-cell office:value-type="string" table:number-columns-spanned="2" table:number-rows-spanned="1" table:style-name="ce324">
            <text:p>Benfeitorias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9.6</text:p>
          </table:table-cell>
          <table:table-cell office:value-type="string" table:number-columns-spanned="2" table:number-rows-spanned="1" table:style-name="ce324">
            <text:p>Aquisição de acervo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9.7</text:p>
          </table:table-cell>
          <table:table-cell office:value-type="string" table:number-columns-spanned="2" table:number-rows-spanned="1" table:style-name="ce324">
            <text:p>Outros investimentos/imobilizado (especificar)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2">
          <table:table-cell table:style-name="ce1"/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323">
            <text:p>Investimentos com recursos incentivados</text:p>
          </table:table-cell>
          <table:covered-table-cell/>
          <table:table-cell office:value-type="float" office:value="0" table:style-name="ce19">
            <text:p>0,00</text:p>
          </table:table-cell>
          <table:table-cell office:value-type="float" office:value="0" table:style-name="ce225">
            <text:p><text:s/>-<text:s text:c="3"/>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10.1</text:p>
          </table:table-cell>
          <table:table-cell office:value-type="string" table:style-name="ce104">
            <text:p>Equipamentos de informática</text:p>
          </table:table-cell>
          <table:table-cell table:style-name="ce253"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10.2</text:p>
          </table:table-cell>
          <table:table-cell office:value-type="string" table:number-columns-spanned="2" table:number-rows-spanned="1" table:style-name="ce324">
            <text:p>Moveis e utensílios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10.3</text:p>
          </table:table-cell>
          <table:table-cell office:value-type="string" table:number-columns-spanned="2" table:number-rows-spanned="1" table:style-name="ce324">
            <text:p>Máquinas e equipamentos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10.4</text:p>
          </table:table-cell>
          <table:table-cell office:value-type="string" table:number-columns-spanned="2" table:number-rows-spanned="1" table:style-name="ce324">
            <text:p>Softwar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10.5</text:p>
          </table:table-cell>
          <table:table-cell office:value-type="string" table:number-columns-spanned="2" table:number-rows-spanned="1" table:style-name="ce324">
            <text:p>Benfeitorias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10.6</text:p>
          </table:table-cell>
          <table:table-cell office:value-type="string" table:number-columns-spanned="2" table:number-rows-spanned="1" table:style-name="ce324">
            <text:p>Aquisição de acervo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01"/>
          <table:table-cell office:value-type="string" table:style-name="ce96">
            <text:p>10.7</text:p>
          </table:table-cell>
          <table:table-cell office:value-type="string" table:number-columns-spanned="2" table:number-rows-spanned="1" table:style-name="ce324">
            <text:p>Outros investimentos/imobilizado (especificar)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percentage" office:value="0" table:style-name="ce197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42"/>
          <table:table-cell table:number-columns-repeated="5" table:style-name="ce109"/>
          <table:table-cell table:number-columns-repeated="3" table:style-name="ce110"/>
          <table:table-cell table:number-columns-repeated="7" table:style-name="ce109"/>
          <table:table-cell table:style-name="ce110"/>
          <table:table-cell table:style-name="ce272"/>
          <table:table-cell table:style-name="ce193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7"/>
          <table:table-cell office:value-type="string" table:style-name="ce108">
            <text:p>IV - PROJETOS A EXECUTAR E SALDOS DE RECURSOS VINCULADOS AO CONTRATO DE GESTÃO</text:p>
          </table:table-cell>
          <table:table-cell table:style-name="ce49"/>
          <table:table-cell table:style-name="ce247"/>
          <table:table-cell table:number-columns-repeated="5" table:style-name="ce109"/>
          <table:table-cell table:number-columns-repeated="11" table:style-name="ce110"/>
          <table:table-cell table:style-name="ce272"/>
          <table:table-cell table:style-name="ce193"/>
          <table:table-cell table:number-columns-repeated="3" table:style-name="ce21"/>
          <table:table-cell table:number-columns-repeated="16359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42"/>
          <table:table-cell table:number-columns-repeated="8" table:style-name="ce110"/>
          <table:table-cell table:number-columns-repeated="7" table:style-name="ce109"/>
          <table:table-cell table:style-name="ce110"/>
          <table:table-cell table:style-name="ce272"/>
          <table:table-cell table:style-name="ce193"/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11"/>
          <table:table-cell table:style-name="ce111"/>
          <table:table-cell office:value-type="string" table:style-name="ce112">
            <text:p>PROJETOS A EXECUTAR<text:s/></text:p>
          </table:table-cell>
          <table:table-cell table:style-name="ce254"/>
          <table:table-cell office:value-type="string" table:style-name="ce113">
            <text:p>Orçamento Anual</text:p>
          </table:table-cell>
          <table:table-cell office:value-type="string" table:style-name="ce114">
            <text:p>Janeiro</text:p>
          </table:table-cell>
          <table:table-cell office:value-type="string" table:style-name="ce53">
            <text:p>Fevereiro</text:p>
          </table:table-cell>
          <table:table-cell office:value-type="string" table:style-name="ce53">
            <text:p>Março</text:p>
          </table:table-cell>
          <table:table-cell office:value-type="string" table:style-name="ce54">
            <text:p>Abril</text:p>
          </table:table-cell>
          <table:table-cell office:value-type="string" table:style-name="ce54">
            <text:p>1º Quadr.</text:p>
          </table:table-cell>
          <table:table-cell office:value-type="string" table:style-name="ce54">
            <text:p>Maio</text:p>
          </table:table-cell>
          <table:table-cell office:value-type="string" table:style-name="ce54">
            <text:p>Junho</text:p>
          </table:table-cell>
          <table:table-cell office:value-type="string" table:style-name="ce55">
            <text:p>Julho</text:p>
          </table:table-cell>
          <table:table-cell office:value-type="string" table:style-name="ce55">
            <text:p>Agosto</text:p>
          </table:table-cell>
          <table:table-cell office:value-type="string" table:style-name="ce54">
            <text:p>2º Quadr.</text:p>
          </table:table-cell>
          <table:table-cell office:value-type="string" table:style-name="ce55">
            <text:p>Setembro</text:p>
          </table:table-cell>
          <table:table-cell office:value-type="string" table:style-name="ce56">
            <text:p>Outubro</text:p>
          </table:table-cell>
          <table:table-cell office:value-type="string" table:style-name="ce56">
            <text:p>Novembro</text:p>
          </table:table-cell>
          <table:table-cell office:value-type="string" table:style-name="ce56">
            <text:p>Dezembro</text:p>
          </table:table-cell>
          <table:table-cell office:value-type="string" table:style-name="ce54">
            <text:p>3º Quadr.</text:p>
          </table:table-cell>
          <table:table-cell office:value-type="string" table:style-name="ce57">
            <text:p>Realizado</text:p>
          </table:table-cell>
          <table:table-cell office:value-type="string" table:style-name="ce190">
            <text:p>Real x Orçado<text:s/></text:p>
          </table:table-cell>
          <table:table-cell table:number-columns-repeated="3" table:style-name="ce10"/>
          <table:table-cell table:number-columns-repeated="16359"/>
        </table:table-row>
        <table:table-row table:style-name="ro2">
          <table:table-cell table:style-name="ce11"/>
          <table:table-cell office:value-type="float" office:value="11" table:style-name="ce115">
            <text:p>11</text:p>
          </table:table-cell>
          <table:table-cell office:value-type="string" table:number-columns-spanned="2" table:number-rows-spanned="1" table:style-name="ce326">
            <text:p>Saldo Projetos a Executar (contábil)</text:p>
          </table:table-cell>
          <table:covered-table-cell/>
          <table:table-cell office:value-type="float" office:value="0" table:style-name="ce116">
            <text:p>0,00</text:p>
          </table:table-cell>
          <table:table-cell office:value-type="float" office:value="2531871.7400000002" table:style-name="ce117">
            <text:p>2.531.871,74</text:p>
          </table:table-cell>
          <table:table-cell office:value-type="float" office:value="1359979.02" table:style-name="ce117">
            <text:p>1.359.979,02</text:p>
          </table:table-cell>
          <table:table-cell office:value-type="float" office:value="1027645.68" table:style-name="ce117">
            <text:p>1.027.645,68</text:p>
          </table:table-cell>
          <table:table-cell office:value-type="float" office:value="690112.67" table:style-name="ce117">
            <text:p>690.112,67</text:p>
          </table:table-cell>
          <table:table-cell office:value-type="float" office:value="1027645.68" table:style-name="ce118">
            <text:p>1.027.645,68</text:p>
          </table:table-cell>
          <table:table-cell office:value-type="float" office:value="2011701.02" table:style-name="ce117">
            <text:p>2.011.701,02</text:p>
          </table:table-cell>
          <table:table-cell office:value-type="float" office:value="1844963.32" table:style-name="ce117">
            <text:p>1.844.963,32</text:p>
          </table:table-cell>
          <table:table-cell office:value-type="float" office:value="2919970.02" table:style-name="ce117">
            <text:p>2.919.970,02</text:p>
          </table:table-cell>
          <table:table-cell office:value-type="float" office:value="5559960.8900000006" table:style-name="ce117">
            <text:p>5.559.960,89</text:p>
          </table:table-cell>
          <table:table-cell office:value-type="float" office:value="2919970.02" table:style-name="ce118">
            <text:p>2.919.970,02</text:p>
          </table:table-cell>
          <table:table-cell office:value-type="float" office:value="2370239.63" table:style-name="ce117">
            <text:p>2.370.239,63</text:p>
          </table:table-cell>
          <table:table-cell office:value-type="float" office:value="4056036.34" table:style-name="ce117">
            <text:p>4.056.036,34</text:p>
          </table:table-cell>
          <table:table-cell office:value-type="float" office:value="3447323.55" table:style-name="ce117">
            <text:p>3.447.323,55</text:p>
          </table:table-cell>
          <table:table-cell office:value-type="float" office:value="4910838.9400000004" table:style-name="ce117">
            <text:p>4.910.838,94</text:p>
          </table:table-cell>
          <table:table-cell office:value-type="float" office:value="4910838.9400000004" table:style-name="ce118">
            <text:p>4.910.838,94</text:p>
          </table:table-cell>
          <table:table-cell office:value-type="float" office:value="4910838.9400000004" table:style-name="ce117">
            <text:p>4.910.838,94</text:p>
          </table:table-cell>
          <table:table-cell office:value-type="percentage" office:value="0" table:style-name="ce200">
            <text:p>0%</text:p>
          </table:table-cell>
          <table:table-cell table:number-columns-repeated="3" table:style-name="ce10"/>
          <table:table-cell table:number-columns-repeated="16359"/>
        </table:table-row>
        <table:table-row table:style-name="ro2">
          <table:table-cell table:style-name="ce101"/>
          <table:table-cell office:value-type="string" table:style-name="ce119">
            <text:p>11.1</text:p>
          </table:table-cell>
          <table:table-cell office:value-type="string" table:number-columns-spanned="2" table:number-rows-spanned="1" table:style-name="ce327">
            <text:p>Repasse</text:p>
          </table:table-cell>
          <table:covered-table-cell/>
          <table:table-cell table:style-name="ce228"/>
          <table:table-cell office:value-type="float" office:value="2531871.7400000002" table:style-name="ce229">
            <text:p>2.531.871,74</text:p>
          </table:table-cell>
          <table:table-cell office:value-type="float" office:value="1359979.02" table:style-name="ce229">
            <text:p>1.359.979,02</text:p>
          </table:table-cell>
          <table:table-cell office:value-type="float" office:value="1027645.68" table:style-name="ce229">
            <text:p>1.027.645,68</text:p>
          </table:table-cell>
          <table:table-cell office:value-type="float" office:value="690112.67" table:style-name="ce229">
            <text:p>690.112,67</text:p>
          </table:table-cell>
          <table:table-cell office:value-type="float" office:value="1027645.68" table:style-name="ce118">
            <text:p>1.027.645,68</text:p>
          </table:table-cell>
          <table:table-cell office:value-type="float" office:value="2011701.02" table:style-name="ce229">
            <text:p>2.011.701,02</text:p>
          </table:table-cell>
          <table:table-cell office:value-type="float" office:value="1844963.32" table:style-name="ce229">
            <text:p>1.844.963,32</text:p>
          </table:table-cell>
          <table:table-cell office:value-type="float" office:value="2919970.02" table:style-name="ce229">
            <text:p>2.919.970,02</text:p>
          </table:table-cell>
          <table:table-cell office:value-type="float" office:value="5559960.8900000006" table:style-name="ce229">
            <text:p>5.559.960,89</text:p>
          </table:table-cell>
          <table:table-cell office:value-type="float" office:value="2919970.02" table:style-name="ce118">
            <text:p>2.919.970,02</text:p>
          </table:table-cell>
          <table:table-cell office:value-type="float" office:value="2370239.63" table:style-name="ce229">
            <text:p>2.370.239,63</text:p>
          </table:table-cell>
          <table:table-cell office:value-type="float" office:value="4056036.34" table:style-name="ce230">
            <text:p>4.056.036,34</text:p>
          </table:table-cell>
          <table:table-cell office:value-type="float" office:value="3447323.55" table:style-name="ce230">
            <text:p>3.447.323,55</text:p>
          </table:table-cell>
          <table:table-cell office:value-type="float" office:value="4910838.9400000004" table:style-name="ce230">
            <text:p>4.910.838,94</text:p>
          </table:table-cell>
          <table:table-cell office:value-type="float" office:value="4910838.9400000004" table:style-name="ce118">
            <text:p>4.910.838,94</text:p>
          </table:table-cell>
          <table:table-cell office:value-type="float" office:value="4910838.9400000004" table:style-name="ce117">
            <text:p>4.910.838,94</text:p>
          </table:table-cell>
          <table:table-cell office:value-type="percentage" office:value="0" table:style-name="ce200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2">
          <table:table-cell table:style-name="ce101"/>
          <table:table-cell office:value-type="date" office:date-value="2020-02-11T00:00:00" table:style-name="ce122">
            <text:p>11.2</text:p>
          </table:table-cell>
          <table:table-cell office:value-type="string" table:number-columns-spanned="2" table:number-rows-spanned="1" table:style-name="ce327">
            <text:p>Reserva</text:p>
          </table:table-cell>
          <table:covered-table-cell/>
          <table:table-cell table:style-name="ce228"/>
          <table:table-cell table:number-columns-repeated="4" table:style-name="ce231"/>
          <table:table-cell office:value-type="float" office:value="0" table:style-name="ce118">
            <text:p>0,00</text:p>
          </table:table-cell>
          <table:table-cell table:number-columns-repeated="4" table:style-name="ce231"/>
          <table:table-cell office:value-type="float" office:value="0" table:style-name="ce118">
            <text:p>0,00</text:p>
          </table:table-cell>
          <table:table-cell table:style-name="ce231"/>
          <table:table-cell table:number-columns-repeated="3" table:style-name="ce230"/>
          <table:table-cell office:value-type="float" office:value="0" table:style-name="ce118">
            <text:p>0,00</text:p>
          </table:table-cell>
          <table:table-cell office:value-type="float" office:value="0" table:style-name="ce117">
            <text:p>0,00</text:p>
          </table:table-cell>
          <table:table-cell office:value-type="percentage" office:value="0" table:style-name="ce200">
            <text:p>0%</text:p>
          </table:table-cell>
          <table:table-cell table:style-name="ce3"/>
          <table:table-cell table:number-columns-repeated="2" table:style-name="ce102"/>
          <table:table-cell table:number-columns-repeated="16359"/>
        </table:table-row>
        <table:table-row table:style-name="ro2">
          <table:table-cell table:style-name="ce101"/>
          <table:table-cell office:value-type="date" office:date-value="2020-03-11T00:00:00" table:style-name="ce123">
            <text:p>11.3</text:p>
          </table:table-cell>
          <table:table-cell office:value-type="string" table:number-columns-spanned="2" table:number-rows-spanned="1" table:style-name="ce327">
            <text:p>Contingência</text:p>
          </table:table-cell>
          <table:covered-table-cell/>
          <table:table-cell table:style-name="ce228"/>
          <table:table-cell table:number-columns-repeated="4" table:style-name="ce231"/>
          <table:table-cell office:value-type="float" office:value="0" table:style-name="ce118">
            <text:p>0,00</text:p>
          </table:table-cell>
          <table:table-cell table:number-columns-repeated="4" table:style-name="ce231"/>
          <table:table-cell office:value-type="float" office:value="0" table:style-name="ce118">
            <text:p>0,00</text:p>
          </table:table-cell>
          <table:table-cell table:style-name="ce231"/>
          <table:table-cell table:number-columns-repeated="3" table:style-name="ce230"/>
          <table:table-cell office:value-type="float" office:value="0" table:style-name="ce118">
            <text:p>0,00</text:p>
          </table:table-cell>
          <table:table-cell office:value-type="float" office:value="0" table:style-name="ce117">
            <text:p>0,00</text:p>
          </table:table-cell>
          <table:table-cell office:value-type="percentage" office:value="0" table:style-name="ce200">
            <text:p>0%</text:p>
          </table:table-cell>
          <table:table-cell table:style-name="ce3"/>
          <table:table-cell table:number-columns-repeated="2" table:style-name="ce102"/>
          <table:table-cell table:number-columns-repeated="16359" table:style-name="ce8"/>
        </table:table-row>
        <table:table-row table:style-name="ro2">
          <table:table-cell table:style-name="ce101"/>
          <table:table-cell office:value-type="date" office:date-value="2020-04-11T00:00:00" table:style-name="ce122">
            <text:p>11.4</text:p>
          </table:table-cell>
          <table:table-cell office:value-type="string" table:number-columns-spanned="2" table:number-rows-spanned="1" table:style-name="ce327">
            <text:p>Outros (especificar)</text:p>
          </table:table-cell>
          <table:covered-table-cell/>
          <table:table-cell table:style-name="ce228"/>
          <table:table-cell table:number-columns-repeated="4" table:style-name="ce230"/>
          <table:table-cell office:value-type="float" office:value="0" table:style-name="ce118">
            <text:p>0,00</text:p>
          </table:table-cell>
          <table:table-cell table:number-columns-repeated="4" table:style-name="ce230"/>
          <table:table-cell office:value-type="float" office:value="0" table:style-name="ce118">
            <text:p>0,00</text:p>
          </table:table-cell>
          <table:table-cell table:number-columns-repeated="4" table:style-name="ce230"/>
          <table:table-cell office:value-type="float" office:value="0" table:style-name="ce118">
            <text:p>0,00</text:p>
          </table:table-cell>
          <table:table-cell office:value-type="float" office:value="0" table:style-name="ce117">
            <text:p>0,00</text:p>
          </table:table-cell>
          <table:table-cell office:value-type="percentage" office:value="0" table:style-name="ce200">
            <text:p>0%</text:p>
          </table:table-cell>
          <table:table-cell table:style-name="ce3"/>
          <table:table-cell table:number-columns-repeated="2" table:style-name="ce102"/>
          <table:table-cell table:number-columns-repeated="16359" table:style-name="ce8"/>
        </table:table-row>
        <table:table-row table:style-name="ro2">
          <table:table-cell table:style-name="ce11"/>
          <table:table-cell office:value-type="float" office:value="12" table:style-name="ce115">
            <text:p>12</text:p>
          </table:table-cell>
          <table:table-cell office:value-type="string" table:number-columns-spanned="2" table:number-rows-spanned="1" table:style-name="ce328">
            <text:p>Recursos incentivados - saldo a ser executado<text:s/></text:p>
          </table:table-cell>
          <table:covered-table-cell/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7">
            <text:p>0,00</text:p>
          </table:table-cell>
          <table:table-cell office:value-type="percentage" office:value="0" table:style-name="ce200">
            <text:p>0%</text:p>
          </table:table-cell>
          <table:table-cell table:number-columns-repeated="3" table:style-name="ce10"/>
          <table:table-cell table:number-columns-repeated="16359" table:style-name="ce8"/>
        </table:table-row>
        <table:table-row table:style-name="ro1">
          <table:table-cell table:style-name="ce101"/>
          <table:table-cell office:value-type="string" table:style-name="ce119">
            <text:p>12.1</text:p>
          </table:table-cell>
          <table:table-cell office:value-type="string" table:number-columns-spanned="2" table:number-rows-spanned="1" table:style-name="ce329">
            <text:p>Recursos captados</text:p>
          </table:table-cell>
          <table:covered-table-cell/>
          <table:table-cell table:style-name="ce118"/>
          <table:table-cell table:style-name="ce232"/>
          <table:table-cell table:style-name="ce233"/>
          <table:table-cell table:number-columns-repeated="2" table:style-name="ce232"/>
          <table:table-cell office:value-type="float" office:value="0" table:style-name="ce118">
            <text:p>0,00</text:p>
          </table:table-cell>
          <table:table-cell table:number-columns-repeated="4" table:style-name="ce232"/>
          <table:table-cell office:value-type="float" office:value="0" table:style-name="ce118">
            <text:p>0,00</text:p>
          </table:table-cell>
          <table:table-cell table:number-columns-repeated="4" table:style-name="ce232"/>
          <table:table-cell office:value-type="float" office:value="0" table:style-name="ce118">
            <text:p>0,00</text:p>
          </table:table-cell>
          <table:table-cell office:value-type="float" office:value="0" table:style-name="ce117">
            <text:p>0,00</text:p>
          </table:table-cell>
          <table:table-cell office:value-type="percentage" office:value="0" table:style-name="ce200">
            <text:p>0%</text:p>
          </table:table-cell>
          <table:table-cell table:style-name="ce3"/>
          <table:table-cell table:number-columns-repeated="2" table:style-name="ce102"/>
          <table:table-cell table:number-columns-repeated="16359" table:style-name="ce8"/>
        </table:table-row>
        <table:table-row table:style-name="ro1">
          <table:table-cell table:style-name="ce101"/>
          <table:table-cell office:value-type="string" table:style-name="ce127">
            <text:p>12.2</text:p>
          </table:table-cell>
          <table:table-cell office:value-type="string" table:number-columns-spanned="2" table:number-rows-spanned="1" table:style-name="ce325">
            <text:p>Receita apropriada do recurso captado</text:p>
          </table:table-cell>
          <table:covered-table-cell/>
          <table:table-cell table:style-name="ce118"/>
          <table:table-cell table:number-columns-repeated="4" table:style-name="ce232"/>
          <table:table-cell office:value-type="float" office:value="0" table:style-name="ce118">
            <text:p>0,00</text:p>
          </table:table-cell>
          <table:table-cell table:number-columns-repeated="4" table:style-name="ce232"/>
          <table:table-cell office:value-type="float" office:value="0" table:style-name="ce118">
            <text:p>0,00</text:p>
          </table:table-cell>
          <table:table-cell table:number-columns-repeated="4" table:style-name="ce232"/>
          <table:table-cell office:value-type="float" office:value="0" table:style-name="ce118">
            <text:p>0,00</text:p>
          </table:table-cell>
          <table:table-cell office:value-type="float" office:value="0" table:style-name="ce117">
            <text:p>0,00</text:p>
          </table:table-cell>
          <table:table-cell office:value-type="percentage" office:value="0" table:style-name="ce200">
            <text:p>0%</text:p>
          </table:table-cell>
          <table:table-cell table:style-name="ce3"/>
          <table:table-cell table:number-columns-repeated="2" table:style-name="ce102"/>
          <table:table-cell table:number-columns-repeated="16359" table:style-name="ce8"/>
        </table:table-row>
        <table:table-row table:style-name="ro1">
          <table:table-cell table:style-name="ce101"/>
          <table:table-cell office:value-type="string" table:style-name="ce127">
            <text:p>12.3</text:p>
          </table:table-cell>
          <table:table-cell office:value-type="string" table:number-columns-spanned="2" table:number-rows-spanned="1" table:style-name="ce325">
            <text:p>Despesa realizada do recurso captado</text:p>
          </table:table-cell>
          <table:covered-table-cell/>
          <table:table-cell table:style-name="ce118"/>
          <table:table-cell table:number-columns-repeated="4" table:style-name="ce232"/>
          <table:table-cell office:value-type="float" office:value="0" table:style-name="ce118">
            <text:p>0,00</text:p>
          </table:table-cell>
          <table:table-cell table:number-columns-repeated="4" table:style-name="ce232"/>
          <table:table-cell office:value-type="float" office:value="0" table:style-name="ce118">
            <text:p>0,00</text:p>
          </table:table-cell>
          <table:table-cell table:number-columns-repeated="4" table:style-name="ce232"/>
          <table:table-cell office:value-type="float" office:value="0" table:style-name="ce118">
            <text:p>0,00</text:p>
          </table:table-cell>
          <table:table-cell office:value-type="float" office:value="0" table:style-name="ce117">
            <text:p>0,00</text:p>
          </table:table-cell>
          <table:table-cell office:value-type="percentage" office:value="0" table:style-name="ce200">
            <text:p>0%</text:p>
          </table:table-cell>
          <table:table-cell table:style-name="ce3"/>
          <table:table-cell table:number-columns-repeated="2" table:style-name="ce102"/>
          <table:table-cell table:number-columns-repeated="16359" table:style-name="ce8"/>
        </table:table-row>
        <table:table-row table:style-name="ro2">
          <table:table-cell table:style-name="ce101"/>
          <table:table-cell office:value-type="float" office:value="13" table:style-name="ce115">
            <text:p>13</text:p>
          </table:table-cell>
          <table:table-cell office:value-type="string" table:number-columns-spanned="2" table:number-rows-spanned="1" table:style-name="ce326">
            <text:p>Outras informações (saldos bancários)</text:p>
          </table:table-cell>
          <table:covered-table-cell/>
          <table:table-cell office:value-type="float" office:value="0" table:style-name="ce118">
            <text:p>0,00</text:p>
          </table:table-cell>
          <table:table-cell office:value-type="float" office:value="11756436.51" table:style-name="ce118">
            <text:p>11.756.436,51</text:p>
          </table:table-cell>
          <table:table-cell office:value-type="float" office:value="10561127.260000002" table:style-name="ce118">
            <text:p>10.561.127,26</text:p>
          </table:table-cell>
          <table:table-cell office:value-type="float" office:value="10656185.199999999" table:style-name="ce118">
            <text:p>10.656.185,20</text:p>
          </table:table-cell>
          <table:table-cell office:value-type="float" office:value="10501283.050000001" table:style-name="ce118">
            <text:p>10.501.283,05</text:p>
          </table:table-cell>
          <table:table-cell office:value-type="float" office:value="10656185.199999999" table:style-name="ce118">
            <text:p>10.656.185,20</text:p>
          </table:table-cell>
          <table:table-cell office:value-type="float" office:value="12256721.66" table:style-name="ce118">
            <text:p>12.256.721,66</text:p>
          </table:table-cell>
          <table:table-cell office:value-type="float" office:value="12438013.969999999" table:style-name="ce118">
            <text:p>12.438.013,97</text:p>
          </table:table-cell>
          <table:table-cell office:value-type="float" office:value="12501145.760000002" table:style-name="ce118">
            <text:p>12.501.145,76</text:p>
          </table:table-cell>
          <table:table-cell office:value-type="float" office:value="14834582.990000002" table:style-name="ce118">
            <text:p>14.834.582,99</text:p>
          </table:table-cell>
          <table:table-cell office:value-type="float" office:value="12501145.760000002" table:style-name="ce118">
            <text:p>12.501.145,76</text:p>
          </table:table-cell>
          <table:table-cell office:value-type="float" office:value="14751013.59" table:style-name="ce118">
            <text:p>14.751.013,59</text:p>
          </table:table-cell>
          <table:table-cell office:value-type="float" office:value="14490397.229999997" table:style-name="ce118">
            <text:p>14.490.397,23</text:p>
          </table:table-cell>
          <table:table-cell office:value-type="float" office:value="13143834.920000002" table:style-name="ce118">
            <text:p>13.143.834,92</text:p>
          </table:table-cell>
          <table:table-cell office:value-type="float" office:value="14046838.389999997" table:style-name="ce118">
            <text:p>14.046.838,39</text:p>
          </table:table-cell>
          <table:table-cell office:value-type="float" office:value="14046838.389999997" table:style-name="ce118">
            <text:p>14.046.838,39</text:p>
          </table:table-cell>
          <table:table-cell office:value-type="float" office:value="14046838.389999997" table:style-name="ce117">
            <text:p>14.046.838,39</text:p>
          </table:table-cell>
          <table:table-cell office:value-type="percentage" office:value="0" table:style-name="ce200">
            <text:p>0%</text:p>
          </table:table-cell>
          <table:table-cell table:style-name="ce3"/>
          <table:table-cell table:number-columns-repeated="2" table:style-name="ce102"/>
          <table:table-cell table:number-columns-repeated="16359" table:style-name="ce8"/>
        </table:table-row>
        <table:table-row table:style-name="ro1">
          <table:table-cell table:style-name="ce101"/>
          <table:table-cell office:value-type="string" table:style-name="ce127">
            <text:p>13.1</text:p>
          </table:table-cell>
          <table:table-cell office:value-type="string" table:number-columns-spanned="2" table:number-rows-spanned="1" table:style-name="ce327">
            <text:p>Conta de Repasse do Contrato de Gestão</text:p>
          </table:table-cell>
          <table:covered-table-cell/>
          <table:table-cell table:style-name="ce118"/>
          <table:table-cell office:value-type="float" office:value="6055891.3099999996" table:style-name="ce231">
            <text:p>6.055.891,31</text:p>
          </table:table-cell>
          <table:table-cell office:value-type="float" office:value="5182407.72" table:style-name="ce231">
            <text:p>5.182.407,72</text:p>
          </table:table-cell>
          <table:table-cell office:value-type="float" office:value="5230667.91" table:style-name="ce231">
            <text:p>5.230.667,91</text:p>
          </table:table-cell>
          <table:table-cell office:value-type="float" office:value="5077462.8899999997" table:style-name="ce231">
            <text:p>5.077.462,89</text:p>
          </table:table-cell>
          <table:table-cell office:value-type="float" office:value="5230667.91" table:style-name="ce118">
            <text:p>5.230.667,91</text:p>
          </table:table-cell>
          <table:table-cell office:value-type="float" office:value="5023012.59" table:style-name="ce231">
            <text:p>5.023.012,59</text:p>
          </table:table-cell>
          <table:table-cell office:value-type="float" office:value="5199986.59" table:style-name="ce231">
            <text:p>5.199.986,59</text:p>
          </table:table-cell>
          <table:table-cell office:value-type="float" office:value="5196172.63" table:style-name="ce231">
            <text:p>5.196.172,63</text:p>
          </table:table-cell>
          <table:table-cell office:value-type="float" office:value="5155492.3600000003" table:style-name="ce231">
            <text:p>5.155.492,36</text:p>
          </table:table-cell>
          <table:table-cell office:value-type="float" office:value="5196172.63" table:style-name="ce118">
            <text:p>5.196.172,63</text:p>
          </table:table-cell>
          <table:table-cell office:value-type="float" office:value="5267722.3600000003" table:style-name="ce231">
            <text:p>5.267.722,36</text:p>
          </table:table-cell>
          <table:table-cell office:value-type="float" office:value="5812652.6699999999" table:style-name="ce231">
            <text:p>5.812.652,67</text:p>
          </table:table-cell>
          <table:table-cell office:value-type="float" office:value="5114047.79" table:style-name="ce231">
            <text:p>5.114.047,79</text:p>
          </table:table-cell>
          <table:table-cell office:value-type="float" office:value="3088961.51" table:style-name="ce231">
            <text:p>3.088.961,51</text:p>
          </table:table-cell>
          <table:table-cell office:value-type="float" office:value="3088961.51" table:style-name="ce118">
            <text:p>3.088.961,51</text:p>
          </table:table-cell>
          <table:table-cell office:value-type="float" office:value="3088961.51" table:style-name="ce117">
            <text:p>3.088.961,51</text:p>
          </table:table-cell>
          <table:table-cell office:value-type="percentage" office:value="0" table:style-name="ce200">
            <text:p>0%</text:p>
          </table:table-cell>
          <table:table-cell table:style-name="ce3"/>
          <table:table-cell table:number-columns-repeated="2" table:style-name="ce102"/>
          <table:table-cell table:number-columns-repeated="16359" table:style-name="ce8"/>
        </table:table-row>
        <table:table-row table:style-name="ro1">
          <table:table-cell table:style-name="ce101"/>
          <table:table-cell office:value-type="string" table:style-name="ce127">
            <text:p>13.2</text:p>
          </table:table-cell>
          <table:table-cell office:value-type="string" table:number-columns-spanned="2" table:number-rows-spanned="1" table:style-name="ce327">
            <text:p>Conta de Captação Operacional</text:p>
          </table:table-cell>
          <table:covered-table-cell/>
          <table:table-cell table:style-name="ce118"/>
          <table:table-cell office:value-type="float" office:value="453325" table:style-name="ce231">
            <text:p>453.325,00</text:p>
          </table:table-cell>
          <table:table-cell office:value-type="float" office:value="463208.69" table:style-name="ce231">
            <text:p>463.208,69</text:p>
          </table:table-cell>
          <table:table-cell office:value-type="float" office:value="469641.54" table:style-name="ce231">
            <text:p>469.641,54</text:p>
          </table:table-cell>
          <table:table-cell office:value-type="float" office:value="477399.21" table:style-name="ce231">
            <text:p>477.399,21</text:p>
          </table:table-cell>
          <table:table-cell office:value-type="float" office:value="469641.54" table:style-name="ce118">
            <text:p>469.641,54</text:p>
          </table:table-cell>
          <table:table-cell office:value-type="float" office:value="499755.52000000002" table:style-name="ce231">
            <text:p>499.755,52</text:p>
          </table:table-cell>
          <table:table-cell office:value-type="float" office:value="508415.81" table:style-name="ce231">
            <text:p>508.415,81</text:p>
          </table:table-cell>
          <table:table-cell office:value-type="float" office:value="517842.21" table:style-name="ce231">
            <text:p>517.842,21</text:p>
          </table:table-cell>
          <table:table-cell office:value-type="float" office:value="526743.62" table:style-name="ce231">
            <text:p>526.743,62</text:p>
          </table:table-cell>
          <table:table-cell office:value-type="float" office:value="517842.21" table:style-name="ce118">
            <text:p>517.842,21</text:p>
          </table:table-cell>
          <table:table-cell office:value-type="float" office:value="536584.66" table:style-name="ce231">
            <text:p>536.584,66</text:p>
          </table:table-cell>
          <table:table-cell office:value-type="float" office:value="542506.88" table:style-name="ce231">
            <text:p>542.506,88</text:p>
          </table:table-cell>
          <table:table-cell office:value-type="float" office:value="551412.73" table:style-name="ce231">
            <text:p>551.412,73</text:p>
          </table:table-cell>
          <table:table-cell office:value-type="float" office:value="566322.38" table:style-name="ce231">
            <text:p>566.322,38</text:p>
          </table:table-cell>
          <table:table-cell office:value-type="float" office:value="566322.38" table:style-name="ce118">
            <text:p>566.322,38</text:p>
          </table:table-cell>
          <table:table-cell office:value-type="float" office:value="566322.38" table:style-name="ce117">
            <text:p>566.322,38</text:p>
          </table:table-cell>
          <table:table-cell office:value-type="percentage" office:value="0" table:style-name="ce200">
            <text:p>0%</text:p>
          </table:table-cell>
          <table:table-cell table:style-name="ce3"/>
          <table:table-cell table:number-columns-repeated="2" table:style-name="ce102"/>
          <table:table-cell table:number-columns-repeated="16359" table:style-name="ce8"/>
        </table:table-row>
        <table:table-row table:style-name="ro1">
          <table:table-cell table:style-name="ce128"/>
          <table:table-cell office:value-type="string" table:style-name="ce129">
            <text:p>13.3</text:p>
          </table:table-cell>
          <table:table-cell office:value-type="string" table:number-columns-spanned="2" table:number-rows-spanned="1" table:style-name="ce327">
            <text:p>Conta de Projetos Incentivados</text:p>
          </table:table-cell>
          <table:covered-table-cell/>
          <table:table-cell table:style-name="ce118"/>
          <table:table-cell office:value-type="float" office:value="510993.81" table:style-name="ce231">
            <text:p>510.993,81</text:p>
          </table:table-cell>
          <table:table-cell office:value-type="float" office:value="514032.62" table:style-name="ce231">
            <text:p>514.032,62</text:p>
          </table:table-cell>
          <table:table-cell office:value-type="float" office:value="517803.62" table:style-name="ce231">
            <text:p>517.803,62</text:p>
          </table:table-cell>
          <table:table-cell office:value-type="float" office:value="508993.84" table:style-name="ce231">
            <text:p>508.993,84</text:p>
          </table:table-cell>
          <table:table-cell office:value-type="float" office:value="517803.62" table:style-name="ce118">
            <text:p>517.803,62</text:p>
          </table:table-cell>
          <table:table-cell office:value-type="float" office:value="1946598.98" table:style-name="ce231">
            <text:p>1.946.598,98</text:p>
          </table:table-cell>
          <table:table-cell office:value-type="float" office:value="1907920.94" table:style-name="ce231">
            <text:p>1.907.920,94</text:p>
          </table:table-cell>
          <table:table-cell office:value-type="float" office:value="1922153.86" table:style-name="ce231">
            <text:p>1.922.153,86</text:p>
          </table:table-cell>
          <table:table-cell office:value-type="float" office:value="4311214.43" table:style-name="ce231">
            <text:p>4.311.214,43</text:p>
          </table:table-cell>
          <table:table-cell office:value-type="float" office:value="1922153.86" table:style-name="ce118">
            <text:p>1.922.153,86</text:p>
          </table:table-cell>
          <table:table-cell office:value-type="float" office:value="4074540.88" table:style-name="ce231">
            <text:p>4.074.540,88</text:p>
          </table:table-cell>
          <table:table-cell office:value-type="float" office:value="3266758.83" table:style-name="ce231">
            <text:p>3.266.758,83</text:p>
          </table:table-cell>
          <table:table-cell office:value-type="float" office:value="2569833.83" table:style-name="ce231">
            <text:p>2.569.833,83</text:p>
          </table:table-cell>
          <table:table-cell office:value-type="float" office:value="5432257.6699999999" table:style-name="ce231">
            <text:p>5.432.257,67</text:p>
          </table:table-cell>
          <table:table-cell office:value-type="float" office:value="5432257.6699999999" table:style-name="ce118">
            <text:p>5.432.257,67</text:p>
          </table:table-cell>
          <table:table-cell office:value-type="float" office:value="5432257.6699999999" table:style-name="ce117">
            <text:p>5.432.257,67</text:p>
          </table:table-cell>
          <table:table-cell office:value-type="percentage" office:value="0" table:style-name="ce200">
            <text:p>0%</text:p>
          </table:table-cell>
          <table:table-cell table:number-columns-repeated="3" table:style-name="ce130"/>
          <table:table-cell table:number-columns-repeated="16359" table:style-name="ce8"/>
        </table:table-row>
        <table:table-row table:style-name="ro1">
          <table:table-cell table:style-name="ce271"/>
          <table:table-cell office:value-type="string" table:style-name="ce127">
            <text:p>13.4</text:p>
          </table:table-cell>
          <table:table-cell office:value-type="string" table:number-columns-spanned="2" table:number-rows-spanned="1" table:style-name="ce327">
            <text:p>Conta de Recurso de Reserva</text:p>
          </table:table-cell>
          <table:covered-table-cell/>
          <table:table-cell table:style-name="ce118"/>
          <table:table-cell office:value-type="float" office:value="242346.03" table:style-name="ce231">
            <text:p>242.346,03</text:p>
          </table:table-cell>
          <table:table-cell office:value-type="float" office:value="243978.78" table:style-name="ce231">
            <text:p>243.978,78</text:p>
          </table:table-cell>
          <table:table-cell office:value-type="float" office:value="245968.26" table:style-name="ce231">
            <text:p>245.968,26</text:p>
          </table:table-cell>
          <table:table-cell office:value-type="float" office:value="247622.24" table:style-name="ce231">
            <text:p>247.622,24</text:p>
          </table:table-cell>
          <table:table-cell office:value-type="float" office:value="245968.26" table:style-name="ce118">
            <text:p>245.968,26</text:p>
          </table:table-cell>
          <table:table-cell office:value-type="float" office:value="557243.4" table:style-name="ce231">
            <text:p>557.243,40</text:p>
          </table:table-cell>
          <table:table-cell office:value-type="float" office:value="562419.62" table:style-name="ce231">
            <text:p>562.419,62</text:p>
          </table:table-cell>
          <table:table-cell office:value-type="float" office:value="567745.41" table:style-name="ce231">
            <text:p>567.745,41</text:p>
          </table:table-cell>
          <table:table-cell office:value-type="float" office:value="573877.96" table:style-name="ce231">
            <text:p>573.877,96</text:p>
          </table:table-cell>
          <table:table-cell office:value-type="float" office:value="567745.41" table:style-name="ce118">
            <text:p>567.745,41</text:p>
          </table:table-cell>
          <table:table-cell office:value-type="float" office:value="579558.30000000005" table:style-name="ce231">
            <text:p>579.558,30</text:p>
          </table:table-cell>
          <table:table-cell office:value-type="float" office:value="585009.54" table:style-name="ce231">
            <text:p>585.009,54</text:p>
          </table:table-cell>
          <table:table-cell office:value-type="float" office:value="590415.79" table:style-name="ce231">
            <text:p>590.415,79</text:p>
          </table:table-cell>
          <table:table-cell office:value-type="float" office:value="596588.68999999994" table:style-name="ce231">
            <text:p>596.588,69</text:p>
          </table:table-cell>
          <table:table-cell office:value-type="float" office:value="596588.68999999994" table:style-name="ce118">
            <text:p>596.588,69</text:p>
          </table:table-cell>
          <table:table-cell office:value-type="float" office:value="596588.68999999994" table:style-name="ce117">
            <text:p>596.588,69</text:p>
          </table:table-cell>
          <table:table-cell office:value-type="percentage" office:value="0" table:style-name="ce200">
            <text:p>0%</text:p>
          </table:table-cell>
          <table:table-cell table:number-columns-repeated="3" table:style-name="ce3"/>
          <table:table-cell table:number-columns-repeated="16359" table:style-name="ce8"/>
        </table:table-row>
        <table:table-row table:style-name="ro1">
          <table:table-cell table:style-name="ce271"/>
          <table:table-cell office:value-type="string" table:style-name="ce127">
            <text:p>13.5</text:p>
          </table:table-cell>
          <table:table-cell office:value-type="string" table:number-columns-spanned="2" table:number-rows-spanned="1" table:style-name="ce327">
            <text:p>Conta de Recurso de Contingência</text:p>
          </table:table-cell>
          <table:covered-table-cell/>
          <table:table-cell table:style-name="ce118"/>
          <table:table-cell office:value-type="float" office:value="4493880.3600000003" table:style-name="ce231">
            <text:p>4.493.880,36</text:p>
          </table:table-cell>
          <table:table-cell office:value-type="float" office:value="4157499.45" table:style-name="ce231">
            <text:p>4.157.499,45</text:p>
          </table:table-cell>
          <table:table-cell office:value-type="float" office:value="4192103.87" table:style-name="ce231">
            <text:p>4.192.103,87</text:p>
          </table:table-cell>
          <table:table-cell office:value-type="float" office:value="4189804.87" table:style-name="ce231">
            <text:p>4.189.804,87</text:p>
          </table:table-cell>
          <table:table-cell office:value-type="float" office:value="4192103.87" table:style-name="ce118">
            <text:p>4.192.103,87</text:p>
          </table:table-cell>
          <table:table-cell office:value-type="float" office:value="4230111.17" table:style-name="ce231">
            <text:p>4.230.111,17</text:p>
          </table:table-cell>
          <table:table-cell office:value-type="float" office:value="4259271.01" table:style-name="ce231">
            <text:p>4.259.271,01</text:p>
          </table:table-cell>
          <table:table-cell office:value-type="float" office:value="4297231.6500000004" table:style-name="ce231">
            <text:p>4.297.231,65</text:p>
          </table:table-cell>
          <table:table-cell office:value-type="float" office:value="4267254.62" table:style-name="ce231">
            <text:p>4.267.254,62</text:p>
          </table:table-cell>
          <table:table-cell office:value-type="float" office:value="4297231.6500000004" table:style-name="ce118">
            <text:p>4.297.231,65</text:p>
          </table:table-cell>
          <table:table-cell office:value-type="float" office:value="4292607.3899999997" table:style-name="ce231">
            <text:p>4.292.607,39</text:p>
          </table:table-cell>
          <table:table-cell office:value-type="float" office:value="4283469.3099999996" table:style-name="ce231">
            <text:p>4.283.469,31</text:p>
          </table:table-cell>
          <table:table-cell office:value-type="float" office:value="4318124.78" table:style-name="ce231">
            <text:p>4.318.124,78</text:p>
          </table:table-cell>
          <table:table-cell office:value-type="float" office:value="4362708.1399999997" table:style-name="ce231">
            <text:p>4.362.708,14</text:p>
          </table:table-cell>
          <table:table-cell office:value-type="float" office:value="4362708.1399999997" table:style-name="ce118">
            <text:p>4.362.708,14</text:p>
          </table:table-cell>
          <table:table-cell office:value-type="float" office:value="4362708.1399999997" table:style-name="ce117">
            <text:p>4.362.708,14</text:p>
          </table:table-cell>
          <table:table-cell office:value-type="percentage" office:value="0" table:style-name="ce200">
            <text:p>0%</text:p>
          </table:table-cell>
          <table:table-cell table:number-columns-repeated="3" table:style-name="ce3"/>
          <table:table-cell table:number-columns-repeated="16359" table:style-name="ce8"/>
        </table:table-row>
        <table:table-row table:style-name="ro1">
          <table:table-cell table:style-name="ce271"/>
          <table:table-cell office:value-type="string" table:style-name="ce129">
            <text:p>13.6</text:p>
          </table:table-cell>
          <table:table-cell office:value-type="string" table:number-columns-spanned="2" table:number-rows-spanned="1" table:style-name="ce327">
            <text:p>Demais Saldos (especificar)</text:p>
          </table:table-cell>
          <table:covered-table-cell/>
          <table:table-cell table:style-name="ce118"/>
          <table:table-cell office:value-type="float" office:value="0" table:style-name="ce23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118">
            <text:p>0,00</text:p>
          </table:table-cell>
          <table:table-cell table:number-columns-repeated="4" table:style-name="ce232"/>
          <table:table-cell office:value-type="float" office:value="0" table:style-name="ce118">
            <text:p>0,00</text:p>
          </table:table-cell>
          <table:table-cell table:number-columns-repeated="4" table:style-name="ce232"/>
          <table:table-cell office:value-type="float" office:value="0" table:style-name="ce118">
            <text:p>0,00</text:p>
          </table:table-cell>
          <table:table-cell office:value-type="float" office:value="0" table:style-name="ce117">
            <text:p>0,00</text:p>
          </table:table-cell>
          <table:table-cell office:value-type="percentage" office:value="0" table:style-name="ce200">
            <text:p>0%</text:p>
          </table:table-cell>
          <table:table-cell table:number-columns-repeated="3" table:style-name="ce3"/>
          <table:table-cell table:number-columns-repeated="16359" table:style-name="ce8"/>
        </table:table-row>
        <table:table-row table:style-name="ro6">
          <table:table-cell table:style-name="ce271"/>
          <table:table-cell table:style-name="ce2"/>
          <table:table-cell table:style-name="ce131"/>
          <table:table-cell table:number-columns-spanned="2" table:number-rows-spanned="1" table:style-name="ce331"/>
          <table:covered-table-cell/>
          <table:table-cell table:number-columns-repeated="4" table:style-name="ce49"/>
          <table:table-cell table:number-columns-repeated="5" table:style-name="ce72"/>
          <table:table-cell table:number-columns-repeated="5" table:style-name="ce50"/>
          <table:table-cell table:style-name="ce49"/>
          <table:table-cell table:style-name="ce213"/>
          <table:table-cell table:style-name="ce193"/>
          <table:table-cell table:number-columns-repeated="3" table:style-name="ce3"/>
          <table:table-cell table:number-columns-repeated="16359" table:style-name="ce8"/>
        </table:table-row>
        <table:table-row table:style-name="ro2">
          <table:table-cell table:style-name="ce237"/>
          <table:table-cell office:value-type="string" table:style-name="ce256">
            <text:p>Notas explicativas:</text:p>
          </table:table-cell>
          <table:table-cell table:style-name="ce257"/>
          <table:table-cell table:style-name="ce258"/>
          <table:table-cell table:style-name="ce257"/>
          <table:table-cell table:number-columns-spanned="2" table:number-rows-spanned="1" table:style-name="ce311"/>
          <table:covered-table-cell/>
          <table:table-cell table:number-columns-repeated="14" table:style-name="ce257"/>
          <table:table-cell table:style-name="ce259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table:style-name="ce260"/>
          <table:table-cell table:number-columns-spanned="3" table:number-rows-spanned="1" table:style-name="ce312"/>
          <table:covered-table-cell table:number-columns-repeated="2"/>
          <table:table-cell table:number-columns-spanned="2" table:number-rows-spanned="1" table:style-name="ce312"/>
          <table:covered-table-cell/>
          <table:table-cell table:number-columns-repeated="14" table:style-name="ce241"/>
          <table:table-cell table:style-name="ce261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9">
          <table:table-cell table:style-name="ce237"/>
          <table:table-cell office:value-type="string" table:style-name="ce260">
            <text:p>3.1.1</text:p>
          </table:table-cell>
          <table:table-cell table:style-name="ce241"/>
          <table:table-cell office:value-type="string" table:style-name="ce262">
            <text:p>Captação de Recursos Operacionais (bilheteria, cessão onerosa de espaço, loja, café, doações, estacionamento, etc)</text:p>
          </table:table-cell>
          <table:table-cell office:value-type="string" table:number-columns-spanned="6" table:number-rows-spanned="1" table:style-name="ce309">
            <text:p>Receitas decorrentes de locação do teatro e de espaços (outdoor e cantina ao final de 2022). Com relação à bilheteria, a maioria dos eventos foram gratuitos por serem custeados pela Lei Rouanet.</text:p>
          </table:table-cell>
          <table:covered-table-cell table:number-columns-repeated="5"/>
          <table:table-cell table:number-columns-repeated="11" table:style-name="ce266"/>
          <table:table-cell table:style-name="ce267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0">
          <table:table-cell table:style-name="ce237"/>
          <table:table-cell office:value-type="string" table:style-name="ce260">
            <text:p>3.1.2</text:p>
          </table:table-cell>
          <table:table-cell table:style-name="ce241"/>
          <table:table-cell office:value-type="string" table:style-name="ce262">
            <text:p>Captação de Recursos Incentivados</text:p>
          </table:table-cell>
          <table:table-cell office:value-type="string" table:number-columns-spanned="6" table:number-rows-spanned="1" table:style-name="ce309">
            <text:p>A Sustenidos firmou uma parceria com uma grande empresa do mercado financeiro em 2022, aumentando consideravelmente a captação. Adicionalmente, houve uma captação no primeiro semestre de 2022 em decorrência de um café da manhã realizado com a presença do governador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0">
          <table:table-cell table:style-name="ce237"/>
          <table:table-cell office:value-type="string" table:style-name="ce263">
            <text:p/>
          </table:table-cell>
          <table:table-cell table:style-name="ce241"/>
          <table:table-cell office:value-type="string" table:style-name="ce262">
            <text:p>Informática</text:p>
          </table:table-cell>
          <table:table-cell office:value-type="string" table:number-columns-spanned="6" table:number-rows-spanned="1" table:style-name="ce309">
            <text:p>Após análise aprofundada das necessidades institucionais, foi identificada a necessidade de adequação dos novos sistemas de gestão administrativa/financeira (SAP e LG), e com isso precisou ser estendido o prazo de funcionamento do sistema atual (Datasul), para comportar a migração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0">
          <table:table-cell table:style-name="ce237"/>
          <table:table-cell office:value-type="string" table:style-name="ce260">
            <text:p>6.1.2.5</text:p>
          </table:table-cell>
          <table:table-cell table:style-name="ce241"/>
          <table:table-cell office:value-type="string" table:style-name="ce262">
            <text:p>Administrativa / RH</text:p>
          </table:table-cell>
          <table:table-cell office:value-type="string" table:number-columns-spanned="6" table:number-rows-spanned="1" table:style-name="ce309">
            <text:p>Com a adequação do novo sistema de folha de pagamento, foi necessário prorrogar a consultoria externa de RH que suporta a equipe interna nesta implantação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2.7</text:p>
          </table:table-cell>
          <table:table-cell table:style-name="ce241"/>
          <table:table-cell office:value-type="string" table:style-name="ce262">
            <text:p>Auditoria</text:p>
          </table:table-cell>
          <table:table-cell office:value-type="string" table:number-columns-spanned="6" table:number-rows-spanned="1" table:style-name="ce309">
            <text:p>Substituição da empresa auditoria pela de menor preço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2.8</text:p>
          </table:table-cell>
          <table:table-cell table:style-name="ce241"/>
          <table:table-cell office:value-type="string" table:style-name="ce262">
            <text:p>Outras Despesas - Diário Oficial</text:p>
          </table:table-cell>
          <table:table-cell office:value-type="string" table:number-columns-spanned="6" table:number-rows-spanned="1" table:style-name="ce309">
            <text:p>Aumento dos valores das publicações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2.10</text:p>
          </table:table-cell>
          <table:table-cell table:style-name="ce241"/>
          <table:table-cell office:value-type="string" table:style-name="ce262">
            <text:p>Outras Despesas - Serviços de Transportes</text:p>
          </table:table-cell>
          <table:table-cell office:value-type="string" table:number-columns-spanned="6" table:number-rows-spanned="1" table:style-name="ce309">
            <text:p>Suspensão do contrato de transporte quinzenal entre São Paulo e Tatuí a partir de ago/22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0">
          <table:table-cell table:style-name="ce237"/>
          <table:table-cell office:value-type="string" table:style-name="ce260">
            <text:p>6.1.2.12</text:p>
          </table:table-cell>
          <table:table-cell table:style-name="ce241"/>
          <table:table-cell office:value-type="string" table:style-name="ce262">
            <text:p>Outras Despesas - Outros Serviços Prestados - PJ</text:p>
          </table:table-cell>
          <table:table-cell office:value-type="string" table:number-columns-spanned="6" table:number-rows-spanned="1" table:style-name="ce309">
            <text:p>Em decorrência do aumento do montante de captação, houve incremento na remuneração das agências de captação terceirizadas (10% sobre o valor captado). Além disso, houve reclassificação da despesa de maestro da Orquestra Sinfônica para esta rubrica (R$100mil - Eixo 5). Contratação de gerente de projetos para gestão do projeto SAP (R$40mil)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0">
          <table:table-cell table:style-name="ce237"/>
          <table:table-cell office:value-type="string" table:style-name="ce260">
            <text:p>6.1.3.1</text:p>
          </table:table-cell>
          <table:table-cell table:style-name="ce241"/>
          <table:table-cell office:value-type="string" table:style-name="ce262">
            <text:p>Locação de imóveis/IPTU</text:p>
          </table:table-cell>
          <table:table-cell office:value-type="string" table:number-columns-spanned="6" table:number-rows-spanned="1" table:style-name="ce309">
            <text:p>Houve renegociação de contratos, conseguindo melhores preços no reajuste de contratos, alterando o índice de reajuste de IGPM para IPCA. Esta rubrica foi readequada de acordo com a requisição feita pela SECEC de devolução dos valores gastos com aluguel da sede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0">
          <table:table-cell table:style-name="ce237"/>
          <table:table-cell office:value-type="string" table:style-name="ce260">
            <text:p>6.1.3.2.1</text:p>
          </table:table-cell>
          <table:table-cell table:style-name="ce241"/>
          <table:table-cell office:value-type="string" table:style-name="ce262">
            <text:p><text:s text:c="4"/>Água</text:p>
          </table:table-cell>
          <table:table-cell office:value-type="string" table:number-columns-spanned="6" table:number-rows-spanned="1" table:style-name="ce309">
            <text:p>Foi feito o reenquadramento da categoria de tarifação de cada imóvel junto à SABESP, resultando na redução do valor total da conta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0">
          <table:table-cell table:style-name="ce237"/>
          <table:table-cell office:value-type="string" table:style-name="ce260">
            <text:p>6.1.3.2.2</text:p>
          </table:table-cell>
          <table:table-cell table:style-name="ce241"/>
          <table:table-cell office:value-type="string" table:style-name="ce262">
            <text:p><text:s text:c="4"/>Energia elétrica</text:p>
          </table:table-cell>
          <table:table-cell office:value-type="string" table:number-columns-spanned="6" table:number-rows-spanned="1" table:style-name="ce309">
            <text:p>Foi feito o reenquadramento da categoria de tarifação de cada imóvel junto à ELEKTRO, resultando na redução do valor total da conta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1">
          <table:table-cell table:style-name="ce237"/>
          <table:table-cell office:value-type="string" table:style-name="ce260">
            <text:p>6.1.3.4</text:p>
          </table:table-cell>
          <table:table-cell table:style-name="ce241"/>
          <table:table-cell office:value-type="string" table:style-name="ce262">
            <text:p>Viagens e Estadias</text:p>
          </table:table-cell>
          <table:table-cell office:value-type="string" table:number-columns-spanned="6" table:number-rows-spanned="1" table:style-name="ce309">
            <text:p>O aumento desta rubrica se deve principalmente a 3 fatores:<text:s/></text:p>
            <text:p>A) crescimento no volume de programação, exigindo um maior número de deslocamento de profissionais compartilhados baseados em São Paulo.</text:p>
            <text:p>B) Aumento expressivo no valor do combustível no ano.</text:p>
            <text:p>C) Viagem da superintendente educacional para participar da atividade YAM SESSION da JMI na Bélgica e na França. Em 2023 este seminário internacional será realizado no conservatório de Tatuí conforme previsto em contrato, daí a necessidade desta participação para iniciar o planejamento do evento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3.5</text:p>
          </table:table-cell>
          <table:table-cell table:style-name="ce241"/>
          <table:table-cell office:value-type="string" table:style-name="ce262">
            <text:p>Material de consumo, escritório e limpeza</text:p>
          </table:table-cell>
          <table:table-cell office:value-type="string" table:number-columns-spanned="6" table:number-rows-spanned="1" table:style-name="ce309">
            <text:p>O aumento das <text:s/>atividades presenciais acarretou em um maior volume de materiais para a limpeza e escritório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3.8</text:p>
          </table:table-cell>
          <table:table-cell table:style-name="ce241"/>
          <table:table-cell office:value-type="string" table:style-name="ce262">
            <text:p>Despesas diversas (correio, xerox, motoboy, etc.)</text:p>
          </table:table-cell>
          <table:table-cell office:value-type="string" table:number-columns-spanned="6" table:number-rows-spanned="1" table:style-name="ce309">
            <text:p>O retorno integral das aulas presenciais acarretou em um maior gasto com impressão de materiais das aulas para os alunos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2">
          <table:table-cell table:style-name="ce237"/>
          <table:table-cell office:value-type="string" table:style-name="ce260">
            <text:p>6.1.4.1</text:p>
          </table:table-cell>
          <table:table-cell table:style-name="ce241"/>
          <table:table-cell office:value-type="string" table:style-name="ce262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string" table:number-columns-spanned="6" table:number-rows-spanned="1" table:style-name="ce309">
            <text:p>Diante da insuficiência de recursos para realizar as benfeitorias necessárias para o alojamento e do aumento da demanda de ocupação em 100%, foi necessário realizar uma adequação do ambiente para atender aos alunos que utilizam o espaço.<text:s/></text:p>
            <text:p>Adicionalmente foram executadas pinturas no setores de Artes Cênicas e Musicalização Infantil do Conservatório. Com a substituição do sistema de ar condicionado, fez-se necessária contratação de empresa para manutenção preventiva do sistema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4.2</text:p>
          </table:table-cell>
          <table:table-cell table:style-name="ce241"/>
          <table:table-cell office:value-type="string" table:style-name="ce262">
            <text:p>Sistema de Monitoramento de Segurança e AVCB</text:p>
          </table:table-cell>
          <table:table-cell office:value-type="string" table:number-columns-spanned="6" table:number-rows-spanned="1" table:style-name="ce309">
            <text:p>Redução O laudo de vistoria do projeto do Alojamento não foi concluído no ano de 2022, ocasionando na redução dessa rubrica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3">
          <table:table-cell table:style-name="ce237"/>
          <table:table-cell office:value-type="string" table:style-name="ce260">
            <text:p>6.1.5.1.1</text:p>
          </table:table-cell>
          <table:table-cell table:style-name="ce241"/>
          <table:table-cell office:value-type="string" table:style-name="ce262">
            <text:p>Eixo 1: Formação Cultural/Cursos livres e aperfeiçoamento</text:p>
          </table:table-cell>
          <table:table-cell office:value-type="string" table:number-columns-spanned="6" table:number-rows-spanned="1" table:style-name="ce309">
            <text:p>Com a decisão de implantação de ações afirmativas que levaram à inclusão de cotas no processo seletivo do 2o semestre de 2022, foi realizado Seminário de Ações afirmativas com a finalidade de conscientizar e capacitar os professores e funcionários para esta nova fase dos cursos regulares oferecidos. Além disso, com o aumento da captação, foram contratados professores convidados para diferentes disciplinas nas grades de música e artes cênicas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0">
          <table:table-cell table:style-name="ce237"/>
          <table:table-cell office:value-type="string" table:style-name="ce260">
            <text:p>6.1.5.1.2</text:p>
          </table:table-cell>
          <table:table-cell table:style-name="ce241"/>
          <table:table-cell office:value-type="string" table:style-name="ce262">
            <text:p>Eixo 2: Atividades de Vivência Artística</text:p>
          </table:table-cell>
          <table:table-cell office:value-type="string" table:number-columns-spanned="6" table:number-rows-spanned="1" table:style-name="ce309">
            <text:p>Os concursos internos foram realizados com custo menor do que o previsto, e as viagens de grupos pedagógicos ocorreram com a maior parte das despesas cobertas pelos municípios visitados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0">
          <table:table-cell table:style-name="ce237"/>
          <table:table-cell office:value-type="string" table:style-name="ce260">
            <text:p>6.1.5.1.3</text:p>
          </table:table-cell>
          <table:table-cell table:style-name="ce241"/>
          <table:table-cell office:value-type="string" table:style-name="ce262">
            <text:p>Eixo 3: Atividades Extra Classe</text:p>
          </table:table-cell>
          <table:table-cell office:value-type="string" table:number-columns-spanned="6" table:number-rows-spanned="1" table:style-name="ce309">
            <text:p>As master classes e encontros foram realizados com custo menor por conta de algumas parcerias (Funarte, Faculdade do Texas) e projetos de PROAC ofertados ao CT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4">
          <table:table-cell table:style-name="ce237"/>
          <table:table-cell office:value-type="string" table:style-name="ce260">
            <text:p>6.1.5.1.4</text:p>
          </table:table-cell>
          <table:table-cell table:style-name="ce241"/>
          <table:table-cell office:value-type="string" table:style-name="ce262">
            <text:p>Eixo 4: Ações formativas abertas à comunidade</text:p>
          </table:table-cell>
          <table:table-cell office:value-type="string" table:number-columns-spanned="6" table:number-rows-spanned="1" table:style-name="ce309">
            <text:p>A captação de recurso excedente possibilitou a realização das atividades programadas para este eixo de forma mais ampla. Destaque o FETESP (festival estudantil de teatro) com duração de 10 dias, suportanto os custos da permanência dos grupos envolvidos (hospedagem, alimentação e transporte). Realizamos também o 1º Encontro de Tradições Locais com vários grupos convidados durante dois dias com mais de 8 apresentações.permanência dos grupos envolvidos durante boa parte do festival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5.1.5</text:p>
          </table:table-cell>
          <table:table-cell table:style-name="ce241"/>
          <table:table-cell office:value-type="string" table:style-name="ce262">
            <text:p>Eixo 5: Difusão de grupos Artísticos de bolsistas</text:p>
          </table:table-cell>
          <table:table-cell office:value-type="string" table:number-columns-spanned="6" table:number-rows-spanned="1" table:style-name="ce309">
            <text:p>Foi realizado o concurso de bolsistas-destaque (R$120mil) com recursos excedentes captados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5">
          <table:table-cell table:style-name="ce237"/>
          <table:table-cell office:value-type="string" table:style-name="ce260">
            <text:p>6.1.5.2</text:p>
          </table:table-cell>
          <table:table-cell table:style-name="ce241"/>
          <table:table-cell office:value-type="string" table:style-name="ce262">
            <text:p>2 - Programa de Bolsas de Estudo</text:p>
          </table:table-cell>
          <table:table-cell office:value-type="string" table:number-columns-spanned="6" table:number-rows-spanned="1" table:style-name="ce309">
            <text:p>Apesar dos 3 processos seltivos realizados, não completamos o quadro de bolsistas-performances nos Grupos Artísticos, nos dois primeiros quadrimestres. Em reunião com a SECEC foi acordado que as bolsas performances vacantes dos Grupos Artísticos do 3º quadrimestre, deveriam ser direcionadas para a modalidade de Bolsas Auxílio, como forma de atendimento a alunos em situação de vulnerabilidade, promovendo maior possibilidade de permanência destes alunos nos cursos regulares do Conservatório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7">
          <table:table-cell table:style-name="ce237"/>
          <table:table-cell office:value-type="string" table:style-name="ce260">
            <text:p>6.1.5.6</text:p>
          </table:table-cell>
          <table:table-cell table:style-name="ce241"/>
          <table:table-cell office:value-type="string" table:style-name="ce262">
            <text:p>Arranjos</text:p>
          </table:table-cell>
          <table:table-cell office:value-type="string" table:number-columns-spanned="6" table:number-rows-spanned="1" table:style-name="ce309">
            <text:p>Em 2022, somente a orquestra sinfônica necessitou de arranjos encomendados, não tendo sido necessária a encomenda de arranjos para os demais grupos artísticos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5.7</text:p>
          </table:table-cell>
          <table:table-cell table:style-name="ce241"/>
          <table:table-cell office:value-type="string" table:style-name="ce262">
            <text:p>Materiais Didáticos</text:p>
          </table:table-cell>
          <table:table-cell office:value-type="string" table:number-columns-spanned="6" table:number-rows-spanned="1" table:style-name="ce309">
            <text:p>Aquisição de material didático adicional para as unidades: de musicalização, Unidade 2 e Polo de São José do Rio Pardo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5.8</text:p>
          </table:table-cell>
          <table:table-cell table:style-name="ce241"/>
          <table:table-cell office:value-type="string" table:style-name="ce262">
            <text:p>Afinação de piano</text:p>
          </table:table-cell>
          <table:table-cell office:value-type="string" table:number-columns-spanned="6" table:number-rows-spanned="1" table:style-name="ce309">
            <text:p>A afinação do piano é realizada conforme demanda do conservatório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5.9</text:p>
          </table:table-cell>
          <table:table-cell table:style-name="ce241"/>
          <table:table-cell office:value-type="string" table:style-name="ce262">
            <text:p>Acessórios</text:p>
          </table:table-cell>
          <table:table-cell office:value-type="string" table:number-columns-spanned="6" table:number-rows-spanned="1" table:style-name="ce309">
            <text:p>Em decorrência do espisódio de rompimento das cordas da harpa, houve a necessidade de aquisição de novo encordoamento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5.10</text:p>
          </table:table-cell>
          <table:table-cell table:style-name="ce241"/>
          <table:table-cell office:value-type="string" table:style-name="ce262">
            <text:p>Material de consumo para luteria, oficina de cenografia e figurino.</text:p>
          </table:table-cell>
          <table:table-cell office:value-type="string" table:number-columns-spanned="6" table:number-rows-spanned="1" table:style-name="ce309">
            <text:p>A retomada de encenação de óperas no Conservatório de Tatuí com a montagem A Noite de São João, gerou a necessidade de compra de materiais para confecção de novos figurinos e cenografia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0">
            <text:p>6.1.5.11</text:p>
          </table:table-cell>
          <table:table-cell table:style-name="ce241"/>
          <table:table-cell office:value-type="string" table:style-name="ce262">
            <text:p>Manutenção de Instrumentos Musicais</text:p>
          </table:table-cell>
          <table:table-cell office:value-type="string" table:number-columns-spanned="6" table:number-rows-spanned="1" table:style-name="ce309">
            <text:p>A captação de recurso excedente possibilitou a manutenção de um piano de cauda que aguardava reparo há cerca de 3 anos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10">
          <table:table-cell table:style-name="ce237"/>
          <table:table-cell office:value-type="string" table:style-name="ce260">
            <text:p>6.1.6.1</text:p>
          </table:table-cell>
          <table:table-cell table:style-name="ce241"/>
          <table:table-cell office:value-type="string" table:style-name="ce262">
            <text:p>Comunicação e <text:s/>Imprensa</text:p>
          </table:table-cell>
          <table:table-cell office:value-type="string" table:number-columns-spanned="6" table:number-rows-spanned="1" table:style-name="ce309">
            <text:p>Contratação de materiais de divulgação como flyers, outdoors, serviços de carros de som, consultoria de designer gráfico, para alcançar as metas de público. Intensificação das estratégias de comunicação dos eventos e atividades, expandindo a área de atuação, a audiência alcançada e a diversificação de materiais de comunicação.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style-name="ro2">
          <table:table-cell table:style-name="ce237"/>
          <table:table-cell office:value-type="string" table:style-name="ce264">
            <text:p>8.5</text:p>
          </table:table-cell>
          <table:table-cell table:style-name="ce265"/>
          <table:table-cell office:value-type="string" table:style-name="ce268">
            <text:p>Benfeitorias</text:p>
          </table:table-cell>
          <table:table-cell office:value-type="string" table:number-columns-spanned="6" table:number-rows-spanned="1" table:style-name="ce309">
            <text:p>A maior parte das Obras foram postergadas para o ano seguinte</text:p>
          </table:table-cell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number-columns-spanned="6" table:number-rows-spanned="1" table:style-name="ce310"/>
          <table:covered-table-cell table:number-columns-repeated="5"/>
          <table:table-cell table:style-name="ce239"/>
          <table:table-cell table:number-columns-repeated="2" table:style-name="ce238"/>
          <table:table-cell table:style-name="ce236"/>
          <table:table-cell table:number-columns-repeated="16358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style-name="ce242"/>
          <table:table-cell table:number-columns-repeated="5" table:style-name="ce49"/>
          <table:table-cell table:number-columns-repeated="5" table:style-name="ce72"/>
          <table:table-cell table:number-columns-repeated="5" table:style-name="ce50"/>
          <table:table-cell table:style-name="ce49"/>
          <table:table-cell table:style-name="ce213"/>
          <table:table-cell table:style-name="ce193"/>
          <table:table-cell table:number-columns-repeated="3" table:style-name="ce3"/>
          <table:table-cell table:number-columns-repeated="16359" table:style-name="ce8"/>
        </table:table-row>
        <table:table-row table:number-rows-repeated="472" table:style-name="ro1">
          <table:table-cell table:style-name="ce1"/>
          <table:table-cell table:style-name="ce2"/>
          <table:table-cell table:style-name="ce3"/>
          <table:table-cell table:style-name="ce242"/>
          <table:table-cell table:number-columns-repeated="5" table:style-name="ce49"/>
          <table:table-cell table:number-columns-repeated="5" table:style-name="ce72"/>
          <table:table-cell table:number-columns-repeated="5" table:style-name="ce50"/>
          <table:table-cell table:style-name="ce49"/>
          <table:table-cell table:style-name="ce213"/>
          <table:table-cell table:style-name="ce193"/>
          <table:table-cell table:number-columns-repeated="3" table:style-name="ce3"/>
          <table:table-cell table:number-columns-repeated="16359"/>
        </table:table-row>
        <table:table-row table:number-rows-repeated="1047896" table:style-name="ro1">
          <table:table-cell table:number-columns-repeated="16384"/>
        </table:table-row>
        <table:named-expressions>
          <table:named-range table:name="Print_Area" table:cell-range-address="ORÇ_X_REAL_2022_SEC.$B$4:ORÇ_X_REAL_2022_SEC.$V$206" table:base-cell-address="ORÇ_X_REAL_2022_SEC.$A$1"/>
          <table:named-expression table:name="Print_Titles" table:expression="of:=[ORÇ_X_REAL_2022_SEC.$B:.$D]~[ORÇ_X_REAL_2022_SEC.$4:.$8]" table:base-cell-address="ORÇ_X_REAL_2022_SEC_(3).$A$1"/>
        </table:named-expressions>
      </table:table>
      <table:table table:name="'https://d.docs.live.net/contrato%20de%20gestão/ppa%202017%20-%202020/orçamento%2005.2016.xlsx'#Salario_anual" table:style-name="ta3">
        <table:table-source xlink:href="https://d.docs.live.net/contrato%20de%20gestão/ppa%202017%20-%202020/orçamento%2005.2016.xlsx" table:table-name="Salari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Horas_mês" table:style-name="ta3">
        <table:table-source xlink:href="https://d.docs.live.net/contrato%20de%20gestão/ppa%202017%20-%202020/orçamento%2005.2016.xlsx" table:table-name="Hor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5" table:style-name="ta3">
        <table:table-source xlink:href="https://d.docs.live.net/contrato%20de%20gestão/ppa%202017%20-%202020/orçamento%2005.2016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4" table:style-name="ta3">
        <table:table-source xlink:href="https://d.docs.live.net/contrato%20de%20gestão/ppa%202017%20-%202020/orçamento%2005.2016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1" table:style-name="ta3">
        <table:table-source xlink:href="https://d.docs.live.net/contrato%20de%20gestão/ppa%202017%20-%202020/orçamento%2005.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2" table:style-name="ta3">
        <table:table-source xlink:href="https://d.docs.live.net/contrato%20de%20gestão/ppa%202017%20-%202020/orçamento%2005.2016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ATEADO_ATIVOS" table:style-name="ta3">
        <table:table-source xlink:href="https://d.docs.live.net/contrato%20de%20gestão/ppa%202017%20-%202020/orçamento%2005.2016.xlsx" table:table-name="RATEADO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FUNCIONARIOS__ATIVOS" table:style-name="ta3">
        <table:table-source xlink:href="https://d.docs.live.net/contrato%20de%20gestão/ppa%202017%20-%202020/orçamento%2005.2016.xlsx" table:table-name="FUNCIONARIOS_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DESCONTO_VA_-_MAIO" table:style-name="ta3">
        <table:table-source xlink:href="https://d.docs.live.net/contrato%20de%20gestão/ppa%202017%20-%202020/orçamento%2005.2016.xlsx" table:table-name="DESCONTO_VA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_VR_-_MAIO" table:style-name="ta3">
        <table:table-source xlink:href="https://d.docs.live.net/contrato%20de%20gestão/ppa%202017%20-%202020/orçamento%2005.2016.xlsx" table:table-name="Calculo_Desc_VR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onto_VT" table:style-name="ta3">
        <table:table-source xlink:href="https://d.docs.live.net/contrato%20de%20gestão/ppa%202017%20-%202020/orçamento%2005.2016.xlsx" table:table-name="Calculo_Desconto_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ativos_e_desligados" table:style-name="ta3">
        <table:table-source xlink:href="https://d.docs.live.net/contrato%20de%20gestão/ppa%202017%20-%202020/orçamento%2005.2016.xlsx" table:table-name="ativos_e_desli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DEZ" table:style-name="ta3">
        <table:table-source xlink:href="https://d.docs.live.net/contrato%20de%20gestão/ppa%202017%20-%202020/orçamento%2005.2016.xlsx" table:table-name="REL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MAIO" table:style-name="ta3">
        <table:table-source xlink:href="https://d.docs.live.net/contrato%20de%20gestão/ppa%202017%20-%202020/orçamento%2005.2016.xlsx" table:table-name="REL_MAI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Anonymous_Sheet_DB__0" table:expression="of:=['https://d.docs.live.net/contrato de gestão/ppa 2017 - 2020/orçamento 05.2016.xlsx'#RATEADO_ATIVOS.#REF!]" table:base-cell-address="ORÇ_X_REAL_2022_SEC_(3).$A$1"/>
        <table:named-expression table:name="base" table:expression="of:=[.#REF!]" table:base-cell-address="ORÇ_X_REAL_2022_SEC_(3).$A$1"/>
        <table:named-expression table:name="EFETIVOS" table:expression="of:=[.#REF!]" table:base-cell-address="ORÇ_X_REAL_2022_SEC_(3).$A$1"/>
        <table:named-expression table:name="EFETIVOS_AGOSTO" table:expression="of:=[.#REF!]" table:base-cell-address="ORÇ_X_REAL_2022_SEC_(3).$A$1"/>
        <table:named-expression table:name="EFETIVOS_JULHO" table:expression="of:=[.#REF!]" table:base-cell-address="ORÇ_X_REAL_2022_SEC_(3).$A$1"/>
        <table:named-expression table:name="EFETIVOS_JUNHO" table:expression="of:=[.#REF!]" table:base-cell-address="ORÇ_X_REAL_2022_SEC_(3).$A$1"/>
        <table:named-expression table:name="EFETIVOS_SETEMBRO" table:expression="of:=[.#REF!]" table:base-cell-address="ORÇ_X_REAL_2022_SEC_(3).$A$1"/>
        <table:named-expression table:name="Excel_BuiltIn__FilterDatabase_1" table:expression="of:=&quot;$#REF!.$A$5:$AX$12&quot;" table:base-cell-address="ORÇ_X_REAL_2022_SEC_(3).$A$1"/>
        <table:named-expression table:name="Excel_BuiltIn__FilterDatabase_1_1" table:expression="of:=&quot;$#REF!.$A$5:$AX$12&quot;" table:base-cell-address="ORÇ_X_REAL_2022_SEC_(3).$A$1"/>
        <table:named-expression table:name="FATURA" table:expression="of:=[.#REF!]" table:base-cell-address="ORÇ_X_REAL_2022_SEC_(3).$A$1"/>
        <table:named-expression table:name="TESTE" table:expression="of:=['https://d.docs.live.net/contrato de gestão/ppa 2017 - 2020/orçamento 05.2016.xlsx'#RATEADO_ATIVOS.#REF!]" table:base-cell-address="ORÇ_X_REAL_2022_SEC_(3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3" number:min-decimal-places="3" number:min-integer-digits="1"/>
      <number:text>%</number:text>
    </number:percentage-style>
    <number:number-style style:name="N42P0">
      <number:number number:decimal-places="23" number:min-decimal-places="23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3" number:min-decimal-places="23" number:min-integer-digits="1" number:grouping="true"/>
      <number:text> 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P0"/>
    </number:number-style>
    <number:date-style style:name="N44">
      <number:day/>
      <number:text>.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or_231_amento_32_07_2013" style:display-name="Normal 2_orçamento 07_201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32_3" style:display-name="Separador de milhares 3" style:family="table-cell" style:data-style-name="N36"/>
    <style:style style:name="Separador_32_de_32_milhares_32_6" style:display-name="Separador de milhares 6" style:family="table-cell" style:data-style-name="N36"/>
    <style:style style:name="Separador_32_de_32_milhares_32_8" style:display-name="Separador de milhares 8" style:family="table-cell" style:data-style-name="N35"/>
    <style:style style:name="V_237_rgula" style:display-name="Vírgula" style:family="table-cell" style:data-style-name="N35"/>
    <style:style style:name="V_237_rgula_32_2" style:display-name="Vírgula 2" style:family="table-cell" style:data-style-name="N36"/>
    <style:style style:name="V_237_rgula_32_3" style:display-name="Vírgula 3" style:family="table-cell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5"/>
    <style:style style:name="V_237_rgula_32_6" style:display-name="Vírgula 6" style:family="table-cell" style:data-style-name="N35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.511811023622047in" fo:margin-right="0.511811023622047in" style:print-orientation="landscape" style:print-page-order="ttb" style:first-page-number="continue" style:scale-to="61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leandro_barreto</meta:initial-creator>
    <dc:creator>José  Renato Gonçalves</dc:creator>
    <meta:creation-date>2016-02-25T16:59:48Z</meta:creation-date>
    <dc:date>2024-08-05T23:27:22Z</dc:date>
    <meta:print-date>2024-08-05T23:14:51Z</meta:print-date>
    <meta:user-defined meta:name="ContentTypeId">0x0101000022458611BA7547B5976911436D5643</meta:user-defined>
    <meta:user-defined meta:name="Order" meta:value-type="float">754800</meta:user-defined>
    <meta:user-defined meta:name="_ExtendedDescription"/>
    <meta:user-defined meta:name="TriggerFlowInfo"/>
    <meta:user-defined meta:name="ComplianceAssetId"/>
    <meta:user-defined meta:name="MediaServiceImageTags"/>
  </office:meta>
</office:document-meta>
</file>