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egoe UI" svg:font-family="&quot;Segoe UI&quot;"/>
    <style:font-face style:name="Calibri Light" svg:font-family="&quot;Calibri Light&quot;"/>
  </office:font-face-decls>
  <office:automatic-styles>
    <style:style style:name="ce1" style:family="table-cell" style:parent-style-name="Normal_32_3" style:data-style-name="N0">
      <style:table-cell-properties style:vertical-align="automatic" fo:background-color="#FFFFFF" style:cell-protect="protected"/>
      <style:text-properties style:font-name="Calibri" style:font-name-asian="Calibri" style:font-name-complex="Calibri" fo:font-size="10pt" style:font-size-asian="10pt" style:font-size-complex="10pt"/>
    </style:style>
    <style:style style:name="ce2"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3" style:family="table-cell" style:parent-style-name="Normal_32_3" style:data-style-name="N0">
      <style:table-cell-properties style:vertical-align="automatic" fo:background-color="#FFFFFF" style:cell-protect="protected"/>
      <style:text-properties style:font-name="Calibri" style:font-name-asian="Calibri" style:font-name-complex="Calibri" fo:font-size="10pt" style:font-size-asian="10pt" style:font-size-complex="10pt"/>
    </style:style>
    <style:style style:name="ce4" style:family="table-cell" style:parent-style-name="Normal_32_3" style:data-style-name="N0">
      <style:table-cell-properties style:vertical-align="middle" fo:background-color="transparent" style:cell-protect="protected"/>
      <style:text-properties style:font-name="Calibri" style:font-name-asian="Calibri" style:font-name-complex="Calibri" fo:font-size="10pt" style:font-size-asian="10pt" style:font-size-complex="10pt"/>
    </style:style>
    <style:style style:name="ce5" style:family="table-cell" style:parent-style-name="Normal_32_3" style:data-style-name="N36">
      <style:table-cell-properties style:vertical-align="middle" fo:background-color="transparent" style:cell-protect="protected"/>
      <style:text-properties style:font-name="Calibri" style:font-name-asian="Calibri" style:font-name-complex="Calibri" fo:font-size="10pt" style:font-size-asian="10pt" style:font-size-complex="10pt"/>
    </style:style>
    <style:style style:name="ce6" style:family="table-cell" style:parent-style-name="Normal_32_3" style:data-style-name="N37">
      <style:table-cell-properties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7" style:family="table-cell" style:parent-style-name="Normal_32_3" style:data-style-name="N0">
      <style:table-cell-properties style:vertical-align="middle" fo:background-color="transparent" style:cell-protect="protected"/>
      <style:text-properties style:font-name="Arial" style:font-name-asian="Arial" style:font-name-complex="Arial"/>
    </style:style>
    <style:style style:name="ce8" style:family="table-cell" style:parent-style-name="Normal_32_3" style:data-style-name="N0">
      <style:table-cell-properties style:vertical-align="automatic" fo:background-color="transparent" style:cell-protect="protected"/>
      <style:text-properties style:font-name="Arial" style:font-name-asian="Arial" style:font-name-complex="Arial"/>
    </style:style>
    <style:style style:name="ce9" style:family="table-cell" style:parent-style-name="Normal_32_3" style:data-style-name="N0">
      <style:table-cell-properties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0" style:family="table-cell" style:parent-style-name="Normal_32_3" style:data-style-name="N0">
      <style:table-cell-properties style:vertical-align="middle"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1" style:family="table-cell" style:parent-style-name="Normal_32_3"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2" style:family="table-cell" style:parent-style-name="Porcentagem" style:data-style-name="N13">
      <style:table-cell-properties style:vertical-align="middle" fo:background-color="#FFFFFF" style:repeat-content="false"/>
      <style:paragraph-properties fo:text-align="center"/>
      <style:text-properties fo:font-size="10pt" style:font-size-asian="10pt" style:font-size-complex="10pt"/>
    </style:style>
    <style:style style:name="ce13" style:family="table-cell" style:parent-style-name="Normal_32_3_32_2" style:data-style-name="N0">
      <style:table-cell-properties style:vertical-align="automatic" fo:background-color="transparent" style:cell-protect="protected"/>
      <style:text-properties fo:font-size="14pt" style:font-size-asian="14pt" style:font-size-complex="14pt" fo:font-weight="bold" style:font-weight-asian="bold" style:font-weight-complex="bold"/>
    </style:style>
    <style:style style:name="ce14" style:family="table-cell" style:parent-style-name="Normal_32_3_32_2" style:data-style-name="N0">
      <style:table-cell-properties style:vertical-align="middle" fo:background-color="#FFFFFF"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Normal_32_3" style:data-style-name="N4">
      <style:table-cell-properties style:vertical-align="middle"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6" style:family="table-cell" style:parent-style-name="Normal_32_3" style:data-style-name="N4">
      <style:table-cell-properties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7" style:family="table-cell" style:parent-style-name="Normal_32_3" style:data-style-name="N0">
      <style:table-cell-properties style:vertical-align="middle"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8" style:family="table-cell" style:parent-style-name="Normal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style>
    <style:style style:name="ce19" style:family="table-cell" style:parent-style-name="Normal_32_3" style:data-style-name="N0">
      <style:table-cell-properties style:vertical-align="middle" fo:background-color="#FFFFFF" style:cell-protect="protected"/>
      <style:text-properties style:font-name="Calibri" style:font-name-asian="Calibri" style:font-name-complex="Calibri" fo:font-size="10pt" style:font-size-asian="10pt" style:font-size-complex="10pt"/>
    </style:style>
    <style:style style:name="ce20" style:family="table-cell" style:parent-style-name="Normal_32_3" style:data-style-name="N0">
      <style:table-cell-properties fo:border="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1"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Calibri" style:font-name-asian="Calibri" style:font-name-complex="Calibri" fo:font-size="10pt" style:font-size-asian="10pt" style:font-size-complex="10pt" style:text-underline-style="solid" style:text-underline-type="single"/>
    </style:style>
    <style:style style:name="ce22"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text-properties style:font-name="Calibri" style:font-name-asian="Calibri" style:font-name-complex="Calibri" fo:font-size="10pt" style:font-size-asian="10pt" style:font-size-complex="10pt" style:text-underline-style="solid" style:text-underline-type="single"/>
    </style:style>
    <style:style style:name="ce23" style:family="table-cell" style:parent-style-name="Normal_32_3" style:data-style-name="N3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4" style:family="table-cell" style:parent-style-name="Porcentagem"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Normal_32_3" style:data-style-name="N39">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Normal_32_3" style:data-style-name="N36">
      <style:table-cell-properties fo:border="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Normal_32_3" style:data-style-name="N39">
      <style:table-cell-properties fo:border="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Normal_32_3" style:data-style-name="N39">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29"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Calibri" style:font-name-asian="Calibri" style:font-name-complex="Calibri" fo:font-size="10pt" style:font-size-asian="10pt" style:font-size-complex="10pt"/>
    </style:style>
    <style:style style:name="ce30"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text-properties style:font-name="Calibri" style:font-name-asian="Calibri" style:font-name-complex="Calibri" fo:font-size="10pt" style:font-size-asian="10pt" style:font-size-complex="10pt"/>
    </style:style>
    <style:style style:name="ce31" style:family="table-cell" style:parent-style-name="Normal_32_3" style:data-style-name="N39">
      <style:table-cell-properties fo:border-top="thin solid #000000" fo:border-bottom="thin solid #000000" fo:border-left="thin solid #000000" fo:border-right="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Normal_32_3" style:data-style-name="N39">
      <style:table-cell-properties fo:border-top="thin solid #000000" fo:border-bottom="thin solid #000000" fo:border-left="thin solid #000000" fo:border-right="none" style:vertical-align="middle" fo:background-color="transparent" style:cell-protect="protected"/>
      <style:text-properties style:font-name="Calibri" style:font-name-asian="Calibri" style:font-name-complex="Calibri" fo:font-size="10pt" style:font-size-asian="10pt" style:font-size-complex="10pt"/>
    </style:style>
    <style:style style:name="ce33" style:family="table-cell" style:parent-style-name="Normal_32_3" style:data-style-name="N39">
      <style:table-cell-properties fo:border="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34" style:family="table-cell" style:parent-style-name="Normal_32_3" style:data-style-name="N39">
      <style:table-cell-properties fo:border-top="none" fo:border-bottom="thin solid #000000" fo:border-left="thin solid #000000" fo:border-right="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Normal_32_3" style:data-style-name="N39">
      <style:table-cell-properties fo:border-top="none" fo:border-bottom="thin solid #000000" fo:border-left="thin solid #000000" fo:border-right="none" style:vertical-align="middle" fo:background-color="transparent" style:cell-protect="protected"/>
      <style:text-properties style:font-name="Calibri" style:font-name-asian="Calibri" style:font-name-complex="Calibri" fo:font-size="10pt" style:font-size-asian="10pt" style:font-size-complex="10pt"/>
    </style:style>
    <style:style style:name="ce36" style:family="table-cell" style:parent-style-name="Normal_32_3" style:data-style-name="N3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37" style:family="table-cell" style:parent-style-name="Normal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38" style:family="table-cell" style:parent-style-name="Normal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39" style:family="table-cell" style:parent-style-name="Normal_32_3" style:data-style-name="N0">
      <style:table-cell-properties style:vertical-align="middle" fo:background-color="#FFFFFF" style:cell-protect="protected"/>
      <style:text-properties style:font-name="Calibri" style:font-name-asian="Calibri" style:font-name-complex="Calibri" fo:font-size="10pt" style:font-size-asian="10pt" style:font-size-complex="10pt"/>
    </style:style>
    <style:style style:name="ce40" style:family="table-cell" style:parent-style-name="Normal_32_3" style:data-style-name="N39">
      <style:table-cell-properties fo:border="thin solid #000000" style:vertical-align="middle" fo:background-color="transparent" style:cell-protect="protected"/>
      <style:text-properties style:font-name="Calibri" style:font-name-asian="Calibri" style:font-name-complex="Calibri" fo:font-size="10pt" style:font-size-asian="10pt" style:font-size-complex="10pt"/>
    </style:style>
    <style:style style:name="ce41" style:family="table-cell" style:parent-style-name="Normal_32_3" style:data-style-name="N0">
      <style:table-cell-properties fo:border="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42"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43" style:family="table-cell" style:parent-style-name="Default" style:data-style-name="N39">
      <style:table-cell-properties fo:border-top="none" fo:border-bottom="thin solid #000000" fo:border-left="thin solid #000000" fo:border-right="thin solid #000000" style:vertical-align="middle"/>
      <style:text-properties fo:font-size="10pt" style:font-size-asian="10pt" style:font-size-complex="10pt"/>
    </style:style>
    <style:style style:name="ce44" style:family="table-cell" style:parent-style-name="Normal_32_3" style:data-style-name="N0">
      <style:table-cell-properties fo:border-top="thin solid #000000" fo:border-bottom="thin solid #000000" fo:border-left="thin solid #000000" fo:border-right="none" style:vertical-align="middle" fo:background-color="transparent" style:cell-protect="protected"/>
      <style:text-properties style:font-name="Calibri" style:font-name-asian="Calibri" style:font-name-complex="Calibri" fo:font-size="10pt" style:font-size-asian="10pt" style:font-size-complex="10pt"/>
    </style:style>
    <style:style style:name="ce45" style:family="table-cell" style:parent-style-name="Normal_32_3" style:data-style-name="N39">
      <style:table-cell-properties fo:border-top="none" fo:border-bottom="thin solid #000000" fo:border-left="thin solid #000000" fo:border-right="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46" style:family="table-cell" style:parent-style-name="Normal_32_3" style:data-style-name="N37">
      <style:table-cell-properties style:vertical-align="middle" fo:background-color="transparent" style:cell-protect="protected"/>
      <style:text-properties style:font-name="Calibri" style:font-name-asian="Calibri" style:font-name-complex="Calibri" fo:font-size="10pt" style:font-size-asian="10pt" style:font-size-complex="10pt"/>
    </style:style>
    <style:style style:name="ce47" style:family="table-cell" style:parent-style-name="Normal_32_3" style:data-style-name="N39">
      <style:table-cell-properties style:vertical-align="middle" fo:background-color="transparent" style:cell-protect="protected"/>
      <style:text-properties style:font-name="Arial" style:font-name-asian="Arial" style:font-name-complex="Arial"/>
    </style:style>
    <style:style style:name="ce48" style:family="table-cell" style:parent-style-name="Porcentagem" style:data-style-name="N13">
      <style:table-cell-properties style:vertical-align="middle" style:repeat-content="false"/>
      <style:paragraph-properties fo:text-align="center"/>
      <style:text-properties style:font-name="Arial" style:font-name-asian="Arial" style:font-name-complex="Arial"/>
    </style:style>
    <style:style style:name="ce49" style:family="table-cell" style:parent-style-name="V_237_rgula" style:data-style-name="N35">
      <style:table-cell-properties style:vertical-align="middle"/>
      <style:text-properties fo:font-size="10pt" style:font-size-asian="10pt" style:font-size-complex="10pt"/>
    </style:style>
    <style:style style:name="ce50" style:family="table-cell" style:parent-style-name="Normal_32_3" style:data-style-name="N0">
      <style:table-cell-properties style:vertical-align="automatic" fo:background-color="transparent" style:cell-protect="protected"/>
      <style:text-properties style:font-name="Arial" style:font-name-asian="Arial" style:font-name-complex="Arial" fo:font-weight="bold" style:font-weight-asian="bold" style:font-weight-complex="bold"/>
    </style:style>
    <style:style style:name="ce51" style:family="table-cell" style:parent-style-name="Normal_32_3" style:data-style-name="N0">
      <style:table-cell-properties style:vertical-align="middle" fo:background-color="#FFFFFF"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2" style:family="table-cell" style:parent-style-name="Normal_32_3" style:data-style-name="N30">
      <style:table-cell-properties fo:border="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53" style:family="table-cell" style:parent-style-name="Normal_32_3" style:data-style-name="N0">
      <style:table-cell-properties fo:border-top="thin solid #000000" fo:border-bottom="thin solid #000000" fo:border-left="thin solid #000000" fo:border-right="none" style:vertical-align="middle" fo:background-color="#FFFFFF" style:cell-protect="protected"/>
      <style:text-properties style:font-name="Calibri" style:font-name-asian="Calibri" style:font-name-complex="Calibri" fo:font-size="10pt" style:font-size-asian="10pt" style:font-size-complex="10pt"/>
    </style:style>
    <style:style style:name="ce54" style:family="table-cell" style:parent-style-name="Porcentagem" style:data-style-name="N13">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39">
      <style:table-cell-properties fo:border-top="none" fo:border-bottom="thin solid #000000" fo:border-left="thin solid #000000" fo:border-right="none" style:vertical-align="middle"/>
      <style:text-properties fo:font-size="10pt" style:font-size-asian="10pt" style:font-size-complex="10pt"/>
    </style:style>
    <style:style style:name="ce56" style:family="table-cell" style:parent-style-name="Normal_32_3" style:data-style-name="N36">
      <style:table-cell-properties fo:border="thin solid #000000" style:vertical-align="middle" fo:background-color="#FFFFFF"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57" style:family="table-cell" style:parent-style-name="Normal_32_3" style:data-style-name="N39">
      <style:table-cell-properties fo:border="thin solid #000000" style:vertical-align="middle" fo:background-color="#FFFFFF"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Normal_32_3" style:data-style-name="N30">
      <style:table-cell-properties fo:border="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59" style:family="table-cell" style:parent-style-name="Normal_32_3" style:data-style-name="N0">
      <style:table-cell-properties fo:border-top="thin solid #000000" fo:border-bottom="thin solid #000000" fo:border-left="thin solid #000000" fo:border-right="none" style:vertical-align="middle" fo:background-color="#FFFFFF" style:cell-protect="protected"/>
      <style:text-properties style:font-name="Calibri" style:font-name-asian="Calibri" style:font-name-complex="Calibri" fo:font-size="10pt" style:font-size-asian="10pt" style:font-size-complex="10pt"/>
    </style:style>
    <style:style style:name="ce60" style:family="table-cell" style:parent-style-name="Normal_32_3" style:data-style-name="N0">
      <style:table-cell-properties fo:border-top="none" fo:border-bottom="thin solid #000000" fo:border-left="thin solid #000000" fo:border-right="none" style:vertical-align="middle" fo:wrap-option="wrap" fo:background-color="#FFFFFF" style:cell-protect="protected"/>
      <style:text-properties style:font-name="Calibri" style:font-name-asian="Calibri" style:font-name-complex="Calibri" fo:font-size="10pt" style:font-size-asian="10pt" style:font-size-complex="10pt" style:text-underline-style="solid" style:text-underline-type="single"/>
    </style:style>
    <style:style style:name="ce61" style:family="table-cell" style:parent-style-name="Normal_32_3" style:data-style-name="N0">
      <style:table-cell-properties fo:border-top="thin solid #000000" fo:border-bottom="thin solid #000000" fo:border-left="none" fo:border-right="none" style:vertical-align="middle" fo:wrap-option="wrap" fo:background-color="#FFFFFF" style:cell-protect="protected"/>
      <style:text-properties style:font-name="Calibri" style:font-name-asian="Calibri" style:font-name-complex="Calibri" fo:font-size="10pt" style:font-size-asian="10pt" style:font-size-complex="10pt"/>
    </style:style>
    <style:style style:name="ce62"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cell-protect="protected"/>
      <style:text-properties style:font-name="Calibri" style:font-name-asian="Calibri" style:font-name-complex="Calibri" fo:font-size="10pt" style:font-size-asian="10pt" style:font-size-complex="10pt" style:text-underline-style="solid" style:text-underline-type="single"/>
    </style:style>
    <style:style style:name="ce63" style:family="table-cell" style:parent-style-name="Normal_32_3" style:data-style-name="N0">
      <style:table-cell-properties fo:border-top="thin solid #000000" fo:border-bottom="thin solid #000000" fo:border-left="none" fo:border-right="none" style:vertical-align="middle" fo:background-color="#FFFFFF" style:cell-protect="protected"/>
      <style:text-properties style:font-name="Calibri" style:font-name-asian="Calibri" style:font-name-complex="Calibri" fo:font-size="10pt" style:font-size-asian="10pt" style:font-size-complex="10pt"/>
    </style:style>
    <style:style style:name="ce64" style:family="table-cell" style:parent-style-name="Normal_32_3" style:data-style-name="N3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65" style:family="table-cell" style:parent-style-name="Normal_32_3" style:data-style-name="N0">
      <style:table-cell-properties fo:border-top="thin solid #000000" fo:border-bottom="thin solid #000000" fo:border-left="thin solid #000000" fo:border-right="none" style:vertical-align="middle" fo:background-color="#FFFFFF" style:cell-protect="protected"/>
      <style:text-properties style:font-name="Calibri" style:font-name-asian="Calibri" style:font-name-complex="Calibri" fo:font-size="10pt" style:font-size-asian="10pt" style:font-size-complex="10pt"/>
    </style:style>
    <style:style style:name="ce66" style:family="table-cell" style:parent-style-name="Normal_32_3"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Calibri" style:font-name-asian="Calibri" style:font-name-complex="Calibri" fo:font-size="10pt" style:font-size-asian="10pt" style:font-size-complex="10pt" style:text-underline-style="solid" style:text-underline-type="single"/>
    </style:style>
    <style:style style:name="ce67"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text-properties style:font-name="Arial" style:font-name-asian="Arial" style:font-name-complex="Arial"/>
    </style:style>
    <style:style style:name="ce68" style:family="table-cell" style:parent-style-name="Normal_32_3" style:data-style-name="N30">
      <style:table-cell-properties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69" style:family="table-cell" style:parent-style-name="Normal_32_3" style:data-style-name="N37">
      <style:table-cell-properties style:vertical-align="middle" fo:background-color="#FFFFFF" style:cell-protect="protected"/>
      <style:text-properties style:font-name="Calibri" style:font-name-asian="Calibri" style:font-name-complex="Calibri" fo:font-size="10pt" style:font-size-asian="10pt" style:font-size-complex="10pt"/>
    </style:style>
    <style:style style:name="ce70" style:family="table-cell" style:parent-style-name="V_237_rgula" style:data-style-name="N35">
      <style:table-cell-properties style:vertical-align="middle" fo:background-color="#FFFFFF"/>
      <style:text-properties fo:font-size="10pt" style:font-size-asian="10pt" style:font-size-complex="10pt"/>
    </style:style>
    <style:style style:name="ce71" style:family="table-cell" style:parent-style-name="Normal_32_3" style:data-style-name="N37">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72" style:family="table-cell" style:parent-style-name="Default" style:data-style-name="N4">
      <style:table-cell-properties style:vertical-align="middle"/>
      <style:text-properties fo:color="#242424" style:font-name="Segoe UI" style:font-name-asian="Segoe UI" style:font-name-complex="Segoe UI" fo:font-size="7pt" style:font-size-asian="7pt" style:font-size-complex="7pt"/>
    </style:style>
    <style:style style:name="ce73" style:family="table-cell" style:parent-style-name="V_237_rgula" style:data-style-name="N35">
      <style:table-cell-properties style:vertical-align="middle" style:repeat-content="false"/>
      <style:paragraph-properties fo:text-align="end" fo:margin-right="0cm"/>
      <style:text-properties fo:font-size="10pt" style:font-size-asian="10pt" style:font-size-complex="10pt"/>
    </style:style>
    <style:style style:name="ce74" style:family="table-cell" style:parent-style-name="V_237_rgula" style:data-style-name="N35">
      <style:table-cell-properties style:vertical-align="middle"/>
      <style:text-properties style:font-name="Arial" style:font-name-asian="Arial" style:font-name-complex="Arial" fo:font-size="9pt" style:font-size-asian="9pt" style:font-size-complex="9pt"/>
    </style:style>
    <style:style style:name="ce75" style:family="table-cell" style:parent-style-name="V_237_rgula" style:data-style-name="N35">
      <style:table-cell-properties style:vertical-align="middle" style:repeat-content="false"/>
      <style:paragraph-properties fo:text-align="center"/>
    </style:style>
    <style:style style:name="ce76" style:family="table-cell" style:parent-style-name="Porcentagem" style:data-style-name="N40">
      <style:table-cell-properties style:vertical-align="middle" style:repeat-content="false"/>
      <style:paragraph-properties fo:text-align="end" fo:margin-right="0cm"/>
      <style:text-properties fo:font-size="10pt" style:font-size-asian="10pt" style:font-size-complex="10pt"/>
    </style:style>
    <style:style style:name="ce77" style:family="table-cell" style:parent-style-name="V_237_rgula" style:data-style-name="N35">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78" style:family="table-cell" style:parent-style-name="Normal_32_3" style:data-style-name="N0">
      <style:table-cell-properties style:vertical-align="middle" fo:background-color="#FFFFFF"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79"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cell-protect="protected"/>
      <style:text-properties style:font-name="Calibri" style:font-name-asian="Calibri" style:font-name-complex="Calibri" fo:font-size="10pt" style:font-size-asian="10pt" style:font-size-complex="10pt"/>
    </style:style>
    <style:style style:name="ce80" style:family="table-cell" style:parent-style-name="Normal_32_3" style:data-style-name="N7">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81" style:family="table-cell" style:parent-style-name="Porcentagem"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Normal_32_3" style:data-style-name="N7">
      <style:table-cell-properties fo:border="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83" style:family="table-cell" style:parent-style-name="Normal_32_3" style:data-style-name="N7">
      <style:table-cell-properties fo:border="thin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84" style:family="table-cell" style:parent-style-name="Normal_32_3" style:data-style-name="N7">
      <style:table-cell-properties fo:border="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85" style:family="table-cell" style:parent-style-name="Normal_32_3" style:data-style-name="N42">
      <style:table-cell-properties style:vertical-align="middle" fo:background-color="#FFFFFF" style:cell-protect="protected"/>
      <style:text-properties style:font-name="Calibri" style:font-name-asian="Calibri" style:font-name-complex="Calibri" fo:font-size="10pt" style:font-size-asian="10pt" style:font-size-complex="10pt"/>
    </style:style>
    <style:style style:name="ce86" style:family="table-cell" style:parent-style-name="Normal_32_3" style:data-style-name="N13">
      <style:table-cell-properties style:vertical-align="middle" fo:background-color="#FFFFFF" style:cell-protect="protected"/>
      <style:text-properties style:font-name="Calibri" style:font-name-asian="Calibri" style:font-name-complex="Calibri" fo:font-size="10pt" style:font-size-asian="10pt" style:font-size-complex="10pt"/>
    </style:style>
    <style:style style:name="ce87" style:family="table-cell" style:parent-style-name="Porcentagem" style:data-style-name="N13">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Normal_32_3" style:data-style-name="N14">
      <style:table-cell-properties style:vertical-align="middle" fo:background-color="#FFFFFF" style:cell-protect="protected"/>
      <style:text-properties style:font-name="Calibri" style:font-name-asian="Calibri" style:font-name-complex="Calibri" fo:font-size="10pt" style:font-size-asian="10pt" style:font-size-complex="10pt"/>
    </style:style>
    <style:style style:name="ce89"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90" style:family="table-cell" style:parent-style-name="Default" style:data-style-name="N0">
      <style:table-cell-properties fo:border="thin solid #000000" style:vertical-align="middle" fo:wrap-option="wrap"/>
      <style:text-properties fo:color="#333333" style:font-name="Arial" style:font-name-asian="Arial" style:font-name-complex="Arial" fo:font-size="9pt" style:font-size-asian="9pt" style:font-size-complex="9pt"/>
    </style:style>
    <style:style style:name="ce91" style:family="table-cell" style:parent-style-name="Default" style:data-style-name="N0">
      <style:table-cell-properties fo:border-top="thin solid #000000" fo:border-bottom="thin solid #000000" fo:border-left="none" fo:border-right="none" style:vertical-align="middle" fo:wrap-option="wrap"/>
      <style:text-properties fo:color="#333333" fo:font-size="10pt" style:font-size-asian="10pt" style:font-size-complex="10pt"/>
    </style:style>
    <style:style style:name="ce92" style:family="table-cell" style:parent-style-name="Normal_32_3" style:data-style-name="N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333333" fo:font-size="10pt" style:font-size-asian="10pt" style:font-size-complex="10pt"/>
    </style:style>
    <style:style style:name="ce9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333333" fo:font-size="10pt" style:font-size-asian="10pt" style:font-size-complex="10pt"/>
    </style:style>
    <style:style style:name="ce95"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96"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cell-protect="protected"/>
      <style:text-properties style:font-name="Calibri" style:font-name-asian="Calibri" style:font-name-complex="Calibri" fo:font-size="10pt" style:font-size-asian="10pt" style:font-size-complex="10pt"/>
    </style:style>
    <style:style style:name="ce97" style:family="table-cell" style:parent-style-name="Normal_32_3" style:data-style-name="N0">
      <style:table-cell-properties fo:border-top="thin solid #000000" fo:border-bottom="thin solid #000000" fo:border-left="none" fo:border-right="none" style:vertical-align="middle" fo:wrap-option="wrap" fo:background-color="#FFFFFF" style:cell-protect="protected"/>
      <style:text-properties style:font-name="Calibri" style:font-name-asian="Calibri" style:font-name-complex="Calibri" fo:font-size="10pt" style:font-size-asian="10pt" style:font-size-complex="10pt"/>
    </style:style>
    <style:style style:name="ce98" style:family="table-cell" style:parent-style-name="Normal_32_3" style:data-style-name="N39">
      <style:table-cell-properties style:vertical-align="middle" fo:background-color="#FFFFFF"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99"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00" style:family="table-cell" style:parent-style-name="Default" style:data-style-name="N7">
      <style:table-cell-properties fo:border-top="thin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101" style:family="table-cell" style:parent-style-name="Normal_32_3" style:data-style-name="N0">
      <style:table-cell-properties fo:border="thin solid #000000" style:vertical-align="middle" fo:background-color="#EFEFEF"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02" style:family="table-cell" style:parent-style-name="V_237_rgula" style:data-style-name="N7">
      <style:table-cell-properties fo:border-top="thin solid #000000" fo:border-bottom="thin solid #000000" fo:border-left="thin solid #000000" fo:border-right="thin solid #000000" style:vertical-align="middle" fo:background-color="#EFEFEF"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Normal_32_3" style:data-style-name="N7">
      <style:table-cell-properties fo:border="thin solid #000000" style:vertical-align="middle" fo:background-color="#EFEFEF"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04" style:family="table-cell" style:parent-style-name="Normal_32_3" style:data-style-name="N7">
      <style:table-cell-properties fo:border="thin solid #000000" style:vertical-align="middle" fo:background-color="#0D0D0D"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05" style:family="table-cell" style:parent-style-name="Porcentagem" style:data-style-name="N13">
      <style:table-cell-properties fo:border="thin solid #000000" style:vertical-align="middle" fo:background-color="#EFEFEF"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Normal_32_3" style:data-style-name="N39">
      <style:table-cell-properties style:vertical-align="middle" fo:background-color="#FFFFFF" style:cell-protect="protected"/>
      <style:text-properties style:font-name="Calibri" style:font-name-asian="Calibri" style:font-name-complex="Calibri" fo:font-size="10pt" style:font-size-asian="10pt" style:font-size-complex="10pt"/>
    </style:style>
    <style:style style:name="ce107" style:family="table-cell" style:parent-style-name="V_237_rgula" style:data-style-name="N35">
      <style:table-cell-properties style:vertical-align="middle" fo:background-color="transparent"/>
      <style:text-properties fo:font-size="10pt" style:font-size-asian="10pt" style:font-size-complex="10pt"/>
    </style:style>
    <style:style style:name="ce108" style:family="table-cell" style:parent-style-name="Normal_32_3" style:data-style-name="N37">
      <style:table-cell-properties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09" style:family="table-cell" style:parent-style-name="V_237_rgula" style:data-style-name="N35">
      <style:table-cell-properties style:vertical-align="middle"/>
      <style:text-properties fo:font-size="10pt" style:font-size-asian="10pt" style:font-size-complex="10pt" fo:font-weight="bold" style:font-weight-asian="bold" style:font-weight-complex="bold"/>
    </style:style>
    <style:style style:name="ce110" style:family="table-cell" style:parent-style-name="Normal_32_3" style:data-style-name="N39">
      <style:table-cell-properties fo:border-top="thin solid #000000" fo:border-bottom="none" fo:border-left="none" fo:border-right="none" style:vertical-align="middle" fo:background-color="transparent" style:cell-protect="protected"/>
      <style:text-properties style:font-name="Calibri" style:font-name-asian="Calibri" style:font-name-complex="Calibri" fo:font-size="10pt" style:font-size-asian="10pt" style:font-size-complex="10pt"/>
    </style:style>
    <style:style style:name="ce111" style:family="table-cell" style:parent-style-name="Porcentagem"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style:style>
    <style:style style:name="ce112"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113" style:family="table-cell" style:parent-style-name="Normal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14"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style:font-name="Calibri" style:font-name-asian="Calibri" style:font-name-complex="Calibri" fo:font-size="10pt" style:font-size-asian="10pt" style:font-size-complex="10pt"/>
    </style:style>
    <style:style style:name="ce115" style:family="table-cell" style:parent-style-name="Normal_32_3" style:data-style-name="N43">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style>
    <style:style style:name="ce116" style:family="table-cell" style:parent-style-name="Normal_32_3" style:data-style-name="N0">
      <style:table-cell-properties fo:border="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17" style:family="table-cell" style:parent-style-name="Normal_32_3" style:data-style-name="N4">
      <style:table-cell-properties fo:border-top="thin solid #000000" fo:border-bottom="thin solid #000000" fo:border-left="thin solid #000000" fo:border-right="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18" style:family="table-cell" style:parent-style-name="Normal_32_3" style:data-style-name="N4">
      <style:table-cell-properties fo:border="thin solid #000000" style:vertical-align="middle" fo:background-color="transparent" style:cell-protect="protected"/>
      <style:text-properties style:font-name="Calibri" style:font-name-asian="Calibri" style:font-name-complex="Calibri" fo:font-size="10pt" style:font-size-asian="10pt" style:font-size-complex="10pt"/>
    </style:style>
    <style:style style:name="ce119" style:family="table-cell" style:parent-style-name="Normal_32_3" style:data-style-name="N4">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0" style:family="table-cell" style:parent-style-name="Normal_32_3" style:data-style-name="N4">
      <style:table-cell-properties fo:border="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21" style:family="table-cell" style:parent-style-name="Normal_32_3" style:data-style-name="N0">
      <style:table-cell-properties style:vertical-align="automatic"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22" style:family="table-cell" style:parent-style-name="V_237_rgula" style:data-style-name="N35">
      <style:table-cell-properties fo:border-top="none" fo:border-bottom="none" fo:border-left="none" fo:border-right="thin solid #000000" style:vertical-align="middle" fo:background-color="transparent"/>
    </style:style>
    <style:style style:name="ce123" style:family="table-cell" style:parent-style-name="Normal_32_3"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124" style:family="table-cell" style:parent-style-name="Normal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125" style:family="table-cell" style:parent-style-name="V_237_rgula" style:data-style-name="N35">
      <style:table-cell-properties fo:border="thin solid #000000" style:vertical-align="middle"/>
      <style:text-properties fo:font-size="10pt" style:font-size-asian="10pt" style:font-size-complex="10pt"/>
    </style:style>
    <style:style style:name="ce126" style:family="table-cell" style:parent-style-name="Normal_32_3" style:data-style-name="N4">
      <style:table-cell-properties fo:border-top="thin solid #000000" fo:border-bottom="thin solid #000000" fo:border-left="thin solid #000000" fo:border-right="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27" style:family="table-cell" style:parent-style-name="Normal_32_3" style:data-style-name="N39">
      <style:table-cell-properties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28" style:family="table-cell" style:parent-style-name="Normal_32_3" style:data-style-name="N39">
      <style:table-cell-properties style:vertical-align="middle" fo:background-color="transparent" style:cell-protect="protected"/>
      <style:text-properties style:font-name="Calibri" style:font-name-asian="Calibri" style:font-name-complex="Calibri" fo:font-size="10pt" style:font-size-asian="10pt" style:font-size-complex="10pt"/>
    </style:style>
    <style:style style:name="ce129" style:family="table-cell" style:parent-style-name="Normal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Calibri Light" style:font-name-asian="Calibri Light" style:font-name-complex="Calibri Light"/>
    </style:style>
    <style:style style:name="ce130" style:family="table-cell" style:parent-style-name="Normal_32_3"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131" style:family="table-cell" style:parent-style-name="Normal_32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32" style:family="table-cell" style:parent-style-name="Normal_32_3"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33" style:family="table-cell" style:parent-style-name="Normal_32_3" style:data-style-name="N4">
      <style:table-cell-properties fo:border="thin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34" style:family="table-cell" style:parent-style-name="Normal_32_3" style:data-style-name="N4">
      <style:table-cell-properties fo:border="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35" style:family="table-cell" style:parent-style-name="Porcentagem" style:data-style-name="N13">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Normal_32_3" style:data-style-name="N0">
      <style:table-cell-properties fo:border-top="none" fo:border-bottom="thin solid #000000"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37" style:family="table-cell" style:parent-style-name="Normal_32_3" style:data-style-name="N4">
      <style:table-cell-properties fo:border="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38" style:family="table-cell" style:parent-style-name="Default" style:data-style-name="N4">
      <style:table-cell-properties fo:border="thin solid #000000" style:vertical-align="middle" style:repeat-content="false"/>
      <style:paragraph-properties fo:text-align="end" fo:margin-right="0cm"/>
    </style:style>
    <style:style style:name="ce139" style:family="table-cell" style:parent-style-name="Default" style:data-style-name="N4">
      <style:table-cell-properties fo:border="thin solid #000000" style:vertical-align="middle" style:repeat-content="false"/>
      <style:paragraph-properties fo:text-align="end" fo:margin-right="0cm"/>
      <style:text-properties fo:font-size="10pt" style:font-size-asian="10pt" style:font-size-complex="10pt"/>
    </style:style>
    <style:style style:name="ce140" style:family="table-cell" style:parent-style-name="Normal_32_3" style:data-style-name="N4">
      <style:table-cell-properties fo:border="thin solid #000000" style:vertical-align="middle" fo:background-color="transparent" style:cell-protect="protected" style:repeat-content="false"/>
      <style:paragraph-properties fo:text-align="end" fo:margin-right="0cm"/>
      <style:text-properties style:font-name="Calibri" style:font-name-asian="Calibri" style:font-name-complex="Calibri"/>
    </style:style>
    <style:style style:name="ce141" style:family="table-cell" style:parent-style-name="Normal_32_3" style:data-style-name="N44">
      <style:table-cell-properties fo:border="thin solid #000000"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42" style:family="table-cell" style:parent-style-name="Normal_32_3" style:data-style-name="N44">
      <style:table-cell-properties fo:border-top="none" fo:border-bottom="thin solid #000000" fo:border-left="thin solid #000000" fo:border-right="thin solid #000000"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43" style:family="table-cell" style:parent-style-name="Normal_32_3" style:data-style-name="N4">
      <style:table-cell-properties fo:border="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144" style:family="table-cell" style:parent-style-name="Normal_32_3" style:data-style-name="N4">
      <style:table-cell-properties fo:border="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45" style:family="table-cell" style:parent-style-name="Normal_32_3" style:data-style-name="N0">
      <style:table-cell-properties fo:border="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46" style:family="table-cell" style:parent-style-name="Normal_32_3" style:data-style-name="N41">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47" style:family="table-cell" style:parent-style-name="Normal_32_3" style:data-style-name="N41">
      <style:table-cell-properties fo:border="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48" style:family="table-cell" style:parent-style-name="Normal_32_3" style:data-style-name="N0">
      <style:table-cell-properties style:vertical-align="automatic" fo:background-color="#FFFFFF" style:cell-protect="protected"/>
      <style:text-properties style:font-name="Arial" style:font-name-asian="Arial" style:font-name-complex="Arial"/>
    </style:style>
    <style:style style:name="ce149" style:family="table-cell" style:parent-style-name="Normal_32_3" style:data-style-name="N0">
      <style:table-cell-properties fo:border-top="thin solid #000000" fo:border-bottom="none" fo:border-left="none" fo:border-right="none" style:vertical-align="automatic" fo:background-color="#FFFFFF" style:cell-protect="protected"/>
      <style:text-properties style:font-name="Calibri" style:font-name-asian="Calibri" style:font-name-complex="Calibri" fo:font-size="10pt" style:font-size-asian="10pt" style:font-size-complex="10pt"/>
    </style:style>
    <style:style style:name="ce150"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51" style:family="table-cell" style:parent-style-name="Normal_32_3"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52" style:family="table-cell" style:parent-style-name="Normal_32_3" style:data-style-name="N3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53" style:family="table-cell" style:parent-style-name="Normal_32_3" style:data-style-name="N3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54" style:family="table-cell" style:parent-style-name="Normal_32_3"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55" style:family="table-cell" style:parent-style-name="Normal_32_3"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56"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333333" style:font-name="Arial" style:font-name-asian="Arial" style:font-name-complex="Arial" fo:font-size="9pt" style:font-size-asian="9pt" style:font-size-complex="9pt"/>
    </style:style>
    <style:style style:name="ce157" style:family="table-cell" style:parent-style-name="Normal_32_3" style:data-style-name="N0">
      <style:table-cell-properties fo:border-top="thin solid #000000" fo:border-bottom="thin solid #000000" fo:border-left="2pt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58" style:family="table-cell" style:parent-style-name="Normal_32_3" style:data-style-name="N0">
      <style:table-cell-properties fo:border-top="thin solid #000000" fo:border-bottom="thin solid #000000" fo:border-left="2pt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59" style:family="table-cell" style:parent-style-name="Normal_32_3" style:data-style-name="N0">
      <style:table-cell-properties fo:border-top="thin solid #000000" fo:border-bottom="2pt solid #000000" fo:border-left="2pt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60" style:family="table-cell" style:parent-style-name="Normal_32_3" style:data-style-name="N0">
      <style:table-cell-properties style:vertical-align="middle" fo:background-color="#FFFFFF" style:cell-protect="protected"/>
      <style:text-properties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161" style:family="table-cell" style:parent-style-name="Normal_32_3" style:data-style-name="N37">
      <style:table-cell-properties fo:border-top="thin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2" style:family="table-cell" style:parent-style-name="Normal_32_3" style:data-style-name="N37">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3" style:family="table-cell" style:parent-style-name="Normal_32_3" style:data-style-name="N36">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4" style:family="table-cell" style:parent-style-name="Normal_32_3" style:data-style-name="N36">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5" style:family="table-cell" style:parent-style-name="Normal_32_3" style:data-style-name="N4">
      <style:table-cell-properties fo:border-top="thin solid #000000" fo:border-bottom="thin solid #000000" fo:border-left="thin solid #000000" fo:border-right="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66" style:family="table-cell" style:parent-style-name="Normal_32_3" style:data-style-name="N4">
      <style:table-cell-properties fo:border="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67" style:family="table-cell" style:parent-style-name="Normal_32_3" style:data-style-name="N0">
      <style:table-cell-properties fo:border="thin solid #000000"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68" style:family="table-cell" style:parent-style-name="Normal_32_3" style:data-style-name="N0">
      <style:table-cell-properties fo:border="thin solid #000000"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69" style:family="table-cell" style:parent-style-name="Normal_32_3" style:data-style-name="N0">
      <style:table-cell-properties fo:border-top="thin solid #000000" fo:border-bottom="thin solid #000000" fo:border-left="thin solid #000000" fo:border-right="none"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70" style:family="table-cell" style:parent-style-name="Normal_32_3" style:data-style-name="N0">
      <style:table-cell-properties fo:border-top="thin solid #000000" fo:border-bottom="thin solid #000000" fo:border-left="none" fo:border-right="none" style:vertical-align="middle" fo:wrap-option="wrap" fo:background-color="#D9D9D9" style:cell-protect="protected"/>
      <style:text-properties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171" style:family="table-cell" style:parent-style-name="Normal_32_3" style:data-style-name="N39">
      <style:table-cell-properties fo:border-top="none" fo:border-bottom="thin solid #000000" fo:border-left="thin solid #000000" fo:border-right="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72" style:family="table-cell" style:parent-style-name="Normal_32_3" style:data-style-name="N39">
      <style:table-cell-properties fo:border-top="none" fo:border-bottom="thin solid #000000" fo:border-left="thin solid #000000" fo:border-right="none"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73" style:family="table-cell" style:parent-style-name="Normal_32_3" style:data-style-name="N36">
      <style:table-cell-properties fo:border="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74" style:family="table-cell" style:parent-style-name="Normal_32_3" style:data-style-name="N0">
      <style:table-cell-properties fo:border-top="thin solid #000000" fo:border-bottom="thin solid #000000" fo:border-left="thin solid #000000" fo:border-right="none"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75" style:family="table-cell" style:parent-style-name="Normal_32_3" style:data-style-name="N0">
      <style:table-cell-properties fo:border-top="thin solid #000000" fo:border-bottom="thin solid #000000" fo:border-left="none" fo:border-right="none" style:vertical-align="middle" fo:background-color="#D9D9D9" style:cell-protect="protected"/>
      <style:text-properties style:font-name="Calibri" style:font-name-asian="Calibri" style:font-name-complex="Calibri" fo:font-size="10pt" style:font-size-asian="10pt" style:font-size-complex="10pt"/>
    </style:style>
    <style:style style:name="ce176" style:family="table-cell" style:parent-style-name="Normal_32_3" style:data-style-name="N39">
      <style:table-cell-properties fo:border-top="none" fo:border-bottom="thin solid #000000" fo:border-left="thin solid #000000" fo:border-right="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77" style:family="table-cell" style:parent-style-name="Normal_32_3" style:data-style-name="N39">
      <style:table-cell-properties fo:border-top="none" fo:border-bottom="thin solid #000000" fo:border-left="thin solid #000000" fo:border-right="none"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78" style:family="table-cell" style:parent-style-name="Normal_32_3" style:data-style-name="N36">
      <style:table-cell-properties fo:border="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79" style:family="table-cell" style:parent-style-name="Normal_32_3" style:data-style-name="N0">
      <style:table-cell-properties fo:border-top="thin solid #000000" fo:border-bottom="thin solid #000000" fo:border-left="thin solid #000000" fo:border-right="none"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80" style:family="table-cell" style:parent-style-name="Normal_32_3" style:data-style-name="N0">
      <style:table-cell-properties fo:border-top="thin solid #000000" fo:border-bottom="thin solid #000000" fo:border-left="none" fo:border-right="none"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81" style:family="table-cell" style:parent-style-name="Normal_32_3" style:data-style-name="N37">
      <style:table-cell-properties fo:border-top="thin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82" style:family="table-cell" style:parent-style-name="Normal_32_3" style:data-style-name="N37">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83" style:family="table-cell" style:parent-style-name="Normal_32_3" style:data-style-name="N30">
      <style:table-cell-properties fo:border="thin solid #000000"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84" style:family="table-cell" style:parent-style-name="Normal_32_3" style:data-style-name="N0">
      <style:table-cell-properties fo:border="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85" style:family="table-cell" style:parent-style-name="Normal_32_3" style:data-style-name="N39">
      <style:table-cell-properties fo:border-top="none" fo:border-bottom="thin solid #000000" fo:border-left="thin solid #000000" fo:border-right="none" style:vertical-align="middle" fo:background-color="#D9D9D9" style:cell-protect="protected"/>
      <style:text-properties style:font-name="Calibri" style:font-name-asian="Calibri" style:font-name-complex="Calibri" fo:font-size="10pt" style:font-size-asian="10pt" style:font-size-complex="10pt"/>
    </style:style>
    <style:style style:name="ce186" style:family="table-cell" style:parent-style-name="Normal_32_3" style:data-style-name="N0">
      <style:table-cell-properties fo:border="thin solid #000000"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87" style:family="table-cell" style:parent-style-name="Normal_32_3" style:data-style-name="N7">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88" style:family="table-cell" style:parent-style-name="Normal_32_3" style:data-style-name="N7">
      <style:table-cell-properties fo:border="thin solid #000000" style:vertical-align="middle" fo:wrap-option="wrap"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89" style:family="table-cell" style:parent-style-name="Normal_32_3" style:data-style-name="N7">
      <style:table-cell-properties fo:border="thin solid #000000" style:vertical-align="middle"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90" style:family="table-cell" style:parent-style-name="Normal_32_3" style:data-style-name="N7">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91" style:family="table-cell" style:parent-style-name="Normal_32_3" style:data-style-name="N7">
      <style:table-cell-properties fo:border="thin solid #000000" style:vertical-align="middle" fo:wrap-option="wrap"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92" style:family="table-cell" style:parent-style-name="Normal_32_3" style:data-style-name="N7">
      <style:table-cell-properties fo:border="thin solid #000000" style:vertical-align="middle"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93" style:family="table-cell" style:parent-style-name="Normal_32_3" style:data-style-name="N0">
      <style:table-cell-properties fo:border-top="thin solid #000000" fo:border-bottom="thin solid #000000" fo:border-left="thin solid #000000" fo:border-right="none" style:vertical-align="middle" fo:wrap-option="wrap" fo:background-color="#D9D9D9" style:cell-protect="protected"/>
      <style:text-properties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194" style:family="table-cell" style:parent-style-name="Normal_32_3" style:data-style-name="N0">
      <style:table-cell-properties fo:border-top="thin solid #000000" fo:border-bottom="thin solid #000000" fo:border-left="none" fo:border-right="none" style:vertical-align="middle" fo:wrap-option="wrap"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95" style:family="table-cell" style:parent-style-name="Normal_32_3" style:data-style-name="N7">
      <style:table-cell-properties fo:border-top="thin solid #000000" fo:border-bottom="thin solid #000000" fo:border-left="thin solid #000000" fo:border-right="thin solid #000000" style:vertical-align="middle"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96" style:family="table-cell" style:parent-style-name="Normal_32_3" style:data-style-name="N37">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97" style:family="table-cell" style:parent-style-name="Normal_32_3" style:data-style-name="N36">
      <style:table-cell-properties fo:border-top="thin solid #000000" fo:border-bottom="none" fo:border-left="thin solid #000000" fo:border-right="thin solid #000000" style:vertical-align="middle"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98" style:family="table-cell" style:parent-style-name="Normal_32_3" style:data-style-name="N7">
      <style:table-cell-properties fo:border-top="thin solid #000000" fo:border-bottom="thin solid #000000" fo:border-left="thin solid #000000" fo:border-right="none" style:vertical-align="middle"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99" style:family="table-cell" style:parent-style-name="Normal_32_3" style:data-style-name="N0">
      <style:table-cell-properties fo:border="thin solid #000000"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00" style:family="table-cell" style:parent-style-name="Normal_32_3" style:data-style-name="N7">
      <style:table-cell-properties fo:border-top="thin solid #000000" fo:border-bottom="thin solid #000000" fo:border-left="thin solid #000000" fo:border-right="thin solid #000000" style:vertical-align="middle"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01" style:family="table-cell" style:parent-style-name="Normal_32_3" style:data-style-name="N7">
      <style:table-cell-properties fo:border="thin solid #000000" style:vertical-align="middle"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02" style:family="table-cell" style:parent-style-name="Normal_32_3" style:data-style-name="N0">
      <style:table-cell-properties fo:border="thin solid #000000"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03" style:family="table-cell" style:parent-style-name="Normal_32_3" style:data-style-name="N4">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4" style:family="table-cell" style:parent-style-name="V_237_rgula" style:data-style-name="N35">
      <style:table-cell-properties fo:border="thin solid #000000" style:vertical-align="middle" fo:background-color="#D9D9D9"/>
      <style:text-properties fo:font-size="10pt" style:font-size-asian="10pt" style:font-size-complex="10pt" fo:font-weight="bold" style:font-weight-asian="bold" style:font-weight-complex="bold"/>
    </style:style>
    <style:style style:name="ce205" style:family="table-cell" style:parent-style-name="Normal_32_3" style:data-style-name="N37">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6" style:family="table-cell" style:parent-style-name="Normal_32_3" style:data-style-name="N37">
      <style:table-cell-properties fo:border-top="thin solid #000000" fo:border-bottom="thin solid #000000" fo:border-left="none" fo:border-right="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7" style:family="table-cell" style:parent-style-name="Normal_32_3" style:data-style-name="N4">
      <style:table-cell-properties fo:border="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208" style:family="table-cell" style:parent-style-name="Normal_32_3" style:data-style-name="N37">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9" style:family="table-cell" style:parent-style-name="Normal_32_3" style:data-style-name="N39">
      <style:table-cell-properties fo:border-top="none" fo:border-bottom="thin solid #000000" fo:border-left="thin solid #000000" fo:border-right="none" style:vertical-align="middle" fo:background-color="#D9D9D9" style:cell-protect="protected"/>
      <style:text-properties style:font-name="Calibri" style:font-name-asian="Calibri" style:font-name-complex="Calibri" fo:font-size="10pt" style:font-size-asian="10pt" style:font-size-complex="10pt"/>
    </style:style>
    <style:style style:name="ce210" style:family="table-cell" style:parent-style-name="Normal_32_3" style:data-style-name="N37">
      <style:table-cell-properties fo:border-top="thin solid #000000" fo:border-bottom="none" fo:border-left="thin solid #000000" fo:border-right="thin solid #000000" style:vertical-align="middle"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11" style:family="table-cell" style:parent-style-name="Normal_32_3" style:data-style-name="N37">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12" style:family="table-cell" style:parent-style-name="Porcentagem" style:data-style-name="N13">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Porcentagem" style:data-style-name="N13">
      <style:table-cell-properties fo:border="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214" style:family="table-cell" style:parent-style-name="Normal_32_3" style:data-style-name="N39">
      <style:table-cell-properties fo:border="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215" style:family="table-cell" style:parent-style-name="Porcentagem" style:data-style-name="N13">
      <style:table-cell-properties fo:border="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216" style:family="table-cell" style:parent-style-name="Normal_32_3" style:data-style-name="N39">
      <style:table-cell-properties fo:border="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217" style:family="table-cell" style:parent-style-name="Porcentagem" style:data-style-name="N13">
      <style:table-cell-properties fo:border="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Porcentagem" style:data-style-name="N13">
      <style:table-cell-properties fo:border="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219" style:family="table-cell" style:parent-style-name="Porcentagem" style:data-style-name="N13">
      <style:table-cell-properties fo:border="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220" style:family="table-cell" style:parent-style-name="Porcentagem" style:data-style-name="N13">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3" style:data-style-name="N7">
      <style:table-cell-properties fo:border-top="thin solid #000000" fo:border-bottom="thin solid #000000" fo:border-left="none" fo:border-right="none" style:vertical-align="middle"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22" style:family="table-cell" style:parent-style-name="Porcentagem" style:data-style-name="N13">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32_3"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24"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25" style:family="table-cell" style:parent-style-name="Normal_32_3" style:data-style-name="N3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26" style:family="table-cell" style:parent-style-name="Normal_32_3"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style>
    <style:style style:name="ce227" style:family="table-cell" style:parent-style-name="Normal_32_3" style:data-style-name="N36">
      <style:table-cell-properties style:vertical-align="automatic" fo:background-color="transparent" style:cell-protect="protected"/>
      <style:text-properties style:font-name="Calibri" style:font-name-asian="Calibri" style:font-name-complex="Calibri" fo:font-size="10pt" style:font-size-asian="10pt" style:font-size-complex="10pt"/>
    </style:style>
    <style:style style:name="ce228" style:family="table-cell" style:parent-style-name="Normal_32_3" style:data-style-name="N0">
      <style:table-cell-properties style:vertical-align="middle"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229" style:family="table-cell" style:parent-style-name="Default" style:data-style-name="N38">
      <style:table-cell-properties style:vertical-align="automatic" style:repeat-content="false"/>
      <style:paragraph-properties fo:text-align="center"/>
    </style:style>
    <style:style style:name="ce230" style:family="table-cell" style:parent-style-name="Normal_32_3" style:data-style-name="N4">
      <style:table-cell-properties style:vertical-align="middle" fo:background-color="transparent" style:cell-protect="protected"/>
      <style:text-properties style:font-name="Calibri" style:font-name-asian="Calibri" style:font-name-complex="Calibri" fo:font-size="10pt" style:font-size-asian="10pt" style:font-size-complex="10pt"/>
    </style:style>
    <style:style style:name="ce231" style:family="table-cell" style:parent-style-name="Normal_32_3" style:data-style-name="N41">
      <style:table-cell-properties style:vertical-align="automatic" fo:background-color="transparent" style:cell-protect="protected"/>
      <style:text-properties style:font-name="Arial" style:font-name-asian="Arial" style:font-name-complex="Arial"/>
    </style:style>
    <style:style style:name="ce232" style:family="table-cell" style:parent-style-name="Normal_32_3" style:data-style-name="N41">
      <style:table-cell-properties style:vertical-align="automatic" fo:background-color="transparent" style:cell-protect="protected"/>
      <style:text-properties style:font-name="Arial" style:font-name-asian="Arial" style:font-name-complex="Arial" fo:font-weight="bold" style:font-weight-asian="bold" style:font-weight-complex="bold"/>
    </style:style>
    <style:style style:name="ce233" style:family="table-cell" style:parent-style-name="V_237_rgula" style:data-style-name="N35">
      <style:text-properties style:font-name="Arial" style:font-name-asian="Arial" style:font-name-complex="Arial"/>
    </style:style>
    <style:style style:name="ce234" style:family="table-cell" style:parent-style-name="Normal_32_3" style:data-style-name="N35">
      <style:table-cell-properties style:vertical-align="automatic" fo:background-color="transparent" style:cell-protect="protected"/>
      <style:text-properties style:font-name="Arial" style:font-name-asian="Arial" style:font-name-complex="Arial"/>
    </style:style>
    <style:style style:name="ce235" style:family="table-cell" style:parent-style-name="Porcentagem" style:data-style-name="N13">
      <style:table-cell-properties style:vertical-align="middle" style:repeat-content="false"/>
      <style:paragraph-properties fo:text-align="center"/>
      <style:text-properties style:font-name="Arial" style:font-name-asian="Arial" style:font-name-complex="Arial"/>
    </style:style>
    <style:style style:name="ce236" style:family="table-cell" style:parent-style-name="Porcentagem" style:data-style-name="N13">
      <style:table-cell-properties style:vertical-align="middle" style:repeat-content="false"/>
      <style:paragraph-properties fo:text-align="center"/>
      <style:text-properties fo:font-size="10pt" style:font-size-asian="10pt" style:font-size-complex="10pt"/>
    </style:style>
    <style:style style:name="ce237" style:family="table-cell" style:parent-style-name="Normal_32_3" style:data-style-name="N37">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238" style:family="table-cell" style:parent-style-name="Porcentagem" style:data-style-name="N13">
      <style:table-cell-properties style:vertical-align="automatic" style:repeat-content="false"/>
      <style:paragraph-properties fo:text-align="center"/>
      <style:text-properties fo:font-size="10pt" style:font-size-asian="10pt" style:font-size-complex="10pt"/>
    </style:style>
    <style:style style:name="ce239" style:family="table-cell" style:parent-style-name="Normal_32_3" style:data-style-name="N0">
      <style:table-cell-properties style:vertical-align="automatic" fo:wrap-option="wrap"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240" style:family="table-cell" style:parent-style-name="Normal_32_3"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Calibri" style:font-name-asian="Calibri" style:font-name-complex="Calibri"/>
    </style:style>
    <style:style style:name="ce241" style:family="table-cell" style:parent-style-name="Normal_32_3"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style:style>
    <style:style style:name="ce242" style:family="table-cell" style:parent-style-name="Normal_32_3" style:data-style-name="N0">
      <style:table-cell-properties fo:border-top="thin solid #000000" fo:border-bottom="thin solid #000000" fo:border-left="thin solid #000000" fo:border-right="none"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43" style:family="table-cell" style:parent-style-name="Normal_32_3" style:data-style-name="N0">
      <style:table-cell-properties fo:border-top="thin solid #000000" fo:border-bottom="thin solid #000000" fo:border-left="none" fo:border-right="none" style:vertical-align="automatic" fo:background-color="#D9D9D9"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3" style:data-style-name="N0">
      <style:table-cell-properties fo:border-top="thin solid #000000" fo:border-bottom="thin solid #000000" fo:border-left="none" fo:border-right="none" style:vertical-align="middle" fo:wrap-option="wrap" fo:background-color="#D9D9D9" style:cell-protect="protected"/>
      <style:text-properties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245" style:family="table-cell" style:parent-style-name="Normal_32_3" style:data-style-name="N0">
      <style:table-cell-properties fo:border-top="thin solid #000000" fo:border-bottom="thin solid #000000" fo:border-left="none" fo:border-right="none" style:vertical-align="automatic" fo:background-color="#D9D9D9" style:cell-protect="protected"/>
      <style:text-properties fo:color="#000000" style:font-name="Arial" style:font-name-asian="Arial" style:font-name-complex="Arial" fo:font-weight="bold" style:font-weight-asian="bold" style:font-weight-complex="bold"/>
    </style:style>
    <style:style style:name="ce246" style:family="table-cell" style:parent-style-name="Normal_32_3" style:data-style-name="N0">
      <style:table-cell-properties fo:border-top="thin solid #000000" fo:border-bottom="thin solid #000000" fo:border-left="thin solid #000000" fo:border-right="none"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47" style:family="table-cell" style:parent-style-name="Normal_32_3" style:data-style-name="N0">
      <style:table-cell-properties fo:border-top="thin solid #000000" fo:border-bottom="thin solid #000000" fo:border-left="thin solid #000000" fo:border-right="none" style:vertical-align="automatic"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248" style:family="table-cell" style:parent-style-name="Normal_32_3" style:data-style-name="N0">
      <style:table-cell-properties fo:border-top="thin solid #000000" fo:border-bottom="thin solid #000000" fo:border-left="none" fo:border-right="none" style:vertical-align="automatic" fo:background-color="#D9D9D9" style:cell-protect="protected"/>
      <style:text-properties fo:color="#000000" style:font-name="Arial" style:font-name-asian="Arial" style:font-name-complex="Arial" fo:font-size="10pt" style:font-size-asian="10pt" style:font-size-complex="10pt"/>
    </style:style>
    <style:style style:name="ce249"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25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251"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52" style:family="table-cell" style:parent-style-name="Normal_32_3"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2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333333" fo:font-size="10pt" style:font-size-asian="10pt" style:font-size-complex="10pt"/>
    </style:style>
    <style:style style:name="ce2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333333" fo:font-size="10pt" style:font-size-asian="10pt" style:font-size-complex="10pt"/>
    </style:style>
    <style:style style:name="ce255" style:family="table-cell" style:parent-style-name="Normal_32_3"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56" style:family="table-cell" style:parent-style-name="Normal_32_3" style:data-style-name="N0">
      <style:table-cell-properties fo:border-top="thin solid #000000" fo:border-bottom="thin solid #000000" fo:border-left="thin solid #000000" fo:border-right="none" style:vertical-align="middle" fo:background-color="#D9D9D9"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57"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text-properties style:font-name="Calibri" style:font-name-asian="Calibri" style:font-name-complex="Calibri" fo:font-size="10pt" style:font-size-asian="10pt" style:font-size-complex="10pt" style:text-underline-style="solid" style:text-underline-type="single"/>
    </style:style>
    <style:style style:name="ce258"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style:style>
    <style:style style:name="ce259" style:family="table-cell" style:parent-style-name="Normal_32_3" style:data-style-name="N0">
      <style:table-cell-properties fo:border-top="none" fo:border-bottom="thin solid #000000" fo:border-left="none" fo:border-right="none" style:vertical-align="automatic" fo:background-color="#D9D9D9" style:cell-protect="protected"/>
      <style:text-properties fo:color="#000000" style:font-name="Arial" style:font-name-asian="Arial" style:font-name-complex="Arial" fo:font-weight="bold" style:font-weight-asian="bold" style:font-weight-complex="bold"/>
    </style:style>
    <style:style style:name="ce260" style:family="table-cell" style:parent-style-name="Normal_32_3" style:data-style-name="N0">
      <style:table-cell-properties fo:border-top="thin solid #000000" fo:border-bottom="thin solid #000000" fo:border-left="thin solid #000000" fo:border-right="none" style:vertical-align="middle" fo:background-color="#EFEFEF"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61"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2"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6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style:style>
    <style:style style:name="ce264" style:family="table-cell" style:parent-style-name="Normal_32_3"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65"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66"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67" style:family="table-cell" style:parent-style-name="Normal_32_3"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68"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69"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70"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71"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72"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73" style:family="table-cell" style:parent-style-name="Normal_32_3"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74" style:family="table-cell" style:parent-style-name="Normal_32_3" style:data-style-name="N0">
      <style:table-cell-properties fo:border-top="none" fo:border-bottom="thin solid #000000" fo:border-left="none"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75"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76" style:family="table-cell" style:parent-style-name="Normal_32_3" style:data-style-name="N3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77" style:family="table-cell" style:parent-style-name="Normal_32_3" style:data-style-name="N3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78" style:family="table-cell" style:parent-style-name="Normal_32_3" style:data-style-name="N0">
      <style:table-cell-properties fo:border-top="2pt solid #000000" fo:border-bottom="2pt solid #000000" fo:border-left="2pt solid #000000" fo:border-right="none"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79" style:family="table-cell" style:parent-style-name="Normal_32_3" style:data-style-name="N0">
      <style:table-cell-properties fo:border-top="2pt solid #000000" fo:border-bottom="2pt solid #000000" fo:border-left="none" fo:border-right="none"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80" style:family="table-cell" style:parent-style-name="Normal_32_3" style:data-style-name="N0">
      <style:table-cell-properties fo:border-top="2pt solid #000000" fo:border-bottom="2pt solid #000000" fo:border-left="none" fo:border-right="2pt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81" style:family="table-cell" style:parent-style-name="Normal_32_3" style:data-style-name="N0">
      <style:table-cell-properties fo:border="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82" style:family="table-cell" style:parent-style-name="Normal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83" style:family="table-cell" style:parent-style-name="Normal_32_3" style:data-style-name="N3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84" style:family="table-cell" style:parent-style-name="Normal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85" style:family="table-cell" style:parent-style-name="Normal_32_3" style:data-style-name="N3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86" style:family="table-cell" style:parent-style-name="Normal_32_3" style:data-style-name="N3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87" style:family="table-cell" style:parent-style-name="Normal_32_3"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88" style:family="table-cell" style:parent-style-name="Normal_32_3" style:data-style-name="N0">
      <style:table-cell-properties fo:border="2pt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89"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90" style:family="table-cell" style:parent-style-name="Normal_32_3" style:data-style-name="N0">
      <style:table-cell-properties fo:border-top="thin solid #000000" fo:border-bottom="2pt solid #000000" fo:border-left="none" fo:border-right="none" style:vertical-align="middle"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91" style:family="table-cell" style:parent-style-name="Normal_32_3"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92" style:family="table-cell" style:parent-style-name="Normal_32_3" style:data-style-name="N0">
      <style:table-cell-properties fo:border-top="thin solid #000000" fo:border-bottom="thin solid #000000" fo:border-left="thin solid #000000" fo:border-right="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93" style:family="table-cell" style:parent-style-name="Normal_32_3" style:data-style-name="N0">
      <style:table-cell-properties fo:border="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94" style:family="table-cell" style:parent-style-name="Normal_32_3"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95" style:family="table-cell" style:parent-style-name="Normal_32_3" style:data-style-name="N0">
      <style:table-cell-properties fo:border-top="thin solid #000000" fo:border-bottom="thin solid #000000" fo:border-left="thin solid #000000" fo:border-right="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96" style:family="table-cell" style:parent-style-name="Normal_32_3" style:data-style-name="N0">
      <style:table-cell-properties fo:border-top="thin solid #000000" fo:border-bottom="thin solid #000000" fo:border-left="thin solid #000000" fo:border-right="thin solid #000000" style:vertical-align="middle" fo:background-color="#D9D9D9"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97" style:family="table-cell" style:parent-style-name="Normal_32_3"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style:font-name="Calibri" style:font-name-asian="Calibri" style:font-name-complex="Calibri" fo:font-size="10pt" style:font-size-asian="10pt" style:font-size-complex="10pt" style:text-underline-style="solid" style:text-underline-type="single"/>
    </style:style>
    <style:style style:name="ce29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333333" fo:font-size="10pt" style:font-size-asian="10pt" style:font-size-complex="10pt"/>
    </style:style>
    <style:style style:name="ce299" style:family="table-cell" style:parent-style-name="Normal_32_3" style:data-style-name="N0">
      <style:table-cell-properties fo:border-top="thin solid #000000" fo:border-bottom="thin solid #000000" fo:border-left="thin solid #000000" fo:border-right="thin solid #000000" style:vertical-align="middle" fo:wrap-option="wrap"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00" style:family="table-cell" style:parent-style-name="Normal_32_3" style:data-style-name="N0">
      <style:table-cell-properties fo:border-top="thin solid #000000" fo:border-bottom="thin solid #000000" fo:border-left="thin solid #000000" fo:border-right="thin solid #000000" style:vertical-align="middle" fo:wrap-option="wrap" fo:background-color="#D9D9D9" style:cell-protect="protected"/>
      <style:text-properties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301" style:family="table-cell" style:parent-style-name="Normal_32_3" style:data-style-name="N0">
      <style:table-cell-properties fo:border-top="thin solid #000000" fo:border-bottom="thin solid #000000" fo:border-left="thin solid #000000" fo:border-right="thin solid #000000" style:vertical-align="middle" fo:background-color="#EFEFEF"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02" style:family="table-cell" style:parent-style-name="Normal_32_3" style:data-style-name="N0">
      <style:table-cell-properties fo:border-top="none"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Calibri" style:font-name-asian="Calibri" style:font-name-complex="Calibri"/>
    </style:style>
    <style:style style:name="ce303" style:family="table-cell" style:parent-style-name="Normal_32_3" style:data-style-name="N0">
      <style:table-cell-properties fo:border-top="thin solid #000000" fo:border-bottom="thin solid #000000" fo:border-left="thin solid #000000" fo:border-right="thin solid #000000"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04" style:family="table-cell" style:parent-style-name="Normal_32_3" style:data-style-name="N0">
      <style:table-cell-properties fo:border-top="thin solid #000000" fo:border-bottom="thin solid #000000" fo:border-left="thin solid #000000" fo:border-right="thin solid #000000"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05" style:family="table-cell" style:parent-style-name="Normal_32_3" style:data-style-name="N0">
      <style:table-cell-properties fo:border-top="thin solid #000000" fo:border-bottom="thin solid #000000" fo:border-left="thin solid #000000" fo:border-right="thin solid #000000" style:vertical-align="automatic"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306" style:family="table-cell" style:parent-style-name="Normal_32_3" style:data-style-name="N0">
      <style:table-cell-properties fo:border-top="none" fo:border-bottom="thin solid #000000" fo:border-left="none"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o1" style:family="table-column">
      <style:table-column-properties fo:break-before="auto" style:column-width="0.229305555555556cm"/>
    </style:style>
    <style:style style:name="co2" style:family="table-column">
      <style:table-column-properties fo:break-before="auto" style:column-width="1.74625cm"/>
    </style:style>
    <style:style style:name="co3" style:family="table-column">
      <style:table-column-properties fo:break-before="auto" style:column-width="0.776111111111111cm"/>
    </style:style>
    <style:style style:name="co4" style:family="table-column">
      <style:table-column-properties fo:break-before="auto" style:column-width="9.75430555555556cm"/>
    </style:style>
    <style:style style:name="co5" style:family="table-column">
      <style:table-column-properties fo:break-before="auto" style:column-width="2.66347222222222cm"/>
    </style:style>
    <style:style style:name="co6" style:family="table-column">
      <style:table-column-properties fo:break-before="auto" style:column-width="2.62819444444444cm" style:use-optimal-column-width="true"/>
    </style:style>
    <style:style style:name="co7" style:family="table-column">
      <style:table-column-properties fo:break-before="auto" style:column-width="2.80458333333333cm"/>
    </style:style>
    <style:style style:name="ro1" style:family="table-row">
      <style:table-row-properties style:row-height="14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6pt" style:use-optimal-row-height="true" fo:break-before="auto"/>
    </style:style>
    <style:style style:name="ro5" style:family="table-row">
      <style:table-row-properties style:row-height="14pt" style:use-optimal-row-height="true" fo:break-before="page"/>
    </style:style>
    <style:style style:name="ro6" style:family="table-row">
      <style:table-row-properties style:row-height="28.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pt" style:use-optimal-row-height="true" fo:break-before="page"/>
    </style:style>
    <style:style style:name="ro9" style:family="table-row">
      <style:table-row-properties style:row-height="14.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90.5pt" style:use-optimal-row-height="false" fo:break-before="auto"/>
    </style:style>
    <style:style style:name="ro16" style:family="table-row">
      <style:table-row-properties style:row-height="91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torio_Execução_Orçamentária"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7"/>
        <table:table-column table:style-name="co6" table:default-cell-style-name="ce7"/>
        <table:table-column table:style-name="co5" table:number-columns-repeated="10" table:default-cell-style-name="ce7"/>
        <table:table-column table:style-name="co5" table:default-cell-style-name="ce235"/>
        <table:table-column table:style-name="co5" table:default-cell-style-name="ce8"/>
        <table:table-column table:style-name="co7" table:number-columns-repeated="16361" table:default-cell-style-name="ce8"/>
        <table:table-row table:style-name="ro1">
          <table:table-cell table:style-name="ce1"/>
          <table:table-cell table:style-name="ce9"/>
          <table:table-cell table:number-columns-repeated="8" table:style-name="ce10"/>
          <table:table-cell table:style-name="ce11"/>
          <table:table-cell table:number-columns-repeated="9" table:style-name="ce10"/>
          <table:table-cell table:style-name="ce7"/>
          <table:table-cell table:style-name="ce12"/>
          <table:table-cell table:number-columns-repeated="16362"/>
        </table:table-row>
        <table:table-row table:style-name="ro2">
          <table:table-cell table:style-name="ce1"/>
          <table:table-cell office:value-type="string" table:style-name="ce13">
            <text:p>PLANO ORÇAMENTÁRIO 2023</text:p>
          </table:table-cell>
          <table:table-cell table:number-columns-repeated="8" table:style-name="ce10"/>
          <table:table-cell table:style-name="ce11"/>
          <table:table-cell table:number-columns-repeated="9" table:style-name="ce10"/>
          <table:table-cell table:style-name="ce7"/>
          <table:table-cell table:style-name="ce12"/>
          <table:table-cell table:number-columns-repeated="16362"/>
        </table:table-row>
        <table:table-row table:style-name="ro2">
          <table:table-cell table:style-name="ce1"/>
          <table:table-cell office:value-type="string" table:style-name="ce14">
            <text:p>SUSTENIDOS ORGANIZAÇÃO SOCIAL DE CULTURA - CONSERVATÓRIO DRAMÁTICO E MUSICAL “DR. CARLOS DE CAMPOS” DE TATUÍ.</text:p>
          </table:table-cell>
          <table:table-cell table:number-columns-repeated="8" table:style-name="ce10"/>
          <table:table-cell table:style-name="ce11"/>
          <table:table-cell table:number-columns-repeated="9" table:style-name="ce10"/>
          <table:table-cell table:style-name="ce7"/>
          <table:table-cell table:style-name="ce12"/>
          <table:table-cell table:number-columns-repeated="16362"/>
        </table:table-row>
        <table:table-row table:style-name="ro1">
          <table:table-cell table:style-name="ce1"/>
          <table:table-cell table:style-name="ce2"/>
          <table:table-cell table:number-columns-repeated="2" table:style-name="ce3"/>
          <table:table-cell table:style-name="ce10"/>
          <table:table-cell table:number-columns-repeated="5" table:style-name="ce15"/>
          <table:table-cell table:style-name="ce16"/>
          <table:table-cell table:number-columns-repeated="11" table:style-name="ce15"/>
          <table:table-cell table:number-columns-repeated="16362"/>
        </table:table-row>
        <table:table-row table:style-name="ro3">
          <table:table-cell table:style-name="ce1"/>
          <table:table-cell office:value-type="string" table:style-name="ce160">
            <text:p>I - REPASSES E OUTROS RECURSOS VINCULADOS AO CONTRATO DE GESTÃO</text:p>
          </table:table-cell>
          <table:table-cell table:number-columns-repeated="13" table:style-name="ce160"/>
          <table:table-cell table:number-columns-repeated="2" table:style-name="ce228"/>
          <table:table-cell table:number-columns-repeated="2" table:style-name="ce229"/>
          <table:table-cell table:number-columns-repeated="3" table:style-name="ce230"/>
          <table:table-cell table:number-columns-repeated="16362"/>
        </table:table-row>
        <table:table-row table:style-name="ro4">
          <table:table-cell table:style-name="ce17"/>
          <table:table-cell table:number-columns-repeated="3" table:style-name="ce18"/>
          <table:table-cell office:value-type="string" table:style-name="ce161">
            <text:p>Orçamento Anual</text:p>
          </table:table-cell>
          <table:table-cell office:value-type="string" table:style-name="ce162">
            <text:p>Janeiro</text:p>
          </table:table-cell>
          <table:table-cell office:value-type="string" table:style-name="ce162">
            <text:p>Fevereiro</text:p>
          </table:table-cell>
          <table:table-cell office:value-type="string" table:style-name="ce162">
            <text:p>Março</text:p>
          </table:table-cell>
          <table:table-cell office:value-type="string" table:style-name="ce163">
            <text:p>Abril</text:p>
          </table:table-cell>
          <table:table-cell office:value-type="string" table:style-name="ce164">
            <text:p>1º Quadr.</text:p>
          </table:table-cell>
          <table:table-cell office:value-type="string" table:style-name="ce164">
            <text:p>Maio</text:p>
          </table:table-cell>
          <table:table-cell office:value-type="string" table:style-name="ce163">
            <text:p>Junho</text:p>
          </table:table-cell>
          <table:table-cell office:value-type="string" table:style-name="ce208">
            <text:p>Julho</text:p>
          </table:table-cell>
          <table:table-cell office:value-type="string" table:style-name="ce208">
            <text:p>Agosto</text:p>
          </table:table-cell>
          <table:table-cell office:value-type="string" table:style-name="ce164">
            <text:p>2º Quadr.</text:p>
          </table:table-cell>
          <table:table-cell office:value-type="string" table:style-name="ce208">
            <text:p>Setembro</text:p>
          </table:table-cell>
          <table:table-cell office:value-type="string" table:style-name="ce208">
            <text:p>Outubro</text:p>
          </table:table-cell>
          <table:table-cell office:value-type="string" table:style-name="ce208">
            <text:p>Novembro</text:p>
          </table:table-cell>
          <table:table-cell office:value-type="string" table:style-name="ce208">
            <text:p>Dezembro</text:p>
          </table:table-cell>
          <table:table-cell office:value-type="string" table:style-name="ce208">
            <text:p>3º Quadr.</text:p>
          </table:table-cell>
          <table:table-cell office:value-type="string" table:style-name="ce208">
            <text:p>Realizado</text:p>
          </table:table-cell>
          <table:table-cell office:value-type="string" table:style-name="ce212">
            <text:p>Real x Orçado<text:s/></text:p>
          </table:table-cell>
          <table:table-cell table:number-columns-repeated="16362" table:style-name="ce18"/>
        </table:table-row>
        <table:table-row table:style-name="ro1">
          <table:table-cell table:style-name="ce19"/>
          <table:table-cell office:value-type="float" office:value="1" table:style-name="ce167">
            <text:p>1</text:p>
          </table:table-cell>
          <table:table-cell office:value-type="string" table:number-columns-spanned="2" table:number-rows-spanned="1" table:style-name="ce305">
            <text:p>Recursos Líquidos para o Contato de Gestão</text:p>
          </table:table-cell>
          <table:covered-table-cell/>
          <table:table-cell office:value-type="float" office:value="37984264.520000003" table:style-name="ce165">
            <text:p>37.984.264,52</text:p>
          </table:table-cell>
          <table:table-cell office:value-type="float" office:value="9367104.7400000002" table:style-name="ce166">
            <text:p>9.367.104,74</text:p>
          </table:table-cell>
          <table:table-cell office:value-type="float" office:value="5709289.1299999999" table:style-name="ce166">
            <text:p>5.709.289,13</text:p>
          </table:table-cell>
          <table:table-cell office:value-type="float" office:value="5731645.2300000004" table:style-name="ce166">
            <text:p>5.731.645,23</text:p>
          </table:table-cell>
          <table:table-cell office:value-type="float" office:value="5712560.3499999996" table:style-name="ce166">
            <text:p>5.712.560,35</text:p>
          </table:table-cell>
          <table:table-cell office:value-type="float" office:value="15235923.449999999" table:style-name="ce166">
            <text:p>15.235.923,45</text:p>
          </table:table-cell>
          <table:table-cell office:value-type="float" office:value="2907730.94" table:style-name="ce207">
            <text:p>2.907.730,94</text:p>
          </table:table-cell>
          <table:table-cell office:value-type="float" office:value="2904238.4" table:style-name="ce166">
            <text:p>2.904.238,40</text:p>
          </table:table-cell>
          <table:table-cell office:value-type="float" office:value="2897370.34" table:style-name="ce166">
            <text:p>2.897.370,34</text:p>
          </table:table-cell>
          <table:table-cell office:value-type="float" office:value="2925298.66" table:style-name="ce166">
            <text:p>2.925.298,66</text:p>
          </table:table-cell>
          <table:table-cell office:value-type="float" office:value="11634638.34" table:style-name="ce166">
            <text:p>11.634.638,34</text:p>
          </table:table-cell>
          <table:table-cell office:value-type="float" office:value="2901659.57" table:style-name="ce166">
            <text:p>2.901.659,57</text:p>
          </table:table-cell>
          <table:table-cell office:value-type="float" office:value="2897570.79" table:style-name="ce166">
            <text:p>2.897.570,79</text:p>
          </table:table-cell>
          <table:table-cell office:value-type="float" office:value="2886645.95" table:style-name="ce166">
            <text:p>2.886.645,95</text:p>
          </table:table-cell>
          <table:table-cell office:value-type="float" office:value="2873413.54" table:style-name="ce166">
            <text:p>2.873.413,54</text:p>
          </table:table-cell>
          <table:table-cell office:value-type="float" office:value="11559289.85" table:style-name="ce166">
            <text:p>11.559.289,85</text:p>
          </table:table-cell>
          <table:table-cell office:value-type="float" office:value="38429851.640000001" table:style-name="ce166">
            <text:p>38.429.851,64</text:p>
          </table:table-cell>
          <table:table-cell office:value-type="percentage" office:value="1.0117308344818781" table:style-name="ce213">
            <text:p>101%</text:p>
          </table:table-cell>
          <table:table-cell table:number-columns-repeated="16362"/>
        </table:table-row>
        <table:table-row table:style-name="ro1">
          <table:table-cell table:style-name="ce19"/>
          <table:table-cell office:value-type="string" table:style-name="ce20">
            <text:p>1.1</text:p>
          </table:table-cell>
          <table:table-cell table:style-name="ce21"/>
          <table:table-cell office:value-type="string" table:style-name="ce22">
            <text:p>Repasse Contrato de Gestão</text:p>
          </table:table-cell>
          <table:table-cell office:value-type="float" office:value="33854031" table:style-name="ce23">
            <text:p><text:s/>33.854.031,00<text:s/></text:p>
          </table:table-cell>
          <table:table-cell office:value-type="float" office:value="2821169" table:style-name="ce25">
            <text:p><text:s/>2.821.169,00<text:s/></text:p>
          </table:table-cell>
          <table:table-cell office:value-type="float" office:value="2821169" table:style-name="ce25">
            <text:p><text:s/>2.821.169,00<text:s/></text:p>
          </table:table-cell>
          <table:table-cell office:value-type="float" office:value="2821169" table:style-name="ce25">
            <text:p><text:s/>2.821.169,00<text:s/></text:p>
          </table:table-cell>
          <table:table-cell office:value-type="float" office:value="2821169" table:style-name="ce25">
            <text:p><text:s/>2.821.169,00<text:s/></text:p>
          </table:table-cell>
          <table:table-cell office:value-type="float" office:value="11284676" table:style-name="ce26">
            <text:p>11.284.676,00<text:s/></text:p>
          </table:table-cell>
          <table:table-cell office:value-type="float" office:value="2821169" table:style-name="ce25">
            <text:p><text:s/>2.821.169,00<text:s/></text:p>
          </table:table-cell>
          <table:table-cell office:value-type="float" office:value="2821169" table:style-name="ce25">
            <text:p><text:s/>2.821.169,00<text:s/></text:p>
          </table:table-cell>
          <table:table-cell office:value-type="float" office:value="2821169" table:style-name="ce25">
            <text:p><text:s/>2.821.169,00<text:s/></text:p>
          </table:table-cell>
          <table:table-cell office:value-type="float" office:value="2821169" table:style-name="ce25">
            <text:p><text:s/>2.821.169,00<text:s/></text:p>
          </table:table-cell>
          <table:table-cell office:value-type="float" office:value="11284676" table:style-name="ce26">
            <text:p>11.284.676,00<text:s/></text:p>
          </table:table-cell>
          <table:table-cell office:value-type="float" office:value="2821169" table:style-name="ce25">
            <text:p><text:s/>2.821.169,00<text:s/></text:p>
          </table:table-cell>
          <table:table-cell office:value-type="float" office:value="2821169" table:style-name="ce25">
            <text:p><text:s/>2.821.169,00<text:s/></text:p>
          </table:table-cell>
          <table:table-cell office:value-type="float" office:value="2821169" table:style-name="ce25">
            <text:p><text:s/>2.821.169,00<text:s/></text:p>
          </table:table-cell>
          <table:table-cell office:value-type="float" office:value="2821172" table:style-name="ce25">
            <text:p><text:s/>2.821.172,00<text:s/></text:p>
          </table:table-cell>
          <table:table-cell office:value-type="float" office:value="11284679" table:style-name="ce26">
            <text:p>11.284.679,00<text:s/></text:p>
          </table:table-cell>
          <table:table-cell office:value-type="float" office:value="33854031" table:style-name="ce27">
            <text:p><text:s/>33.854.031,00<text:s/></text:p>
          </table:table-cell>
          <table:table-cell office:value-type="percentage" office:value="1" table:style-name="ce24">
            <text:p>100%</text:p>
          </table:table-cell>
          <table:table-cell table:number-columns-repeated="16362"/>
        </table:table-row>
        <table:table-row table:style-name="ro1">
          <table:table-cell table:style-name="ce19"/>
          <table:table-cell office:value-type="string" table:style-name="ce20">
            <text:p>1.2</text:p>
          </table:table-cell>
          <table:table-cell table:style-name="ce21"/>
          <table:table-cell office:value-type="string" table:style-name="ce22">
            <text:p>Movimentação de Recursos Reservados</text:p>
          </table:table-cell>
          <table:table-cell office:value-type="float" office:value="0" table:style-name="ce23">
            <text:p><text:s/>-<text:s text:c="3"/></text:p>
          </table:table-cell>
          <table:table-cell office:value-type="float" office:value="2821169" table:style-name="ce28">
            <text:p><text:s/>2.821.169,00<text:s/></text:p>
          </table:table-cell>
          <table:table-cell office:value-type="float" office:value="2821169" table:style-name="ce28">
            <text:p><text:s/>2.821.169,00<text:s/></text:p>
          </table:table-cell>
          <table:table-cell office:value-type="float" office:value="2821169" table:style-name="ce28">
            <text:p><text:s/>2.821.169,00<text:s/></text:p>
          </table:table-cell>
          <table:table-cell office:value-type="float" office:value="2821169" table:style-name="ce28">
            <text:p><text:s/>2.821.169,00<text:s/></text:p>
          </table:table-cell>
          <table:table-cell office:value-type="float" office:value="0" table:style-name="ce26">
            <text:p>0,00<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6">
            <text:p>0,00<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6">
            <text:p>0,00<text:s/></text:p>
          </table:table-cell>
          <table:table-cell office:value-type="float" office:value="0" table:style-name="ce27">
            <text:p><text:s/>-<text:s text:c="3"/></text:p>
          </table:table-cell>
          <table:table-cell office:value-type="percentage" office:value="0" table:style-name="ce24">
            <text:p>0%</text:p>
          </table:table-cell>
          <table:table-cell table:number-columns-repeated="16362"/>
        </table:table-row>
        <table:table-row table:style-name="ro1">
          <table:table-cell table:style-name="ce19"/>
          <table:table-cell office:value-type="string" table:style-name="ce20">
            <text:p>1.2.1</text:p>
          </table:table-cell>
          <table:table-cell table:style-name="ce29"/>
          <table:table-cell office:value-type="string" table:style-name="ce30">
            <text:p>Constituição Recursos de Reserva<text:s/></text:p>
          </table:table-cell>
          <table:table-cell office:value-type="float" office:value="0" table:style-name="ce31">
            <text:p><text:s/>-<text:s text:c="3"/></text:p>
          </table:table-cell>
          <table:table-cell table:style-name="ce32"/>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28">
            <text:p><text:s/>-<text:s text:c="3"/></text:p>
          </table:table-cell>
          <table:table-cell office:value-type="float" office:value="0" table:style-name="ce26">
            <text:p>0,00<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6">
            <text:p>0,00<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6">
            <text:p>0,00<text:s/></text:p>
          </table:table-cell>
          <table:table-cell office:value-type="float" office:value="0" table:style-name="ce27">
            <text:p><text:s/>-<text:s text:c="3"/></text:p>
          </table:table-cell>
          <table:table-cell office:value-type="percentage" office:value="0" table:style-name="ce24">
            <text:p>0%</text:p>
          </table:table-cell>
          <table:table-cell table:number-columns-repeated="16362"/>
        </table:table-row>
        <table:table-row table:style-name="ro1">
          <table:table-cell table:style-name="ce19"/>
          <table:table-cell office:value-type="string" table:style-name="ce20">
            <text:p>1.2.2</text:p>
          </table:table-cell>
          <table:table-cell table:style-name="ce29"/>
          <table:table-cell office:value-type="string" table:style-name="ce30">
            <text:p>Reversão de Recursos de Reserva</text:p>
          </table:table-cell>
          <table:table-cell office:value-type="float" office:value="0" table:style-name="ce31">
            <text:p><text:s/>-<text:s text:c="3"/></text:p>
          </table:table-cell>
          <table:table-cell table:number-columns-repeated="3" table:style-name="ce32"/>
          <table:table-cell table:style-name="ce28"/>
          <table:table-cell office:value-type="float" office:value="0" table:style-name="ce26">
            <text:p>0,00<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6">
            <text:p>0,00<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6">
            <text:p>0,00<text:s/></text:p>
          </table:table-cell>
          <table:table-cell office:value-type="float" office:value="0" table:style-name="ce27">
            <text:p><text:s/>-<text:s text:c="3"/></text:p>
          </table:table-cell>
          <table:table-cell office:value-type="percentage" office:value="0" table:style-name="ce24">
            <text:p>0%</text:p>
          </table:table-cell>
          <table:table-cell table:number-columns-repeated="16362"/>
        </table:table-row>
        <table:table-row table:style-name="ro1">
          <table:table-cell table:style-name="ce19"/>
          <table:table-cell office:value-type="string" table:style-name="ce20">
            <text:p>1.2.3</text:p>
          </table:table-cell>
          <table:table-cell table:style-name="ce29"/>
          <table:table-cell office:value-type="string" table:style-name="ce30">
            <text:p>Constituição Recursos de Contingência</text:p>
          </table:table-cell>
          <table:table-cell table:style-name="ce31"/>
          <table:table-cell table:style-name="ce32"/>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28">
            <text:p><text:s/>-<text:s text:c="3"/></text:p>
          </table:table-cell>
          <table:table-cell office:value-type="float" office:value="0" table:style-name="ce26">
            <text:p>0,00<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6">
            <text:p>0,00<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6">
            <text:p>0,00<text:s/></text:p>
          </table:table-cell>
          <table:table-cell office:value-type="float" office:value="0" table:style-name="ce27">
            <text:p><text:s/>-<text:s text:c="3"/></text:p>
          </table:table-cell>
          <table:table-cell office:value-type="percentage" office:value="0" table:style-name="ce24">
            <text:p>0%</text:p>
          </table:table-cell>
          <table:table-cell table:number-columns-repeated="16362"/>
        </table:table-row>
        <table:table-row table:style-name="ro1">
          <table:table-cell table:style-name="ce19"/>
          <table:table-cell office:value-type="string" table:style-name="ce20">
            <text:p>1.2.4</text:p>
          </table:table-cell>
          <table:table-cell table:style-name="ce29"/>
          <table:table-cell office:value-type="string" table:style-name="ce30">
            <text:p>Reversão de Recursos de Contingência</text:p>
          </table:table-cell>
          <table:table-cell office:value-type="float" office:value="0" table:style-name="ce31">
            <text:p><text:s/>-<text:s text:c="3"/></text:p>
          </table:table-cell>
          <table:table-cell table:style-name="ce32"/>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26">
            <text:p>0,00<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6">
            <text:p>0,00<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6">
            <text:p>0,00<text:s/></text:p>
          </table:table-cell>
          <table:table-cell office:value-type="float" office:value="0" table:style-name="ce27">
            <text:p><text:s/>-<text:s text:c="3"/></text:p>
          </table:table-cell>
          <table:table-cell office:value-type="percentage" office:value="0" table:style-name="ce24">
            <text:p>0%</text:p>
          </table:table-cell>
          <table:table-cell table:number-columns-repeated="16362"/>
        </table:table-row>
        <table:table-row table:style-name="ro1">
          <table:table-cell table:style-name="ce19"/>
          <table:table-cell office:value-type="string" table:style-name="ce20">
            <text:p>1.2.5</text:p>
          </table:table-cell>
          <table:table-cell table:style-name="ce29"/>
          <table:table-cell office:value-type="string" table:style-name="ce30">
            <text:p>Constituição de outras reservas <text:s/>(especificar)</text:p>
          </table:table-cell>
          <table:table-cell office:value-type="float" office:value="0" table:style-name="ce34">
            <text:p><text:s/>-<text:s text:c="3"/></text:p>
          </table:table-cell>
          <table:table-cell table:number-columns-repeated="3" table:style-name="ce35"/>
          <table:table-cell table:style-name="ce36"/>
          <table:table-cell office:value-type="float" office:value="0" table:style-name="ce26">
            <text:p>0,00<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26">
            <text:p>0,00<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26">
            <text:p>0,00<text:s/></text:p>
          </table:table-cell>
          <table:table-cell office:value-type="float" office:value="0" table:style-name="ce27">
            <text:p><text:s/>-<text:s text:c="3"/></text:p>
          </table:table-cell>
          <table:table-cell office:value-type="percentage" office:value="0" table:style-name="ce24">
            <text:p>0%</text:p>
          </table:table-cell>
          <table:table-cell table:number-columns-repeated="16362"/>
        </table:table-row>
        <table:table-row table:style-name="ro1">
          <table:table-cell table:style-name="ce19"/>
          <table:table-cell office:value-type="string" table:style-name="ce20">
            <text:p>1.2.6</text:p>
          </table:table-cell>
          <table:table-cell table:style-name="ce29"/>
          <table:table-cell office:value-type="string" table:style-name="ce30">
            <text:p>Reversão de outras reservas (especificar)</text:p>
          </table:table-cell>
          <table:table-cell office:value-type="float" office:value="0" table:style-name="ce34">
            <text:p><text:s/>-<text:s text:c="3"/></text:p>
          </table:table-cell>
          <table:table-cell table:number-columns-repeated="3" table:style-name="ce35"/>
          <table:table-cell table:style-name="ce36"/>
          <table:table-cell office:value-type="float" office:value="0" table:style-name="ce26">
            <text:p>0,00<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26">
            <text:p>0,00<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26">
            <text:p>0,00<text:s/></text:p>
          </table:table-cell>
          <table:table-cell office:value-type="float" office:value="0" table:style-name="ce27">
            <text:p><text:s/>-<text:s text:c="3"/></text:p>
          </table:table-cell>
          <table:table-cell office:value-type="percentage" office:value="0" table:style-name="ce24">
            <text:p>0%</text:p>
          </table:table-cell>
          <table:table-cell table:number-columns-repeated="16362"/>
        </table:table-row>
        <table:table-row table:style-name="ro1">
          <table:table-cell table:style-name="ce19"/>
          <table:table-cell office:value-type="string" table:style-name="ce168">
            <text:p>1.3</text:p>
          </table:table-cell>
          <table:table-cell table:style-name="ce169"/>
          <table:table-cell office:value-type="string" table:style-name="ce170">
            <text:p>Outras Receitas</text:p>
          </table:table-cell>
          <table:table-cell office:value-type="float" office:value="4130233.52" table:style-name="ce171">
            <text:p><text:s/>4.130.233,52<text:s/></text:p>
          </table:table-cell>
          <table:table-cell office:value-type="float" office:value="3724766.7399999998" table:style-name="ce172">
            <text:p><text:s/>3.724.766,74<text:s/></text:p>
          </table:table-cell>
          <table:table-cell office:value-type="float" office:value="66951.13" table:style-name="ce172">
            <text:p><text:s/>66.951,13<text:s/></text:p>
          </table:table-cell>
          <table:table-cell office:value-type="float" office:value="89307.23" table:style-name="ce172">
            <text:p><text:s/>89.307,23<text:s/></text:p>
          </table:table-cell>
          <table:table-cell office:value-type="float" office:value="70222.350000000006" table:style-name="ce172">
            <text:p><text:s/>70.222,35<text:s/></text:p>
          </table:table-cell>
          <table:table-cell office:value-type="float" office:value="3951247.4499999997" table:style-name="ce173">
            <text:p>3.951.247,45<text:s/></text:p>
          </table:table-cell>
          <table:table-cell office:value-type="float" office:value="86561.94" table:style-name="ce172">
            <text:p><text:s/>86.561,94<text:s/></text:p>
          </table:table-cell>
          <table:table-cell office:value-type="float" office:value="83069.399999999994" table:style-name="ce172">
            <text:p><text:s/>83.069,40<text:s/></text:p>
          </table:table-cell>
          <table:table-cell office:value-type="float" office:value="76201.34" table:style-name="ce172">
            <text:p><text:s/>76.201,34<text:s/></text:p>
          </table:table-cell>
          <table:table-cell office:value-type="float" office:value="104129.66" table:style-name="ce172">
            <text:p><text:s/>104.129,66<text:s/></text:p>
          </table:table-cell>
          <table:table-cell office:value-type="float" office:value="349962.33999999997" table:style-name="ce173">
            <text:p>349.962,34<text:s/></text:p>
          </table:table-cell>
          <table:table-cell office:value-type="float" office:value="80490.570000000007" table:style-name="ce172">
            <text:p><text:s/>80.490,57<text:s/></text:p>
          </table:table-cell>
          <table:table-cell office:value-type="float" office:value="76401.789999999994" table:style-name="ce172">
            <text:p><text:s/>76.401,79<text:s/></text:p>
          </table:table-cell>
          <table:table-cell office:value-type="float" office:value="65476.95" table:style-name="ce172">
            <text:p><text:s/>65.476,95<text:s/></text:p>
          </table:table-cell>
          <table:table-cell office:value-type="float" office:value="52241.54" table:style-name="ce172">
            <text:p><text:s/>52.241,54<text:s/></text:p>
          </table:table-cell>
          <table:table-cell office:value-type="float" office:value="274610.84999999998" table:style-name="ce173">
            <text:p>274.610,85<text:s/></text:p>
          </table:table-cell>
          <table:table-cell office:value-type="float" office:value="4575820.6399999997" table:style-name="ce214">
            <text:p><text:s/>4.575.820,64<text:s/></text:p>
          </table:table-cell>
          <table:table-cell office:value-type="percentage" office:value="1.1078842437945251" table:style-name="ce215">
            <text:p>111%</text:p>
          </table:table-cell>
          <table:table-cell table:number-columns-repeated="16362"/>
        </table:table-row>
        <table:table-row table:style-name="ro1">
          <table:table-cell table:style-name="ce19"/>
          <table:table-cell office:value-type="string" table:style-name="ce20">
            <text:p>1.3.1</text:p>
          </table:table-cell>
          <table:table-cell table:style-name="ce37"/>
          <table:table-cell office:value-type="string" table:style-name="ce38">
            <text:p>Saldos anteriores para a utilização no exercício</text:p>
          </table:table-cell>
          <table:table-cell office:value-type="float" office:value="3668233.52" table:style-name="ce34">
            <text:p><text:s/>3.668.233,52<text:s/></text:p>
          </table:table-cell>
          <table:table-cell office:value-type="float" office:value="3655293.8899999997" table:style-name="ce35">
            <text:p><text:s/>3.655.293,89<text:s/></text:p>
          </table:table-cell>
          <table:table-cell table:number-columns-repeated="3" table:style-name="ce35"/>
          <table:table-cell office:value-type="float" office:value="3655293.8899999997" table:style-name="ce26">
            <text:p>3.655.293,89<text:s/></text:p>
          </table:table-cell>
          <table:table-cell table:number-columns-repeated="4" table:style-name="ce35"/>
          <table:table-cell office:value-type="float" office:value="0" table:style-name="ce26">
            <text:p>0,00<text:s/></text:p>
          </table:table-cell>
          <table:table-cell table:number-columns-repeated="2" table:style-name="ce35"/>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26">
            <text:p>0,00<text:s/></text:p>
          </table:table-cell>
          <table:table-cell office:value-type="float" office:value="3655293.8899999997" table:style-name="ce27">
            <text:p><text:s/>3.655.293,89<text:s/></text:p>
          </table:table-cell>
          <table:table-cell office:value-type="percentage" office:value="0.99647251737670173" table:style-name="ce24">
            <text:p>100%</text:p>
          </table:table-cell>
          <table:table-cell table:number-columns-repeated="16362"/>
        </table:table-row>
        <table:table-row table:style-name="ro1">
          <table:table-cell table:style-name="ce19"/>
          <table:table-cell office:value-type="string" table:style-name="ce20">
            <text:p>1.3.2</text:p>
          </table:table-cell>
          <table:table-cell table:style-name="ce37"/>
          <table:table-cell office:value-type="string" table:style-name="ce38">
            <text:p>Receitas Financeiras</text:p>
          </table:table-cell>
          <table:table-cell office:value-type="float" office:value="462000" table:style-name="ce34">
            <text:p><text:s/>462.000,00<text:s/></text:p>
          </table:table-cell>
          <table:table-cell office:value-type="float" office:value="69472.850000000006" table:style-name="ce35">
            <text:p><text:s/>69.472,85<text:s/></text:p>
          </table:table-cell>
          <table:table-cell office:value-type="float" office:value="66951.13" table:style-name="ce35">
            <text:p><text:s/>66.951,13<text:s/></text:p>
          </table:table-cell>
          <table:table-cell office:value-type="float" office:value="89307.23" table:style-name="ce35">
            <text:p><text:s/>89.307,23<text:s/></text:p>
          </table:table-cell>
          <table:table-cell office:value-type="float" office:value="70222.350000000006" table:style-name="ce35">
            <text:p><text:s/>70.222,35<text:s/></text:p>
          </table:table-cell>
          <table:table-cell office:value-type="float" office:value="295953.56000000006" table:style-name="ce26">
            <text:p>295.953,56<text:s/></text:p>
          </table:table-cell>
          <table:table-cell office:value-type="float" office:value="86561.94" table:style-name="ce35">
            <text:p><text:s/>86.561,94<text:s/></text:p>
          </table:table-cell>
          <table:table-cell office:value-type="float" office:value="83069.399999999994" table:style-name="ce35">
            <text:p><text:s/>83.069,40<text:s/></text:p>
          </table:table-cell>
          <table:table-cell office:value-type="float" office:value="76201.34" table:style-name="ce35">
            <text:p><text:s/>76.201,34<text:s/></text:p>
          </table:table-cell>
          <table:table-cell office:value-type="float" office:value="104129.66" table:style-name="ce35">
            <text:p><text:s/>104.129,66<text:s/></text:p>
          </table:table-cell>
          <table:table-cell office:value-type="float" office:value="349962.33999999997" table:style-name="ce26">
            <text:p>349.962,34<text:s/></text:p>
          </table:table-cell>
          <table:table-cell office:value-type="float" office:value="80490.570000000007" table:style-name="ce35">
            <text:p><text:s/>80.490,57<text:s/></text:p>
          </table:table-cell>
          <table:table-cell office:value-type="float" office:value="76401.789999999994" table:style-name="ce35">
            <text:p><text:s/>76.401,79<text:s/></text:p>
          </table:table-cell>
          <table:table-cell office:value-type="float" office:value="65476.95" table:style-name="ce35">
            <text:p><text:s/>65.476,95<text:s/></text:p>
          </table:table-cell>
          <table:table-cell office:value-type="float" office:value="52241.54" table:style-name="ce35">
            <text:p><text:s/>52.241,54<text:s/></text:p>
          </table:table-cell>
          <table:table-cell office:value-type="float" office:value="274610.84999999998" table:style-name="ce26">
            <text:p>274.610,85<text:s/></text:p>
          </table:table-cell>
          <table:table-cell office:value-type="float" office:value="920526.75" table:style-name="ce27">
            <text:p><text:s/>920.526,75<text:s/></text:p>
          </table:table-cell>
          <table:table-cell office:value-type="percentage" office:value="1.9924821428571429" table:style-name="ce24">
            <text:p>199%</text:p>
          </table:table-cell>
          <table:table-cell table:number-columns-repeated="16362"/>
        </table:table-row>
        <table:table-row table:style-name="ro1">
          <table:table-cell table:style-name="ce19"/>
          <table:table-cell office:value-type="float" office:value="2" table:style-name="ce167">
            <text:p>2</text:p>
          </table:table-cell>
          <table:table-cell office:value-type="string" table:style-name="ce174">
            <text:p>Recursos de Investimento do Contrato de Gestão</text:p>
          </table:table-cell>
          <table:table-cell table:style-name="ce175"/>
          <table:table-cell office:value-type="float" office:value="0" table:style-name="ce176">
            <text:p><text:s/>-<text:s text:c="3"/></text:p>
          </table:table-cell>
          <table:table-cell office:value-type="float" office:value="0" table:style-name="ce177">
            <text:p><text:s/>-<text:s text:c="3"/></text:p>
          </table:table-cell>
          <table:table-cell office:value-type="float" office:value="0" table:style-name="ce177">
            <text:p><text:s/>-<text:s text:c="3"/></text:p>
          </table:table-cell>
          <table:table-cell office:value-type="float" office:value="0" table:style-name="ce177">
            <text:p><text:s/>-<text:s text:c="3"/></text:p>
          </table:table-cell>
          <table:table-cell office:value-type="float" office:value="0" table:style-name="ce177">
            <text:p><text:s/>-<text:s text:c="3"/></text:p>
          </table:table-cell>
          <table:table-cell office:value-type="float" office:value="0" table:style-name="ce178">
            <text:p>0,00<text:s/></text:p>
          </table:table-cell>
          <table:table-cell office:value-type="float" office:value="0" table:style-name="ce178">
            <text:p>0,00<text:s/></text:p>
          </table:table-cell>
          <table:table-cell office:value-type="float" office:value="0" table:style-name="ce177">
            <text:p><text:s/>-<text:s text:c="3"/></text:p>
          </table:table-cell>
          <table:table-cell office:value-type="float" office:value="0" table:style-name="ce177">
            <text:p><text:s/>-<text:s text:c="3"/></text:p>
          </table:table-cell>
          <table:table-cell office:value-type="float" office:value="0" table:style-name="ce177">
            <text:p><text:s/>-<text:s text:c="3"/></text:p>
          </table:table-cell>
          <table:table-cell office:value-type="float" office:value="0" table:style-name="ce178">
            <text:p>0,00<text:s/></text:p>
          </table:table-cell>
          <table:table-cell office:value-type="float" office:value="0" table:style-name="ce177">
            <text:p><text:s/>-<text:s text:c="3"/></text:p>
          </table:table-cell>
          <table:table-cell office:value-type="float" office:value="0" table:style-name="ce177">
            <text:p><text:s/>-<text:s text:c="3"/></text:p>
          </table:table-cell>
          <table:table-cell office:value-type="float" office:value="0" table:style-name="ce177">
            <text:p><text:s/>-<text:s text:c="3"/></text:p>
          </table:table-cell>
          <table:table-cell office:value-type="float" office:value="0" table:style-name="ce177">
            <text:p><text:s/>-<text:s text:c="3"/></text:p>
          </table:table-cell>
          <table:table-cell office:value-type="float" office:value="0" table:style-name="ce178">
            <text:p>0,00<text:s/></text:p>
          </table:table-cell>
          <table:table-cell office:value-type="float" office:value="0" table:style-name="ce216">
            <text:p><text:s/>-<text:s text:c="3"/></text:p>
          </table:table-cell>
          <table:table-cell office:value-type="percentage" office:value="0" table:style-name="ce213">
            <text:p>0%</text:p>
          </table:table-cell>
          <table:table-cell table:number-columns-repeated="16362"/>
        </table:table-row>
        <table:table-row table:style-name="ro1">
          <table:table-cell table:style-name="ce19"/>
          <table:table-cell office:value-type="string" table:style-name="ce20">
            <text:p>2.1</text:p>
          </table:table-cell>
          <table:table-cell table:style-name="ce39"/>
          <table:table-cell office:value-type="string" table:style-name="ce22">
            <text:p>Investimento do CG</text:p>
          </table:table-cell>
          <table:table-cell office:value-type="float" office:value="0" table:style-name="ce34">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3">
            <text:p><text:s/>-<text:s text:c="3"/></text:p>
          </table:table-cell>
          <table:table-cell office:value-type="float" office:value="0" table:style-name="ce26">
            <text:p>0,00<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26">
            <text:p>0,00<text:s/></text:p>
          </table:table-cell>
          <table:table-cell table:number-columns-repeated="4" table:style-name="ce40"/>
          <table:table-cell office:value-type="float" office:value="0" table:style-name="ce26">
            <text:p>0,00<text:s/></text:p>
          </table:table-cell>
          <table:table-cell office:value-type="float" office:value="0" table:style-name="ce27">
            <text:p><text:s/>-<text:s text:c="3"/></text:p>
          </table:table-cell>
          <table:table-cell office:value-type="percentage" office:value="0" table:style-name="ce24">
            <text:p>0%</text:p>
          </table:table-cell>
          <table:table-cell table:number-columns-repeated="16362"/>
        </table:table-row>
        <table:table-row table:style-name="ro1">
          <table:table-cell table:style-name="ce19"/>
          <table:table-cell office:value-type="float" office:value="3" table:style-name="ce167">
            <text:p>3</text:p>
          </table:table-cell>
          <table:table-cell office:value-type="string" table:style-name="ce179">
            <text:p>Recursos de Captação<text:s/></text:p>
          </table:table-cell>
          <table:table-cell table:style-name="ce180"/>
          <table:table-cell office:value-type="float" office:value="4931100" table:style-name="ce176">
            <text:p><text:s/>4.931.100,00<text:s/></text:p>
          </table:table-cell>
          <table:table-cell office:value-type="float" office:value="5433007.6699999999" table:style-name="ce177">
            <text:p><text:s/>5.433.007,67<text:s/></text:p>
          </table:table-cell>
          <table:table-cell office:value-type="float" office:value="4452" table:style-name="ce177">
            <text:p><text:s/>4.452,00<text:s/></text:p>
          </table:table-cell>
          <table:table-cell office:value-type="float" office:value="1014082.29" table:style-name="ce177">
            <text:p><text:s/>1.014.082,29<text:s/></text:p>
          </table:table-cell>
          <table:table-cell office:value-type="float" office:value="502007.89" table:style-name="ce177">
            <text:p><text:s/>502.007,89<text:s/></text:p>
          </table:table-cell>
          <table:table-cell office:value-type="float" office:value="6953549.8499999996" table:style-name="ce178">
            <text:p>6.953.549,85<text:s/></text:p>
          </table:table-cell>
          <table:table-cell office:value-type="float" office:value="4855.09" table:style-name="ce178">
            <text:p>4.855,09<text:s/></text:p>
          </table:table-cell>
          <table:table-cell office:value-type="float" office:value="46055.64" table:style-name="ce177">
            <text:p><text:s/>46.055,64<text:s/></text:p>
          </table:table-cell>
          <table:table-cell office:value-type="float" office:value="13811.75" table:style-name="ce177">
            <text:p><text:s/>13.811,75<text:s/></text:p>
          </table:table-cell>
          <table:table-cell office:value-type="float" office:value="2857039.41" table:style-name="ce177">
            <text:p><text:s/>2.857.039,41<text:s/></text:p>
          </table:table-cell>
          <table:table-cell office:value-type="float" office:value="2921761.89" table:style-name="ce178">
            <text:p>2.921.761,89<text:s/></text:p>
          </table:table-cell>
          <table:table-cell office:value-type="float" office:value="40750" table:style-name="ce177">
            <text:p><text:s/>40.750,00<text:s/></text:p>
          </table:table-cell>
          <table:table-cell office:value-type="float" office:value="7313.28" table:style-name="ce177">
            <text:p><text:s/>7.313,28<text:s/></text:p>
          </table:table-cell>
          <table:table-cell office:value-type="float" office:value="9145.1" table:style-name="ce177">
            <text:p><text:s/>9.145,10<text:s/></text:p>
          </table:table-cell>
          <table:table-cell office:value-type="float" office:value="19565.79" table:style-name="ce177">
            <text:p><text:s/>19.565,79<text:s/></text:p>
          </table:table-cell>
          <table:table-cell office:value-type="float" office:value="76774.17" table:style-name="ce178">
            <text:p>76.774,17<text:s/></text:p>
          </table:table-cell>
          <table:table-cell office:value-type="float" office:value="9952085.9100000001" table:style-name="ce216">
            <text:p><text:s/>9.952.085,91<text:s/></text:p>
          </table:table-cell>
          <table:table-cell office:value-type="percentage" office:value="2.0182283689237694" table:style-name="ce213">
            <text:p>202%</text:p>
          </table:table-cell>
          <table:table-cell table:number-columns-repeated="16362"/>
        </table:table-row>
        <table:table-row table:style-name="ro1">
          <table:table-cell table:style-name="ce19"/>
          <table:table-cell office:value-type="string" table:style-name="ce41">
            <text:p>3.1</text:p>
          </table:table-cell>
          <table:table-cell table:style-name="ce37"/>
          <table:table-cell office:value-type="string" table:style-name="ce22">
            <text:p>Recurso de Captação Voltado a Custeio</text:p>
          </table:table-cell>
          <table:table-cell office:value-type="float" office:value="4931100" table:style-name="ce34">
            <text:p><text:s/>4.931.100,00<text:s/></text:p>
          </table:table-cell>
          <table:table-cell office:value-type="float" office:value="5433007.6699999999" table:style-name="ce35">
            <text:p><text:s/>5.433.007,67<text:s/></text:p>
          </table:table-cell>
          <table:table-cell office:value-type="float" office:value="4452" table:style-name="ce35">
            <text:p><text:s/>4.452,00<text:s/></text:p>
          </table:table-cell>
          <table:table-cell office:value-type="float" office:value="1014082.29" table:style-name="ce35">
            <text:p><text:s/>1.014.082,29<text:s/></text:p>
          </table:table-cell>
          <table:table-cell office:value-type="float" office:value="502007.89" table:style-name="ce35">
            <text:p><text:s/>502.007,89<text:s/></text:p>
          </table:table-cell>
          <table:table-cell office:value-type="float" office:value="6953549.8499999996" table:style-name="ce26">
            <text:p>6.953.549,85<text:s/></text:p>
          </table:table-cell>
          <table:table-cell office:value-type="float" office:value="4855.09" table:style-name="ce35">
            <text:p><text:s/>4.855,09<text:s/></text:p>
          </table:table-cell>
          <table:table-cell office:value-type="float" office:value="46055.64" table:style-name="ce35">
            <text:p><text:s/>46.055,64<text:s/></text:p>
          </table:table-cell>
          <table:table-cell office:value-type="float" office:value="13811.75" table:style-name="ce35">
            <text:p><text:s/>13.811,75<text:s/></text:p>
          </table:table-cell>
          <table:table-cell office:value-type="float" office:value="2857039.41" table:style-name="ce35">
            <text:p><text:s/>2.857.039,41<text:s/></text:p>
          </table:table-cell>
          <table:table-cell office:value-type="float" office:value="2921761.89" table:style-name="ce26">
            <text:p>2.921.761,89<text:s/></text:p>
          </table:table-cell>
          <table:table-cell office:value-type="float" office:value="40750" table:style-name="ce35">
            <text:p><text:s/>40.750,00<text:s/></text:p>
          </table:table-cell>
          <table:table-cell office:value-type="float" office:value="7313.28" table:style-name="ce35">
            <text:p><text:s/>7.313,28<text:s/></text:p>
          </table:table-cell>
          <table:table-cell office:value-type="float" office:value="9145.1" table:style-name="ce35">
            <text:p><text:s/>9.145,10<text:s/></text:p>
          </table:table-cell>
          <table:table-cell office:value-type="float" office:value="19565.79" table:style-name="ce35">
            <text:p><text:s/>19.565,79<text:s/></text:p>
          </table:table-cell>
          <table:table-cell office:value-type="float" office:value="76774.17" table:style-name="ce26">
            <text:p>76.774,17<text:s/></text:p>
          </table:table-cell>
          <table:table-cell office:value-type="float" office:value="9952085.9100000001" table:style-name="ce27">
            <text:p><text:s/>9.952.085,91<text:s/></text:p>
          </table:table-cell>
          <table:table-cell office:value-type="percentage" office:value="2.0182283689237694" table:style-name="ce24">
            <text:p>202%</text:p>
          </table:table-cell>
          <table:table-cell table:number-columns-repeated="16362"/>
        </table:table-row>
        <table:table-row table:style-name="ro4">
          <table:table-cell table:style-name="ce19"/>
          <table:table-cell office:value-type="string" table:style-name="ce41">
            <text:p>3.1.1</text:p>
          </table:table-cell>
          <table:table-cell table:style-name="ce37"/>
          <table:table-cell office:value-type="string" table:style-name="ce42">
            <text:p>Captação de Recursos Operacionais (bilheteria, cessão onerosa de espaço, loja, café, doações, estacionamento, etc)</text:p>
          </table:table-cell>
          <table:table-cell office:value-type="float" office:value="450000" table:style-name="ce34">
            <text:p><text:s/>450.000,00<text:s/></text:p>
          </table:table-cell>
          <table:table-cell office:value-type="float" office:value="750" table:style-name="ce35">
            <text:p><text:s/>750,00<text:s/></text:p>
          </table:table-cell>
          <table:table-cell office:value-type="float" office:value="4452" table:style-name="ce35">
            <text:p><text:s/>4.452,00<text:s/></text:p>
          </table:table-cell>
          <table:table-cell office:value-type="float" office:value="14082.29" table:style-name="ce35">
            <text:p><text:s/>14.082,29<text:s/></text:p>
          </table:table-cell>
          <table:table-cell office:value-type="float" office:value="2007.89" table:style-name="ce35">
            <text:p><text:s/>2.007,89<text:s/></text:p>
          </table:table-cell>
          <table:table-cell office:value-type="float" office:value="21292.18" table:style-name="ce26">
            <text:p>21.292,18<text:s/></text:p>
          </table:table-cell>
          <table:table-cell office:value-type="float" office:value="4855.09" table:style-name="ce35">
            <text:p><text:s/>4.855,09<text:s/></text:p>
          </table:table-cell>
          <table:table-cell office:value-type="float" office:value="6055.64" table:style-name="ce35">
            <text:p><text:s/>6.055,64<text:s/></text:p>
          </table:table-cell>
          <table:table-cell office:value-type="float" office:value="13811.75" table:style-name="ce35">
            <text:p><text:s/>13.811,75<text:s/></text:p>
          </table:table-cell>
          <table:table-cell office:value-type="float" office:value="2007.89" table:style-name="ce35">
            <text:p><text:s/>2.007,89<text:s/></text:p>
          </table:table-cell>
          <table:table-cell office:value-type="float" office:value="26730.37" table:style-name="ce26">
            <text:p>26.730,37<text:s/></text:p>
          </table:table-cell>
          <table:table-cell office:value-type="float" office:value="750" table:style-name="ce43">
            <text:p><text:s/>750,00<text:s/></text:p>
          </table:table-cell>
          <table:table-cell office:value-type="float" office:value="7313.28" table:style-name="ce43">
            <text:p><text:s/>7.313,28<text:s/></text:p>
          </table:table-cell>
          <table:table-cell office:value-type="float" office:value="9145.1" table:style-name="ce35">
            <text:p><text:s/>9.145,10<text:s/></text:p>
          </table:table-cell>
          <table:table-cell office:value-type="float" office:value="19565.79" table:style-name="ce35">
            <text:p><text:s/>19.565,79<text:s/></text:p>
          </table:table-cell>
          <table:table-cell office:value-type="float" office:value="36774.17" table:style-name="ce26">
            <text:p>36.774,17<text:s/></text:p>
          </table:table-cell>
          <table:table-cell office:value-type="float" office:value="84796.72" table:style-name="ce27">
            <text:p><text:s/>84.796,72<text:s/></text:p>
          </table:table-cell>
          <table:table-cell office:value-type="percentage" office:value="0.18843715555555557" table:style-name="ce24">
            <text:p>19%</text:p>
          </table:table-cell>
          <table:table-cell table:number-columns-repeated="16362"/>
        </table:table-row>
        <table:table-row table:style-name="ro1">
          <table:table-cell table:style-name="ce19"/>
          <table:table-cell office:value-type="string" table:style-name="ce41">
            <text:p>3.1.2</text:p>
          </table:table-cell>
          <table:table-cell table:style-name="ce37"/>
          <table:table-cell office:value-type="string" table:style-name="ce38">
            <text:p>Captação de Recursos Incentivados</text:p>
          </table:table-cell>
          <table:table-cell office:value-type="float" office:value="2998330.7" table:style-name="ce34">
            <text:p><text:s/>2.998.330,70<text:s/></text:p>
          </table:table-cell>
          <table:table-cell table:number-columns-repeated="2" table:style-name="ce35"/>
          <table:table-cell office:value-type="float" office:value="1000000" table:style-name="ce35">
            <text:p><text:s/>1.000.000,00<text:s/></text:p>
          </table:table-cell>
          <table:table-cell office:value-type="float" office:value="500000" table:style-name="ce35">
            <text:p><text:s/>500.000,00<text:s/></text:p>
          </table:table-cell>
          <table:table-cell office:value-type="float" office:value="1500000" table:style-name="ce26">
            <text:p>1.500.000,00<text:s/></text:p>
          </table:table-cell>
          <table:table-cell table:style-name="ce35"/>
          <table:table-cell office:value-type="float" office:value="40000" table:style-name="ce35">
            <text:p><text:s/>40.000,00<text:s/></text:p>
          </table:table-cell>
          <table:table-cell table:style-name="ce35"/>
          <table:table-cell office:value-type="float" office:value="2855031.52" table:style-name="ce35">
            <text:p><text:s/>2.855.031,52<text:s/></text:p>
          </table:table-cell>
          <table:table-cell office:value-type="float" office:value="2895031.52" table:style-name="ce26">
            <text:p>2.895.031,52<text:s/></text:p>
          </table:table-cell>
          <table:table-cell office:value-type="float" office:value="40000" table:style-name="ce43">
            <text:p><text:s/>40.000,00<text:s/></text:p>
          </table:table-cell>
          <table:table-cell office:value-type="float" office:value="0" table:style-name="ce43">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40000" table:style-name="ce26">
            <text:p>40.000,00<text:s/></text:p>
          </table:table-cell>
          <table:table-cell office:value-type="float" office:value="4435031.5199999996" table:style-name="ce27">
            <text:p><text:s/>4.435.031,52<text:s/></text:p>
          </table:table-cell>
          <table:table-cell office:value-type="percentage" office:value="1.4791668977674808" table:style-name="ce24">
            <text:p>148%</text:p>
          </table:table-cell>
          <table:table-cell table:number-columns-repeated="16362"/>
        </table:table-row>
        <table:table-row table:style-name="ro1">
          <table:table-cell table:style-name="ce19"/>
          <table:table-cell office:value-type="string" table:style-name="ce41">
            <text:p>3.1.2.01</text:p>
          </table:table-cell>
          <table:table-cell table:style-name="ce37"/>
          <table:table-cell office:value-type="string" table:style-name="ce38">
            <text:p>Saldo Captação Recursos p/utilização em 2022</text:p>
          </table:table-cell>
          <table:table-cell office:value-type="float" office:value="1482769.3" table:style-name="ce34">
            <text:p><text:s/>1.482.769,30<text:s/></text:p>
          </table:table-cell>
          <table:table-cell office:value-type="float" office:value="5432257.6699999999" table:style-name="ce35">
            <text:p><text:s/>5.432.257,67<text:s/></text:p>
          </table:table-cell>
          <table:table-cell table:number-columns-repeated="3" table:style-name="ce35"/>
          <table:table-cell office:value-type="float" office:value="5432257.6699999999" table:style-name="ce26">
            <text:p>5.432.257,67<text:s/></text:p>
          </table:table-cell>
          <table:table-cell table:number-columns-repeated="4" table:style-name="ce35"/>
          <table:table-cell office:value-type="float" office:value="0" table:style-name="ce26">
            <text:p>0,00<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26">
            <text:p>0,00<text:s/></text:p>
          </table:table-cell>
          <table:table-cell office:value-type="float" office:value="5432257.6699999999" table:style-name="ce27">
            <text:p><text:s/>5.432.257,67<text:s/></text:p>
          </table:table-cell>
          <table:table-cell office:value-type="percentage" office:value="3.6635892515443906" table:style-name="ce24">
            <text:p>366%</text:p>
          </table:table-cell>
          <table:table-cell table:number-columns-repeated="16362"/>
        </table:table-row>
        <table:table-row table:style-name="ro1">
          <table:table-cell table:style-name="ce19"/>
          <table:table-cell office:value-type="string" table:style-name="ce41">
            <text:p>3.1.3</text:p>
          </table:table-cell>
          <table:table-cell table:style-name="ce37"/>
          <table:table-cell office:value-type="string" table:style-name="ce38">
            <text:p>Trabalho Voluntário<text:s/></text:p>
          </table:table-cell>
          <table:table-cell office:value-type="float" office:value="0" table:style-name="ce34">
            <text:p><text:s/>-<text:s text:c="3"/></text:p>
          </table:table-cell>
          <table:table-cell table:number-columns-repeated="4" table:style-name="ce35"/>
          <table:table-cell office:value-type="float" office:value="0" table:style-name="ce26">
            <text:p>0,00<text:s/></text:p>
          </table:table-cell>
          <table:table-cell table:number-columns-repeated="4" table:style-name="ce35"/>
          <table:table-cell office:value-type="float" office:value="0" table:style-name="ce26">
            <text:p>0,00<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26">
            <text:p>0,00<text:s/></text:p>
          </table:table-cell>
          <table:table-cell office:value-type="float" office:value="0" table:style-name="ce27">
            <text:p><text:s/>-<text:s text:c="3"/></text:p>
          </table:table-cell>
          <table:table-cell office:value-type="percentage" office:value="0" table:style-name="ce24">
            <text:p>0%</text:p>
          </table:table-cell>
          <table:table-cell table:number-columns-repeated="16362"/>
        </table:table-row>
        <table:table-row table:style-name="ro1">
          <table:table-cell table:style-name="ce19"/>
          <table:table-cell office:value-type="string" table:style-name="ce41">
            <text:p>3.1.4</text:p>
          </table:table-cell>
          <table:table-cell table:style-name="ce37"/>
          <table:table-cell office:value-type="string" table:style-name="ce38">
            <text:p>Parcerias</text:p>
          </table:table-cell>
          <table:table-cell office:value-type="float" office:value="0" table:style-name="ce34">
            <text:p><text:s/>-<text:s text:c="3"/></text:p>
          </table:table-cell>
          <table:table-cell table:number-columns-repeated="4" table:style-name="ce35"/>
          <table:table-cell office:value-type="float" office:value="0" table:style-name="ce26">
            <text:p>0,00<text:s/></text:p>
          </table:table-cell>
          <table:table-cell table:number-columns-repeated="4" table:style-name="ce35"/>
          <table:table-cell office:value-type="float" office:value="0" table:style-name="ce26">
            <text:p>0,00<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26">
            <text:p>0,00<text:s/></text:p>
          </table:table-cell>
          <table:table-cell office:value-type="float" office:value="0" table:style-name="ce27">
            <text:p><text:s/>-<text:s text:c="3"/></text:p>
          </table:table-cell>
          <table:table-cell office:value-type="percentage" office:value="0" table:style-name="ce24">
            <text:p>0%</text:p>
          </table:table-cell>
          <table:table-cell table:number-columns-repeated="16362"/>
        </table:table-row>
        <table:table-row table:style-name="ro1">
          <table:table-cell table:style-name="ce19"/>
          <table:table-cell office:value-type="string" table:style-name="ce41">
            <text:p>3.2</text:p>
          </table:table-cell>
          <table:table-cell table:style-name="ce44"/>
          <table:table-cell office:value-type="string" table:style-name="ce22">
            <text:p>Outros Recursos<text:s/></text:p>
          </table:table-cell>
          <table:table-cell office:value-type="float" office:value="0" table:style-name="ce45">
            <text:p><text:s/>-<text:s text:c="3"/></text:p>
          </table:table-cell>
          <table:table-cell table:number-columns-repeated="4" table:style-name="ce35"/>
          <table:table-cell office:value-type="float" office:value="0" table:style-name="ce26">
            <text:p>0,00<text:s/></text:p>
          </table:table-cell>
          <table:table-cell table:number-columns-repeated="4" table:style-name="ce35"/>
          <table:table-cell office:value-type="float" office:value="0" table:style-name="ce26">
            <text:p>0,00<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26">
            <text:p>0,00<text:s/></text:p>
          </table:table-cell>
          <table:table-cell office:value-type="float" office:value="0" table:style-name="ce27">
            <text:p><text:s/>-<text:s text:c="3"/></text:p>
          </table:table-cell>
          <table:table-cell office:value-type="percentage" office:value="0" table:style-name="ce24">
            <text:p>0%</text:p>
          </table:table-cell>
          <table:table-cell table:number-columns-repeated="16362"/>
        </table:table-row>
        <table:table-row table:style-name="ro1">
          <table:table-cell table:style-name="ce19"/>
          <table:table-cell table:style-name="ce9"/>
          <table:table-cell table:number-columns-repeated="2" table:style-name="ce4"/>
          <table:table-cell table:number-columns-repeated="5" table:style-name="ce6"/>
          <table:table-cell table:number-columns-repeated="11" table:style-name="ce46"/>
          <table:table-cell table:style-name="ce47"/>
          <table:table-cell table:style-name="ce48"/>
          <table:table-cell table:number-columns-repeated="16362"/>
        </table:table-row>
        <table:table-row table:style-name="ro1">
          <table:table-cell table:style-name="ce19"/>
          <table:table-cell office:value-type="string" table:number-columns-spanned="3" table:number-rows-spanned="1" table:style-name="ce249">
            <text:p>II - DEMONSTRAÇÃO DE RESULTADO</text:p>
          </table:table-cell>
          <table:covered-table-cell table:number-columns-repeated="2"/>
          <table:table-cell table:number-columns-repeated="5" table:style-name="ce6"/>
          <table:table-cell table:number-columns-repeated="4" table:style-name="ce46"/>
          <table:table-cell table:style-name="ce49"/>
          <table:table-cell table:number-columns-repeated="6" table:style-name="ce46"/>
          <table:table-cell table:style-name="ce47"/>
          <table:table-cell table:style-name="ce48"/>
          <table:table-cell table:number-columns-repeated="16362"/>
        </table:table-row>
        <table:table-row table:style-name="ro1">
          <table:table-cell table:style-name="ce1"/>
          <table:table-cell table:style-name="ce2"/>
          <table:table-cell table:number-columns-repeated="2" table:style-name="ce3"/>
          <table:table-cell table:number-columns-repeated="10" table:style-name="ce46"/>
          <table:table-cell table:number-columns-repeated="5" table:style-name="ce6"/>
          <table:table-cell table:style-name="ce46"/>
          <table:table-cell table:style-name="ce47"/>
          <table:table-cell table:style-name="ce48"/>
          <table:table-cell table:number-columns-repeated="16362"/>
        </table:table-row>
        <table:table-row table:style-name="ro4">
          <table:table-cell table:style-name="ce17"/>
          <table:table-cell office:value-type="string" table:number-columns-spanned="3" table:number-rows-spanned="1" table:style-name="ce306">
            <text:p>Receitas Apropriadas Vinculadas ao Contrato de Gestão</text:p>
          </table:table-cell>
          <table:covered-table-cell table:number-columns-repeated="2"/>
          <table:table-cell office:value-type="string" table:style-name="ce181">
            <text:p>Orçamento Anual</text:p>
          </table:table-cell>
          <table:table-cell office:value-type="string" table:style-name="ce182">
            <text:p>Janeiro</text:p>
          </table:table-cell>
          <table:table-cell office:value-type="string" table:style-name="ce182">
            <text:p>Fevereiro</text:p>
          </table:table-cell>
          <table:table-cell office:value-type="string" table:style-name="ce182">
            <text:p>Março</text:p>
          </table:table-cell>
          <table:table-cell office:value-type="string" table:style-name="ce164">
            <text:p>Abril</text:p>
          </table:table-cell>
          <table:table-cell office:value-type="string" table:style-name="ce164">
            <text:p>1º Quadr.</text:p>
          </table:table-cell>
          <table:table-cell office:value-type="string" table:style-name="ce164">
            <text:p>Maio</text:p>
          </table:table-cell>
          <table:table-cell office:value-type="string" table:style-name="ce164">
            <text:p>Junho</text:p>
          </table:table-cell>
          <table:table-cell office:value-type="string" table:style-name="ce208">
            <text:p>Julho</text:p>
          </table:table-cell>
          <table:table-cell office:value-type="string" table:style-name="ce208">
            <text:p>Agosto</text:p>
          </table:table-cell>
          <table:table-cell office:value-type="string" table:style-name="ce164">
            <text:p>2º Quadr.</text:p>
          </table:table-cell>
          <table:table-cell office:value-type="string" table:style-name="ce208">
            <text:p>Setembro</text:p>
          </table:table-cell>
          <table:table-cell office:value-type="string" table:style-name="ce208">
            <text:p>Outubro</text:p>
          </table:table-cell>
          <table:table-cell office:value-type="string" table:style-name="ce208">
            <text:p>Novembro</text:p>
          </table:table-cell>
          <table:table-cell office:value-type="string" table:style-name="ce208">
            <text:p>Dezembro</text:p>
          </table:table-cell>
          <table:table-cell office:value-type="string" table:style-name="ce208">
            <text:p>3º Quadr.</text:p>
          </table:table-cell>
          <table:table-cell office:value-type="string" table:style-name="ce208">
            <text:p>Realizado</text:p>
          </table:table-cell>
          <table:table-cell office:value-type="string" table:style-name="ce217">
            <text:p>Real x Orçado<text:s/></text:p>
          </table:table-cell>
          <table:table-cell table:number-columns-repeated="16362"/>
        </table:table-row>
        <table:table-row table:style-name="ro1">
          <table:table-cell table:style-name="ce51"/>
          <table:table-cell office:value-type="string" table:style-name="ce183">
            <text:p>4</text:p>
          </table:table-cell>
          <table:table-cell office:value-type="string" table:style-name="ce184">
            <text:p>Total de Receitas Vinculadas ao Plano de Trabalho</text:p>
          </table:table-cell>
          <table:table-cell table:style-name="ce174"/>
          <table:table-cell office:value-type="float" office:value="39285131" table:style-name="ce176">
            <text:p><text:s/>39.285.131,00<text:s/></text:p>
          </table:table-cell>
          <table:table-cell office:value-type="float" office:value="1232728.3600000001" table:style-name="ce177">
            <text:p><text:s/>1.232.728,36<text:s/></text:p>
          </table:table-cell>
          <table:table-cell office:value-type="float" office:value="2800709.93" table:style-name="ce177">
            <text:p><text:s/>2.800.709,93<text:s/></text:p>
          </table:table-cell>
          <table:table-cell office:value-type="float" office:value="3339742.6300000004" table:style-name="ce177">
            <text:p><text:s/>3.339.742,63<text:s/></text:p>
          </table:table-cell>
          <table:table-cell office:value-type="float" office:value="3579763.9" table:style-name="ce177">
            <text:p><text:s/>3.579.763,90<text:s/></text:p>
          </table:table-cell>
          <table:table-cell office:value-type="float" office:value="10952944.820000002" table:style-name="ce178">
            <text:p>10.952.944,82<text:s/></text:p>
          </table:table-cell>
          <table:table-cell office:value-type="float" office:value="3142132.2800000003" table:style-name="ce177">
            <text:p><text:s/>3.142.132,28<text:s/></text:p>
          </table:table-cell>
          <table:table-cell office:value-type="float" office:value="3380996.65" table:style-name="ce177">
            <text:p><text:s/>3.380.996,65<text:s/></text:p>
          </table:table-cell>
          <table:table-cell office:value-type="float" office:value="3622670.79" table:style-name="ce177">
            <text:p><text:s/>3.622.670,79<text:s/></text:p>
          </table:table-cell>
          <table:table-cell office:value-type="float" office:value="3715385.3899999997" table:style-name="ce177">
            <text:p><text:s/>3.715.385,39<text:s/></text:p>
          </table:table-cell>
          <table:table-cell office:value-type="float" office:value="13861185.110000001" table:style-name="ce178">
            <text:p>13.861.185,11<text:s/></text:p>
          </table:table-cell>
          <table:table-cell office:value-type="float" office:value="3852068.04" table:style-name="ce177">
            <text:p><text:s/>3.852.068,04<text:s/></text:p>
          </table:table-cell>
          <table:table-cell office:value-type="float" office:value="4126344.3400000008" table:style-name="ce177">
            <text:p><text:s/>4.126.344,34<text:s/></text:p>
          </table:table-cell>
          <table:table-cell office:value-type="float" office:value="4868322.6400000006" table:style-name="ce177">
            <text:p><text:s/>4.868.322,64<text:s/></text:p>
          </table:table-cell>
          <table:table-cell office:value-type="float" office:value="3379426.6" table:style-name="ce177">
            <text:p><text:s/>3.379.426,60<text:s/></text:p>
          </table:table-cell>
          <table:table-cell office:value-type="float" office:value="16226161.620000003" table:style-name="ce178">
            <text:p>16.226.161,62<text:s/></text:p>
          </table:table-cell>
          <table:table-cell office:value-type="float" office:value="41040291.550000004" table:style-name="ce177">
            <text:p><text:s/>41.040.291,55<text:s/></text:p>
          </table:table-cell>
          <table:table-cell office:value-type="percentage" office:value="1.0446774773386909" table:style-name="ce213">
            <text:p>104%</text:p>
          </table:table-cell>
          <table:table-cell table:number-columns-repeated="16362" table:style-name="ce50"/>
        </table:table-row>
        <table:table-row table:style-name="ro1">
          <table:table-cell table:style-name="ce19"/>
          <table:table-cell office:value-type="string" table:style-name="ce52">
            <text:p>4.1</text:p>
          </table:table-cell>
          <table:table-cell table:style-name="ce53"/>
          <table:table-cell office:value-type="string" table:style-name="ce22">
            <text:p>Receita de Repasse Apropriada</text:p>
          </table:table-cell>
          <table:table-cell office:value-type="float" office:value="33854031" table:style-name="ce34">
            <text:p><text:s/>33.854.031,00<text:s/></text:p>
          </table:table-cell>
          <table:table-cell office:value-type="float" office:value="1103947.69" table:style-name="ce55">
            <text:p><text:s/>1.103.947,69<text:s/></text:p>
          </table:table-cell>
          <table:table-cell office:value-type="float" office:value="2493824.5500000003" table:style-name="ce55">
            <text:p><text:s/>2.493.824,55<text:s/></text:p>
          </table:table-cell>
          <table:table-cell office:value-type="float" office:value="3187459.6100000003" table:style-name="ce55">
            <text:p><text:s/>3.187.459,61<text:s/></text:p>
          </table:table-cell>
          <table:table-cell office:value-type="float" office:value="3449299.6799999997" table:style-name="ce55">
            <text:p><text:s/>3.449.299,68<text:s/></text:p>
          </table:table-cell>
          <table:table-cell office:value-type="float" office:value="10234531.530000001" table:style-name="ce26">
            <text:p>10.234.531,53<text:s/></text:p>
          </table:table-cell>
          <table:table-cell office:value-type="float" office:value="2705815.2600000007" table:style-name="ce55">
            <text:p><text:s/>2.705.815,26<text:s/></text:p>
          </table:table-cell>
          <table:table-cell office:value-type="float" office:value="2829808.98" table:style-name="ce55">
            <text:p><text:s/>2.829.808,98<text:s/></text:p>
          </table:table-cell>
          <table:table-cell office:value-type="float" office:value="3049107.07" table:style-name="ce55">
            <text:p><text:s/>3.049.107,07<text:s/></text:p>
          </table:table-cell>
          <table:table-cell office:value-type="float" office:value="3101232.5799999996" table:style-name="ce55">
            <text:p><text:s/>3.101.232,58<text:s/></text:p>
          </table:table-cell>
          <table:table-cell office:value-type="float" office:value="11685963.890000001" table:style-name="ce26">
            <text:p>11.685.963,89<text:s/></text:p>
          </table:table-cell>
          <table:table-cell office:value-type="float" office:value="3262349.49" table:style-name="ce55">
            <text:p><text:s/>3.262.349,49<text:s/></text:p>
          </table:table-cell>
          <table:table-cell office:value-type="float" office:value="2861393.8200000003" table:style-name="ce55">
            <text:p><text:s/>2.861.393,82<text:s/></text:p>
          </table:table-cell>
          <table:table-cell office:value-type="float" office:value="3640248.1100000003" table:style-name="ce35">
            <text:p><text:s/>3.640.248,11<text:s/></text:p>
          </table:table-cell>
          <table:table-cell office:value-type="float" office:value="2496009.17" table:style-name="ce35">
            <text:p><text:s/>2.496.009,17<text:s/></text:p>
          </table:table-cell>
          <table:table-cell office:value-type="float" office:value="12260000.590000002" table:style-name="ce56">
            <text:p>12.260.000,59<text:s/></text:p>
          </table:table-cell>
          <table:table-cell office:value-type="float" office:value="34180496.010000005" table:style-name="ce57">
            <text:p><text:s/>34.180.496,01<text:s/></text:p>
          </table:table-cell>
          <table:table-cell office:value-type="percentage" office:value="1.0096433127860018" table:style-name="ce54">
            <text:p>101%</text:p>
          </table:table-cell>
          <table:table-cell table:number-columns-repeated="16362" table:style-name="ce8"/>
        </table:table-row>
        <table:table-row table:style-name="ro1">
          <table:table-cell table:style-name="ce19"/>
          <table:table-cell office:value-type="string" table:style-name="ce52">
            <text:p>4.1.1</text:p>
          </table:table-cell>
          <table:table-cell table:style-name="ce53"/>
          <table:table-cell office:value-type="string" table:style-name="ce22">
            <text:p>Outras Receitas</text:p>
          </table:table-cell>
          <table:table-cell office:value-type="float" office:value="400000" table:style-name="ce34">
            <text:p><text:s/>400.000,00<text:s/></text:p>
          </table:table-cell>
          <table:table-cell table:number-columns-repeated="4" table:style-name="ce55"/>
          <table:table-cell office:value-type="float" office:value="0" table:style-name="ce26">
            <text:p>0,00<text:s/></text:p>
          </table:table-cell>
          <table:table-cell office:value-type="float" office:value="2027.5" table:style-name="ce55">
            <text:p><text:s/>2.027,50<text:s/></text:p>
          </table:table-cell>
          <table:table-cell office:value-type="float" office:value="0" table:style-name="ce55">
            <text:p><text:s/>-<text:s text:c="3"/></text:p>
          </table:table-cell>
          <table:table-cell office:value-type="float" office:value="0" table:style-name="ce55">
            <text:p><text:s/>-<text:s text:c="3"/></text:p>
          </table:table-cell>
          <table:table-cell office:value-type="float" office:value="0" table:style-name="ce55">
            <text:p><text:s/>-<text:s text:c="3"/></text:p>
          </table:table-cell>
          <table:table-cell office:value-type="float" office:value="2027.5" table:style-name="ce26">
            <text:p>2.027,50<text:s/></text:p>
          </table:table-cell>
          <table:table-cell table:number-columns-repeated="2" table:style-name="ce55"/>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56">
            <text:p>0,00<text:s/></text:p>
          </table:table-cell>
          <table:table-cell office:value-type="float" office:value="2027.5" table:style-name="ce57">
            <text:p><text:s/>2.027,50<text:s/></text:p>
          </table:table-cell>
          <table:table-cell office:value-type="percentage" office:value="5.0687500000000003E-3" table:style-name="ce54">
            <text:p>1%</text:p>
          </table:table-cell>
          <table:table-cell table:number-columns-repeated="16362" table:style-name="ce8"/>
        </table:table-row>
        <table:table-row table:style-name="ro1">
          <table:table-cell table:style-name="ce19"/>
          <table:table-cell office:value-type="string" table:style-name="ce58">
            <text:p>4.2</text:p>
          </table:table-cell>
          <table:table-cell table:style-name="ce59"/>
          <table:table-cell office:value-type="string" table:style-name="ce22">
            <text:p>Receita de Captação Apropriada</text:p>
          </table:table-cell>
          <table:table-cell office:value-type="float" office:value="4531100" table:style-name="ce34">
            <text:p><text:s/>4.531.100,00<text:s/></text:p>
          </table:table-cell>
          <table:table-cell office:value-type="float" office:value="8152.33" table:style-name="ce35">
            <text:p><text:s/>8.152,33<text:s/></text:p>
          </table:table-cell>
          <table:table-cell office:value-type="float" office:value="197389.87" table:style-name="ce35">
            <text:p><text:s/>197.389,87<text:s/></text:p>
          </table:table-cell>
          <table:table-cell office:value-type="float" office:value="8555.7699999999968" table:style-name="ce35">
            <text:p><text:s/>8.555,77<text:s/></text:p>
          </table:table-cell>
          <table:table-cell office:value-type="float" office:value="17652.019999999997" table:style-name="ce35">
            <text:p><text:s/>17.652,02<text:s/></text:p>
          </table:table-cell>
          <table:table-cell office:value-type="float" office:value="231749.99" table:style-name="ce26">
            <text:p>231.749,99<text:s/></text:p>
          </table:table-cell>
          <table:table-cell office:value-type="float" office:value="294156.26" table:style-name="ce35">
            <text:p><text:s/>294.156,26<text:s/></text:p>
          </table:table-cell>
          <table:table-cell office:value-type="float" office:value="415630.33999999997" table:style-name="ce35">
            <text:p><text:s/>415.630,34<text:s/></text:p>
          </table:table-cell>
          <table:table-cell office:value-type="float" office:value="443815.14000000031" table:style-name="ce35">
            <text:p><text:s/>443.815,14<text:s/></text:p>
          </table:table-cell>
          <table:table-cell office:value-type="float" office:value="455864.3" table:style-name="ce35">
            <text:p><text:s/>455.864,30<text:s/></text:p>
          </table:table-cell>
          <table:table-cell office:value-type="float" office:value="1609466.0400000003" table:style-name="ce26">
            <text:p>1.609.466,04<text:s/></text:p>
          </table:table-cell>
          <table:table-cell office:value-type="float" office:value="459363.5" table:style-name="ce35">
            <text:p><text:s/>459.363,50<text:s/></text:p>
          </table:table-cell>
          <table:table-cell office:value-type="float" office:value="1138163.5500000003" table:style-name="ce35">
            <text:p><text:s/>1.138.163,55<text:s/></text:p>
          </table:table-cell>
          <table:table-cell office:value-type="float" office:value="1115585.71" table:style-name="ce35">
            <text:p><text:s/>1.115.585,71<text:s/></text:p>
          </table:table-cell>
          <table:table-cell office:value-type="float" office:value="793124.86999999988" table:style-name="ce35">
            <text:p><text:s/>793.124,87<text:s/></text:p>
          </table:table-cell>
          <table:table-cell office:value-type="float" office:value="3506237.6300000004" table:style-name="ce26">
            <text:p>3.506.237,63<text:s/></text:p>
          </table:table-cell>
          <table:table-cell office:value-type="float" office:value="5347453.66" table:style-name="ce35">
            <text:p><text:s/>5.347.453,66<text:s/></text:p>
          </table:table-cell>
          <table:table-cell office:value-type="percentage" office:value="1.1801667718655515" table:style-name="ce24">
            <text:p>118%</text:p>
          </table:table-cell>
          <table:table-cell table:number-columns-repeated="16362" table:style-name="ce8"/>
        </table:table-row>
        <table:table-row table:style-name="ro4">
          <table:table-cell table:style-name="ce19"/>
          <table:table-cell office:value-type="string" table:style-name="ce58">
            <text:p>4.2.1</text:p>
          </table:table-cell>
          <table:table-cell table:style-name="ce60"/>
          <table:table-cell office:value-type="string" table:style-name="ce61">
            <text:p>Captação de Recursos Operacionais (bilheteria, cessão onerosa de espaço, loja, café, doações, estacionamento, etc)</text:p>
          </table:table-cell>
          <table:table-cell office:value-type="float" office:value="50000" table:style-name="ce34">
            <text:p><text:s/>50.000,00<text:s/></text:p>
          </table:table-cell>
          <table:table-cell office:value-type="float" office:value="850" table:style-name="ce55">
            <text:p><text:s/>850,00<text:s/></text:p>
          </table:table-cell>
          <table:table-cell office:value-type="float" office:value="4533.8" table:style-name="ce55">
            <text:p><text:s/>4.533,80<text:s/></text:p>
          </table:table-cell>
          <table:table-cell office:value-type="float" office:value="14082.29" table:style-name="ce55">
            <text:p><text:s/>14.082,29<text:s/></text:p>
          </table:table-cell>
          <table:table-cell office:value-type="float" office:value="1200" table:style-name="ce55">
            <text:p><text:s/>1.200,00<text:s/></text:p>
          </table:table-cell>
          <table:table-cell office:value-type="float" office:value="20666.09" table:style-name="ce26">
            <text:p>20.666,09<text:s/></text:p>
          </table:table-cell>
          <table:table-cell office:value-type="float" office:value="18734.810000000001" table:style-name="ce55">
            <text:p><text:s/>18.734,81<text:s/></text:p>
          </table:table-cell>
          <table:table-cell office:value-type="float" office:value="22082.16" table:style-name="ce55">
            <text:p><text:s/>22.082,16<text:s/></text:p>
          </table:table-cell>
          <table:table-cell office:value-type="float" office:value="13580.330000000298" table:style-name="ce55">
            <text:p><text:s/>13.580,33<text:s/></text:p>
          </table:table-cell>
          <table:table-cell office:value-type="float" office:value="65283.12" table:style-name="ce55">
            <text:p><text:s/>65.283,12<text:s/></text:p>
          </table:table-cell>
          <table:table-cell office:value-type="float" office:value="119680.4200000003" table:style-name="ce26">
            <text:p>119.680,42<text:s/></text:p>
          </table:table-cell>
          <table:table-cell office:value-type="float" office:value="750" table:style-name="ce55">
            <text:p><text:s/>750,00<text:s/></text:p>
          </table:table-cell>
          <table:table-cell office:value-type="float" office:value="11024.34" table:style-name="ce55">
            <text:p><text:s/>11.024,34<text:s/></text:p>
          </table:table-cell>
          <table:table-cell office:value-type="float" office:value="13222.66" table:style-name="ce35">
            <text:p><text:s/>13.222,66<text:s/></text:p>
          </table:table-cell>
          <table:table-cell office:value-type="float" office:value="22824.47" table:style-name="ce35">
            <text:p><text:s/>22.824,47<text:s/></text:p>
          </table:table-cell>
          <table:table-cell office:value-type="float" office:value="47821.47" table:style-name="ce56">
            <text:p>47.821,47<text:s/></text:p>
          </table:table-cell>
          <table:table-cell office:value-type="float" office:value="188167.9800000003" table:style-name="ce57">
            <text:p><text:s/>188.167,98<text:s/></text:p>
          </table:table-cell>
          <table:table-cell office:value-type="percentage" office:value="3.763359600000006" table:style-name="ce24">
            <text:p>376%</text:p>
          </table:table-cell>
          <table:table-cell table:number-columns-repeated="16362" table:style-name="ce8"/>
        </table:table-row>
        <table:table-row table:style-name="ro1">
          <table:table-cell table:style-name="ce19"/>
          <table:table-cell office:value-type="string" table:style-name="ce58">
            <text:p>4.2.2</text:p>
          </table:table-cell>
          <table:table-cell table:style-name="ce62"/>
          <table:table-cell office:value-type="string" table:style-name="ce63">
            <text:p>Captação de Recursos Incentivados</text:p>
          </table:table-cell>
          <table:table-cell office:value-type="float" office:value="4481100" table:style-name="ce34">
            <text:p><text:s/>4.481.100,00<text:s/></text:p>
          </table:table-cell>
          <table:table-cell office:value-type="float" office:value="7302.33" table:style-name="ce55">
            <text:p><text:s/>7.302,33<text:s/></text:p>
          </table:table-cell>
          <table:table-cell office:value-type="float" office:value="192856.07" table:style-name="ce55">
            <text:p><text:s/>192.856,07<text:s/></text:p>
          </table:table-cell>
          <table:table-cell office:value-type="float" office:value="-5526.5200000000041" table:style-name="ce55">
            <text:p>-5.526,52<text:s/></text:p>
          </table:table-cell>
          <table:table-cell office:value-type="float" office:value="16452.019999999997" table:style-name="ce55">
            <text:p><text:s/>16.452,02<text:s/></text:p>
          </table:table-cell>
          <table:table-cell office:value-type="float" office:value="211083.9" table:style-name="ce26">
            <text:p>211.083,90<text:s/></text:p>
          </table:table-cell>
          <table:table-cell office:value-type="float" office:value="275421.45" table:style-name="ce55">
            <text:p><text:s/>275.421,45<text:s/></text:p>
          </table:table-cell>
          <table:table-cell office:value-type="float" office:value="393548.18" table:style-name="ce55">
            <text:p><text:s/>393.548,18<text:s/></text:p>
          </table:table-cell>
          <table:table-cell office:value-type="float" office:value="430234.81" table:style-name="ce55">
            <text:p><text:s/>430.234,81<text:s/></text:p>
          </table:table-cell>
          <table:table-cell office:value-type="float" office:value="390581.18" table:style-name="ce55">
            <text:p><text:s/>390.581,18<text:s/></text:p>
          </table:table-cell>
          <table:table-cell office:value-type="float" office:value="1489785.6199999999" table:style-name="ce26">
            <text:p>1.489.785,62<text:s/></text:p>
          </table:table-cell>
          <table:table-cell office:value-type="float" office:value="458613.5" table:style-name="ce55">
            <text:p><text:s/>458.613,50<text:s/></text:p>
          </table:table-cell>
          <table:table-cell office:value-type="float" office:value="1127139.2100000002" table:style-name="ce55">
            <text:p><text:s/>1.127.139,21<text:s/></text:p>
          </table:table-cell>
          <table:table-cell office:value-type="float" office:value="1102363.05" table:style-name="ce35">
            <text:p><text:s/>1.102.363,05<text:s/></text:p>
          </table:table-cell>
          <table:table-cell office:value-type="float" office:value="770300.39999999991" table:style-name="ce35">
            <text:p><text:s/>770.300,40<text:s/></text:p>
          </table:table-cell>
          <table:table-cell office:value-type="float" office:value="3458416.16" table:style-name="ce56">
            <text:p>3.458.416,16<text:s/></text:p>
          </table:table-cell>
          <table:table-cell office:value-type="float" office:value="5159285.68" table:style-name="ce57">
            <text:p><text:s/>5.159.285,68<text:s/></text:p>
          </table:table-cell>
          <table:table-cell office:value-type="percentage" office:value="1.1513435718908303" table:style-name="ce24">
            <text:p>115%</text:p>
          </table:table-cell>
          <table:table-cell table:number-columns-repeated="16362" table:style-name="ce8"/>
        </table:table-row>
        <table:table-row table:style-name="ro1">
          <table:table-cell table:style-name="ce19"/>
          <table:table-cell office:value-type="string" table:style-name="ce58">
            <text:p>4.2.3</text:p>
          </table:table-cell>
          <table:table-cell table:style-name="ce62"/>
          <table:table-cell office:value-type="string" table:style-name="ce63">
            <text:p>Trabalho Voluntário</text:p>
          </table:table-cell>
          <table:table-cell table:style-name="ce34"/>
          <table:table-cell table:number-columns-repeated="3" table:style-name="ce35"/>
          <table:table-cell table:style-name="ce55"/>
          <table:table-cell office:value-type="float" office:value="0" table:style-name="ce26">
            <text:p>0,00<text:s/></text:p>
          </table:table-cell>
          <table:table-cell table:number-columns-repeated="4" table:style-name="ce55"/>
          <table:table-cell office:value-type="float" office:value="0" table:style-name="ce26">
            <text:p>0,00<text:s/></text:p>
          </table:table-cell>
          <table:table-cell office:value-type="float" office:value="0" table:style-name="ce55">
            <text:p><text:s/>-<text:s text:c="3"/></text:p>
          </table:table-cell>
          <table:table-cell office:value-type="float" office:value="0" table:style-name="ce5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56">
            <text:p>0,00<text:s/></text:p>
          </table:table-cell>
          <table:table-cell office:value-type="float" office:value="0" table:style-name="ce57">
            <text:p><text:s/>-<text:s text:c="3"/></text:p>
          </table:table-cell>
          <table:table-cell office:value-type="percentage" office:value="0" table:style-name="ce24">
            <text:p>0%</text:p>
          </table:table-cell>
          <table:table-cell table:number-columns-repeated="16362" table:style-name="ce8"/>
        </table:table-row>
        <table:table-row table:style-name="ro1">
          <table:table-cell table:style-name="ce19"/>
          <table:table-cell office:value-type="string" table:style-name="ce58">
            <text:p>4.2.4</text:p>
          </table:table-cell>
          <table:table-cell table:style-name="ce62"/>
          <table:table-cell office:value-type="string" table:style-name="ce63">
            <text:p>Parcerias</text:p>
          </table:table-cell>
          <table:table-cell table:style-name="ce34"/>
          <table:table-cell table:number-columns-repeated="3" table:style-name="ce35"/>
          <table:table-cell table:style-name="ce55"/>
          <table:table-cell office:value-type="float" office:value="0" table:style-name="ce26">
            <text:p>0,00<text:s/></text:p>
          </table:table-cell>
          <table:table-cell table:number-columns-repeated="4" table:style-name="ce55"/>
          <table:table-cell office:value-type="float" office:value="0" table:style-name="ce26">
            <text:p>0,00<text:s/></text:p>
          </table:table-cell>
          <table:table-cell office:value-type="float" office:value="0" table:style-name="ce55">
            <text:p><text:s/>-<text:s text:c="3"/></text:p>
          </table:table-cell>
          <table:table-cell office:value-type="float" office:value="0" table:style-name="ce5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56">
            <text:p>0,00<text:s/></text:p>
          </table:table-cell>
          <table:table-cell office:value-type="float" office:value="0" table:style-name="ce57">
            <text:p><text:s/>-<text:s text:c="3"/></text:p>
          </table:table-cell>
          <table:table-cell office:value-type="percentage" office:value="0" table:style-name="ce24">
            <text:p>0%</text:p>
          </table:table-cell>
          <table:table-cell table:number-columns-repeated="16362" table:style-name="ce8"/>
        </table:table-row>
        <table:table-row table:style-name="ro1">
          <table:table-cell table:style-name="ce19"/>
          <table:table-cell office:value-type="string" table:style-name="ce64">
            <text:p>4.3</text:p>
          </table:table-cell>
          <table:table-cell table:style-name="ce65"/>
          <table:table-cell office:value-type="string" table:style-name="ce66">
            <text:p>Total das Receitas Financeiras</text:p>
          </table:table-cell>
          <table:table-cell office:value-type="float" office:value="500000" table:style-name="ce34">
            <text:p><text:s/>500.000,00<text:s/></text:p>
          </table:table-cell>
          <table:table-cell office:value-type="float" office:value="120628.34" table:style-name="ce55">
            <text:p><text:s/>120.628,34<text:s/></text:p>
          </table:table-cell>
          <table:table-cell office:value-type="float" office:value="109495.51" table:style-name="ce55">
            <text:p><text:s/>109.495,51<text:s/></text:p>
          </table:table-cell>
          <table:table-cell office:value-type="float" office:value="143727.25" table:style-name="ce55">
            <text:p><text:s/>143.727,25<text:s/></text:p>
          </table:table-cell>
          <table:table-cell office:value-type="float" office:value="112812.2" table:style-name="ce55">
            <text:p><text:s/>112.812,20<text:s/></text:p>
          </table:table-cell>
          <table:table-cell office:value-type="float" office:value="486663.3" table:style-name="ce56">
            <text:p>486.663,30<text:s/></text:p>
          </table:table-cell>
          <table:table-cell office:value-type="float" office:value="140133.26" table:style-name="ce55">
            <text:p><text:s/>140.133,26<text:s/></text:p>
          </table:table-cell>
          <table:table-cell office:value-type="float" office:value="135557.32999999999" table:style-name="ce55">
            <text:p><text:s/>135.557,33<text:s/></text:p>
          </table:table-cell>
          <table:table-cell office:value-type="float" office:value="129748.58" table:style-name="ce55">
            <text:p><text:s/>129.748,58<text:s/></text:p>
          </table:table-cell>
          <table:table-cell office:value-type="float" office:value="158288.51" table:style-name="ce55">
            <text:p><text:s/>158.288,51<text:s/></text:p>
          </table:table-cell>
          <table:table-cell office:value-type="float" office:value="563727.67999999993" table:style-name="ce56">
            <text:p>563.727,68<text:s/></text:p>
          </table:table-cell>
          <table:table-cell office:value-type="float" office:value="130355.05" table:style-name="ce55">
            <text:p><text:s/>130.355,05<text:s/></text:p>
          </table:table-cell>
          <table:table-cell office:value-type="float" office:value="126786.97" table:style-name="ce55">
            <text:p><text:s/>126.786,97<text:s/></text:p>
          </table:table-cell>
          <table:table-cell office:value-type="float" office:value="112488.81999999999" table:style-name="ce55">
            <text:p><text:s/>112.488,82<text:s/></text:p>
          </table:table-cell>
          <table:table-cell office:value-type="float" office:value="90292.56" table:style-name="ce55">
            <text:p><text:s/>90.292,56<text:s/></text:p>
          </table:table-cell>
          <table:table-cell office:value-type="float" office:value="459923.4" table:style-name="ce56">
            <text:p>459.923,40<text:s/></text:p>
          </table:table-cell>
          <table:table-cell office:value-type="float" office:value="1510314.38" table:style-name="ce57">
            <text:p><text:s/>1.510.314,38<text:s/></text:p>
          </table:table-cell>
          <table:table-cell office:value-type="percentage" office:value="3.0206287599999997" table:style-name="ce24">
            <text:p>302%</text:p>
          </table:table-cell>
          <table:table-cell table:number-columns-repeated="16362" table:style-name="ce8"/>
        </table:table-row>
        <table:table-row table:style-name="ro1">
          <table:table-cell table:style-name="ce19"/>
          <table:table-cell office:value-type="string" table:style-name="ce183">
            <text:p>5</text:p>
          </table:table-cell>
          <table:table-cell office:value-type="string" table:number-columns-spanned="2" table:number-rows-spanned="1" table:style-name="ce305">
            <text:p>Total de Receitas para realizadção de metas condicionadas</text:p>
          </table:table-cell>
          <table:covered-table-cell/>
          <table:table-cell office:value-type="float" office:value="0" table:style-name="ce176">
            <text:p><text:s/>-<text:s text:c="3"/></text:p>
          </table:table-cell>
          <table:table-cell office:value-type="float" office:value="0" table:style-name="ce185">
            <text:p><text:s/>-<text:s text:c="3"/></text:p>
          </table:table-cell>
          <table:table-cell office:value-type="float" office:value="0" table:style-name="ce185">
            <text:p><text:s/>-<text:s text:c="3"/></text:p>
          </table:table-cell>
          <table:table-cell office:value-type="float" office:value="0" table:style-name="ce185">
            <text:p><text:s/>-<text:s text:c="3"/></text:p>
          </table:table-cell>
          <table:table-cell office:value-type="float" office:value="0" table:style-name="ce185">
            <text:p><text:s/>-<text:s text:c="3"/></text:p>
          </table:table-cell>
          <table:table-cell office:value-type="float" office:value="0" table:style-name="ce178">
            <text:p>0,00<text:s/></text:p>
          </table:table-cell>
          <table:table-cell office:value-type="float" office:value="0" table:style-name="ce209">
            <text:p><text:s/>-<text:s text:c="3"/></text:p>
          </table:table-cell>
          <table:table-cell office:value-type="float" office:value="0" table:style-name="ce185">
            <text:p><text:s/>-<text:s text:c="3"/></text:p>
          </table:table-cell>
          <table:table-cell office:value-type="float" office:value="0" table:style-name="ce185">
            <text:p><text:s/>-<text:s text:c="3"/></text:p>
          </table:table-cell>
          <table:table-cell office:value-type="float" office:value="0" table:style-name="ce185">
            <text:p><text:s/>-<text:s text:c="3"/></text:p>
          </table:table-cell>
          <table:table-cell office:value-type="float" office:value="0" table:style-name="ce178">
            <text:p>0,00<text:s/></text:p>
          </table:table-cell>
          <table:table-cell office:value-type="float" office:value="0" table:style-name="ce185">
            <text:p><text:s/>-<text:s text:c="3"/></text:p>
          </table:table-cell>
          <table:table-cell office:value-type="float" office:value="0" table:style-name="ce185">
            <text:p><text:s/>-<text:s text:c="3"/></text:p>
          </table:table-cell>
          <table:table-cell office:value-type="float" office:value="0" table:style-name="ce185">
            <text:p><text:s/>-<text:s text:c="3"/></text:p>
          </table:table-cell>
          <table:table-cell office:value-type="float" office:value="0" table:style-name="ce185">
            <text:p><text:s/>-<text:s text:c="3"/></text:p>
          </table:table-cell>
          <table:table-cell office:value-type="float" office:value="0" table:style-name="ce185">
            <text:p><text:s/>-<text:s text:c="3"/></text:p>
          </table:table-cell>
          <table:table-cell office:value-type="float" office:value="0" table:style-name="ce185">
            <text:p><text:s/>-<text:s text:c="3"/></text:p>
          </table:table-cell>
          <table:table-cell office:value-type="percentage" office:value="0" table:style-name="ce213">
            <text:p>0%</text:p>
          </table:table-cell>
          <table:table-cell table:number-columns-repeated="16362" table:style-name="ce8"/>
        </table:table-row>
        <table:table-row table:style-name="ro1">
          <table:table-cell table:style-name="ce19"/>
          <table:table-cell office:value-type="string" table:style-name="ce58">
            <text:p>5.1</text:p>
          </table:table-cell>
          <table:table-cell table:style-name="ce67"/>
          <table:table-cell office:value-type="string" table:style-name="ce22">
            <text:p>Receitas para realização de metas condicionadas</text:p>
          </table:table-cell>
          <table:table-cell table:style-name="ce45"/>
          <table:table-cell table:number-columns-repeated="4" table:style-name="ce35"/>
          <table:table-cell office:value-type="float" office:value="0" table:style-name="ce26">
            <text:p>0,00<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26">
            <text:p>0,00<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56">
            <text:p>0,00<text:s/></text:p>
          </table:table-cell>
          <table:table-cell office:value-type="float" office:value="0" table:style-name="ce57">
            <text:p><text:s/>-<text:s text:c="3"/></text:p>
          </table:table-cell>
          <table:table-cell office:value-type="percentage" office:value="0" table:style-name="ce24">
            <text:p>0%</text:p>
          </table:table-cell>
          <table:table-cell table:number-columns-repeated="16362" table:style-name="ce8"/>
        </table:table-row>
        <table:table-row table:style-name="ro3">
          <table:table-cell table:style-name="ce19"/>
          <table:table-cell table:style-name="ce68"/>
          <table:table-cell table:number-columns-repeated="2" table:style-name="ce9"/>
          <table:table-cell table:style-name="ce69"/>
          <table:table-cell table:number-columns-repeated="2" table:style-name="ce70"/>
          <table:table-cell table:number-columns-repeated="2" table:style-name="ce69"/>
          <table:table-cell table:style-name="ce5"/>
          <table:table-cell table:number-columns-repeated="4" table:style-name="ce71"/>
          <table:table-cell table:style-name="ce72"/>
          <table:table-cell table:number-columns-repeated="2" table:style-name="ce71"/>
          <table:table-cell table:number-columns-repeated="2" table:style-name="ce73"/>
          <table:table-cell table:style-name="ce71"/>
          <table:table-cell table:style-name="ce74"/>
          <table:table-cell office:value-type="float" office:value="0" table:style-name="ce75">
            <text:p><text:s/>-<text:s text:c="3"/></text:p>
          </table:table-cell>
          <table:table-cell table:number-columns-repeated="16362" table:style-name="ce8"/>
        </table:table-row>
        <table:table-row table:style-name="ro5">
          <table:table-cell table:style-name="ce19"/>
          <table:table-cell table:style-name="ce68"/>
          <table:table-cell table:number-columns-repeated="2" table:style-name="ce9"/>
          <table:table-cell table:number-columns-repeated="5" table:style-name="ce69"/>
          <table:table-cell table:style-name="ce5"/>
          <table:table-cell table:number-columns-repeated="3" table:style-name="ce71"/>
          <table:table-cell table:style-name="ce73"/>
          <table:table-cell table:style-name="ce76"/>
          <table:table-cell table:number-columns-repeated="4" table:style-name="ce73"/>
          <table:table-cell table:style-name="ce71"/>
          <table:table-cell table:style-name="ce74"/>
          <table:table-cell table:style-name="ce77"/>
          <table:table-cell table:number-columns-repeated="16362" table:style-name="ce8"/>
        </table:table-row>
        <table:table-row table:style-name="ro4">
          <table:table-cell table:style-name="ce17"/>
          <table:table-cell office:value-type="string" table:number-columns-spanned="3" table:number-rows-spanned="1" table:style-name="ce302">
            <text:p>Despesas do Contrato De Gestão</text:p>
          </table:table-cell>
          <table:covered-table-cell table:number-columns-repeated="2"/>
          <table:table-cell office:value-type="string" table:style-name="ce181">
            <text:p>Orçamento Anual</text:p>
          </table:table-cell>
          <table:table-cell office:value-type="string" table:style-name="ce196">
            <text:p>Janeiro</text:p>
          </table:table-cell>
          <table:table-cell office:value-type="string" table:style-name="ce196">
            <text:p>Fevereiro</text:p>
          </table:table-cell>
          <table:table-cell office:value-type="string" table:style-name="ce196">
            <text:p>Março</text:p>
          </table:table-cell>
          <table:table-cell office:value-type="string" table:style-name="ce197">
            <text:p>Abril</text:p>
          </table:table-cell>
          <table:table-cell office:value-type="string" table:style-name="ce164">
            <text:p>1º Quadr.</text:p>
          </table:table-cell>
          <table:table-cell office:value-type="string" table:style-name="ce164">
            <text:p>Maio</text:p>
          </table:table-cell>
          <table:table-cell office:value-type="string" table:style-name="ce197">
            <text:p>Junho</text:p>
          </table:table-cell>
          <table:table-cell office:value-type="string" table:style-name="ce210">
            <text:p>Julho</text:p>
          </table:table-cell>
          <table:table-cell office:value-type="string" table:style-name="ce208">
            <text:p>Agosto</text:p>
          </table:table-cell>
          <table:table-cell office:value-type="string" table:style-name="ce164">
            <text:p>2º Quadr.</text:p>
          </table:table-cell>
          <table:table-cell office:value-type="string" table:style-name="ce208">
            <text:p>Setembro</text:p>
          </table:table-cell>
          <table:table-cell office:value-type="string" table:style-name="ce208">
            <text:p>Outubro</text:p>
          </table:table-cell>
          <table:table-cell office:value-type="string" table:style-name="ce208">
            <text:p>Novembro</text:p>
          </table:table-cell>
          <table:table-cell office:value-type="string" table:style-name="ce208">
            <text:p>Dezembro</text:p>
          </table:table-cell>
          <table:table-cell office:value-type="string" table:style-name="ce208">
            <text:p>3º Quadr.</text:p>
          </table:table-cell>
          <table:table-cell office:value-type="string" table:style-name="ce208">
            <text:p>Realizado</text:p>
          </table:table-cell>
          <table:table-cell office:value-type="string" table:style-name="ce220">
            <text:p>Real x Orçado<text:s/></text:p>
          </table:table-cell>
          <table:table-cell table:number-columns-repeated="16362" table:style-name="ce8"/>
        </table:table-row>
        <table:table-row table:style-name="ro1">
          <table:table-cell table:style-name="ce17"/>
          <table:table-cell office:value-type="float" office:value="6" table:style-name="ce186">
            <text:p>6</text:p>
          </table:table-cell>
          <table:table-cell office:value-type="string" table:number-columns-spanned="2" table:number-rows-spanned="1" table:style-name="ce303">
            <text:p>Total de Despesas</text:p>
          </table:table-cell>
          <table:covered-table-cell/>
          <table:table-cell office:value-type="float" office:value="39285131.000342943" table:style-name="ce187">
            <text:p>39.285.131,00</text:p>
          </table:table-cell>
          <table:table-cell office:value-type="float" office:value="1232728.3600000001" table:style-name="ce188">
            <text:p>1.232.728,36</text:p>
          </table:table-cell>
          <table:table-cell office:value-type="float" office:value="2800709.9299999997" table:style-name="ce188">
            <text:p>2.800.709,93</text:p>
          </table:table-cell>
          <table:table-cell office:value-type="float" office:value="3339742.63" table:style-name="ce188">
            <text:p>3.339.742,63</text:p>
          </table:table-cell>
          <table:table-cell office:value-type="float" office:value="3579763.9" table:style-name="ce188">
            <text:p>3.579.763,90</text:p>
          </table:table-cell>
          <table:table-cell office:value-type="float" office:value="10952944.82" table:style-name="ce189">
            <text:p>10.952.944,82</text:p>
          </table:table-cell>
          <table:table-cell office:value-type="float" office:value="3142132.2800000003" table:style-name="ce191">
            <text:p>3.142.132,28</text:p>
          </table:table-cell>
          <table:table-cell office:value-type="float" office:value="3380996.6499999994" table:style-name="ce188">
            <text:p>3.380.996,65</text:p>
          </table:table-cell>
          <table:table-cell office:value-type="float" office:value="3622670.79" table:style-name="ce188">
            <text:p>3.622.670,79</text:p>
          </table:table-cell>
          <table:table-cell office:value-type="float" office:value="3715385.3900000011" table:style-name="ce188">
            <text:p>3.715.385,39</text:p>
          </table:table-cell>
          <table:table-cell office:value-type="float" office:value="13861185.109999999" table:style-name="ce189">
            <text:p>13.861.185,11</text:p>
          </table:table-cell>
          <table:table-cell office:value-type="float" office:value="3852068.04" table:style-name="ce188">
            <text:p>3.852.068,04</text:p>
          </table:table-cell>
          <table:table-cell office:value-type="float" office:value="4126344.3400000003" table:style-name="ce188">
            <text:p>4.126.344,34</text:p>
          </table:table-cell>
          <table:table-cell office:value-type="float" office:value="4868322.6399999997" table:style-name="ce188">
            <text:p>4.868.322,64</text:p>
          </table:table-cell>
          <table:table-cell office:value-type="float" office:value="3379426.6000000094" table:style-name="ce188">
            <text:p>3.379.426,60</text:p>
          </table:table-cell>
          <table:table-cell office:value-type="float" office:value="16226161.620000012" table:style-name="ce189">
            <text:p>16.226.161,62</text:p>
          </table:table-cell>
          <table:table-cell office:value-type="float" office:value="41040291.550000012" table:style-name="ce189">
            <text:p>41.040.291,55</text:p>
          </table:table-cell>
          <table:table-cell office:value-type="percentage" office:value="1.0446774773295715" table:style-name="ce218">
            <text:p>104%</text:p>
          </table:table-cell>
          <table:table-cell table:style-name="ce231"/>
          <table:table-cell table:number-columns-repeated="16361"/>
        </table:table-row>
        <table:table-row table:style-name="ro1">
          <table:table-cell table:style-name="ce51"/>
          <table:table-cell office:value-type="string" table:style-name="ce168">
            <text:p>6.1</text:p>
          </table:table-cell>
          <table:table-cell office:value-type="string" table:number-columns-spanned="2" table:number-rows-spanned="1" table:style-name="ce300">
            <text:p>Subtotal Despesas</text:p>
          </table:table-cell>
          <table:covered-table-cell/>
          <table:table-cell office:value-type="float" office:value="39166228.150342941" table:style-name="ce190">
            <text:p>39.166.228,15</text:p>
          </table:table-cell>
          <table:table-cell office:value-type="float" office:value="1215907.5900000001" table:style-name="ce191">
            <text:p>1.215.907,59</text:p>
          </table:table-cell>
          <table:table-cell office:value-type="float" office:value="2777522.36" table:style-name="ce191">
            <text:p>2.777.522,36</text:p>
          </table:table-cell>
          <table:table-cell office:value-type="float" office:value="3316321.7199999997" table:style-name="ce191">
            <text:p>3.316.321,72</text:p>
          </table:table-cell>
          <table:table-cell office:value-type="float" office:value="3556215.31" table:style-name="ce191">
            <text:p>3.556.215,31</text:p>
          </table:table-cell>
          <table:table-cell office:value-type="float" office:value="10865966.98" table:style-name="ce192">
            <text:p>10.865.966,98</text:p>
          </table:table-cell>
          <table:table-cell office:value-type="float" office:value="3117869.68" table:style-name="ce192">
            <text:p>3.117.869,68</text:p>
          </table:table-cell>
          <table:table-cell office:value-type="float" office:value="3353465.7899999996" table:style-name="ce191">
            <text:p>3.353.465,79</text:p>
          </table:table-cell>
          <table:table-cell office:value-type="float" office:value="3523150.32" table:style-name="ce191">
            <text:p>3.523.150,32</text:p>
          </table:table-cell>
          <table:table-cell office:value-type="float" office:value="3613617.8900000011" table:style-name="ce191">
            <text:p>3.613.617,89</text:p>
          </table:table-cell>
          <table:table-cell office:value-type="float" office:value="13608103.68" table:style-name="ce192">
            <text:p>13.608.103,68</text:p>
          </table:table-cell>
          <table:table-cell office:value-type="float" office:value="3743937.89" table:style-name="ce191">
            <text:p>3.743.937,89</text:p>
          </table:table-cell>
          <table:table-cell office:value-type="float" office:value="4012857.64" table:style-name="ce191">
            <text:p>4.012.857,64</text:p>
          </table:table-cell>
          <table:table-cell office:value-type="float" office:value="4748792.9399999995" table:style-name="ce191">
            <text:p>4.748.792,94</text:p>
          </table:table-cell>
          <table:table-cell office:value-type="float" office:value="3269350.4900000095" table:style-name="ce191">
            <text:p>3.269.350,49</text:p>
          </table:table-cell>
          <table:table-cell office:value-type="float" office:value="15774938.960000012" table:style-name="ce191">
            <text:p>15.774.938,96</text:p>
          </table:table-cell>
          <table:table-cell office:value-type="float" office:value="40249009.620000012" table:style-name="ce191">
            <text:p>40.249.009,62</text:p>
          </table:table-cell>
          <table:table-cell office:value-type="percentage" office:value="1.0276457938584416" table:style-name="ce219">
            <text:p>103%</text:p>
          </table:table-cell>
          <table:table-cell table:style-name="ce232"/>
          <table:table-cell table:number-columns-repeated="16361" table:style-name="ce50"/>
        </table:table-row>
        <table:table-row table:style-name="ro1">
          <table:table-cell table:style-name="ce78"/>
          <table:table-cell office:value-type="string" table:style-name="ce168">
            <text:p>6.1.1</text:p>
          </table:table-cell>
          <table:table-cell office:value-type="string" table:number-columns-spanned="2" table:number-rows-spanned="1" table:style-name="ce304">
            <text:p>Recursos Humanos - Salários, encargos e benefícios</text:p>
          </table:table-cell>
          <table:covered-table-cell/>
          <table:table-cell office:value-type="float" office:value="30263198.100342941" table:style-name="ce190">
            <text:p>30.263.198,10</text:p>
          </table:table-cell>
          <table:table-cell office:value-type="float" office:value="794307.87000000023" table:style-name="ce191">
            <text:p>794.307,87</text:p>
          </table:table-cell>
          <table:table-cell office:value-type="float" office:value="2539498.2999999998" table:style-name="ce191">
            <text:p>2.539.498,30</text:p>
          </table:table-cell>
          <table:table-cell office:value-type="float" office:value="2608423.65" table:style-name="ce191">
            <text:p>2.608.423,65</text:p>
          </table:table-cell>
          <table:table-cell office:value-type="float" office:value="2931142.06" table:style-name="ce191">
            <text:p>2.931.142,06</text:p>
          </table:table-cell>
          <table:table-cell office:value-type="float" office:value="8873371.8800000008" table:style-name="ce192">
            <text:p>8.873.371,88</text:p>
          </table:table-cell>
          <table:table-cell office:value-type="float" office:value="2380555.7399999998" table:style-name="ce192">
            <text:p>2.380.555,74</text:p>
          </table:table-cell>
          <table:table-cell office:value-type="float" office:value="2634003.3899999997" table:style-name="ce191">
            <text:p>2.634.003,39</text:p>
          </table:table-cell>
          <table:table-cell office:value-type="float" office:value="2659657.7199999997" table:style-name="ce191">
            <text:p>2.659.657,72</text:p>
          </table:table-cell>
          <table:table-cell office:value-type="float" office:value="2569823.7600000007" table:style-name="ce191">
            <text:p>2.569.823,76</text:p>
          </table:table-cell>
          <table:table-cell office:value-type="float" office:value="10244040.609999999" table:style-name="ce192">
            <text:p>10.244.040,61</text:p>
          </table:table-cell>
          <table:table-cell office:value-type="float" office:value="2687248.9699999997" table:style-name="ce191">
            <text:p>2.687.248,97</text:p>
          </table:table-cell>
          <table:table-cell office:value-type="float" office:value="2397897.02" table:style-name="ce191">
            <text:p>2.397.897,02</text:p>
          </table:table-cell>
          <table:table-cell office:value-type="float" office:value="3218413.6599999997" table:style-name="ce191">
            <text:p>3.218.413,66</text:p>
          </table:table-cell>
          <table:table-cell office:value-type="float" office:value="2136113.9300000099" table:style-name="ce191">
            <text:p>2.136.113,93</text:p>
          </table:table-cell>
          <table:table-cell office:value-type="float" office:value="10439673.580000009" table:style-name="ce191">
            <text:p>10.439.673,58</text:p>
          </table:table-cell>
          <table:table-cell office:value-type="float" office:value="29557086.070000008" table:style-name="ce191">
            <text:p>29.557.086,07</text:p>
          </table:table-cell>
          <table:table-cell office:value-type="percentage" office:value="0.97666763347344543" table:style-name="ce219">
            <text:p>98%</text:p>
          </table:table-cell>
          <table:table-cell table:style-name="ce232"/>
          <table:table-cell table:number-columns-repeated="16361" table:style-name="ce50"/>
        </table:table-row>
        <table:table-row table:style-name="ro1">
          <table:table-cell table:style-name="ce78"/>
          <table:table-cell office:value-type="string" table:style-name="ce168">
            <text:p>6.1.1.1</text:p>
          </table:table-cell>
          <table:table-cell table:style-name="ce193"/>
          <table:table-cell office:value-type="string" table:style-name="ce194">
            <text:p>Diretoria</text:p>
          </table:table-cell>
          <table:table-cell office:value-type="float" office:value="444730.93612461799" table:style-name="ce195">
            <text:p>444.730,94</text:p>
          </table:table-cell>
          <table:table-cell office:value-type="float" office:value="23903.82" table:style-name="ce192">
            <text:p>23.903,82</text:p>
          </table:table-cell>
          <table:table-cell office:value-type="float" office:value="27573.309999999998" table:style-name="ce192">
            <text:p>27.573,31</text:p>
          </table:table-cell>
          <table:table-cell office:value-type="float" office:value="25706.989999999998" table:style-name="ce192">
            <text:p>25.706,99</text:p>
          </table:table-cell>
          <table:table-cell office:value-type="float" office:value="25705.329999999998" table:style-name="ce192">
            <text:p>25.705,33</text:p>
          </table:table-cell>
          <table:table-cell office:value-type="float" office:value="102889.45" table:style-name="ce192">
            <text:p>102.889,45</text:p>
          </table:table-cell>
          <table:table-cell office:value-type="float" office:value="24487.400000000005" table:style-name="ce192">
            <text:p>24.487,40</text:p>
          </table:table-cell>
          <table:table-cell office:value-type="float" office:value="25507.820000000003" table:style-name="ce192">
            <text:p>25.507,82</text:p>
          </table:table-cell>
          <table:table-cell office:value-type="float" office:value="24671.280000000002" table:style-name="ce191">
            <text:p>24.671,28</text:p>
          </table:table-cell>
          <table:table-cell office:value-type="float" office:value="24706.27" table:style-name="ce192">
            <text:p>24.706,27</text:p>
          </table:table-cell>
          <table:table-cell office:value-type="float" office:value="99372.770000000019" table:style-name="ce192">
            <text:p>99.372,77</text:p>
          </table:table-cell>
          <table:table-cell office:value-type="float" office:value="24794.050000000003" table:style-name="ce192">
            <text:p>24.794,05</text:p>
          </table:table-cell>
          <table:table-cell office:value-type="float" office:value="25014.620000000003" table:style-name="ce192">
            <text:p>25.014,62</text:p>
          </table:table-cell>
          <table:table-cell office:value-type="float" office:value="42629.819999999992" table:style-name="ce192">
            <text:p>42.629,82</text:p>
          </table:table-cell>
          <table:table-cell office:value-type="float" office:value="41099.899999999987" table:style-name="ce192">
            <text:p>41.099,90</text:p>
          </table:table-cell>
          <table:table-cell office:value-type="float" office:value="133538.38999999998" table:style-name="ce192">
            <text:p>133.538,39</text:p>
          </table:table-cell>
          <table:table-cell office:value-type="float" office:value="335800.61" table:style-name="ce192">
            <text:p>335.800,61</text:p>
          </table:table-cell>
          <table:table-cell office:value-type="percentage" office:value="0.75506465308252213" table:style-name="ce219">
            <text:p>76%</text:p>
          </table:table-cell>
          <table:table-cell table:number-columns-repeated="16362" table:style-name="ce50"/>
        </table:table-row>
        <table:table-row table:style-name="ro1">
          <table:table-cell table:style-name="ce19"/>
          <table:table-cell office:value-type="string" table:style-name="ce20">
            <text:p>6.1.1.1.1</text:p>
          </table:table-cell>
          <table:table-cell table:style-name="ce79"/>
          <table:table-cell office:value-type="string" table:style-name="ce61">
            <text:p><text:s text:c="2"/>Área Meio</text:p>
          </table:table-cell>
          <table:table-cell office:value-type="float" office:value="444730.93612461799" table:style-name="ce80">
            <text:p>444.730,94</text:p>
          </table:table-cell>
          <table:table-cell office:value-type="float" office:value="23903.82" table:style-name="ce82">
            <text:p>23.903,82</text:p>
          </table:table-cell>
          <table:table-cell office:value-type="float" office:value="27573.309999999998" table:style-name="ce82">
            <text:p>27.573,31</text:p>
          </table:table-cell>
          <table:table-cell office:value-type="float" office:value="25706.989999999998" table:style-name="ce82">
            <text:p>25.706,99</text:p>
          </table:table-cell>
          <table:table-cell office:value-type="float" office:value="25705.329999999998" table:style-name="ce83">
            <text:p>25.705,33</text:p>
          </table:table-cell>
          <table:table-cell office:value-type="float" office:value="102889.45" table:style-name="ce84">
            <text:p>102.889,45</text:p>
          </table:table-cell>
          <table:table-cell office:value-type="float" office:value="24487.400000000005" table:style-name="ce83">
            <text:p>24.487,40</text:p>
          </table:table-cell>
          <table:table-cell office:value-type="float" office:value="25507.820000000003" table:style-name="ce83">
            <text:p>25.507,82</text:p>
          </table:table-cell>
          <table:table-cell office:value-type="float" office:value="24671.280000000002" table:style-name="ce82">
            <text:p>24.671,28</text:p>
          </table:table-cell>
          <table:table-cell office:value-type="float" office:value="24706.27" table:style-name="ce82">
            <text:p>24.706,27</text:p>
          </table:table-cell>
          <table:table-cell office:value-type="float" office:value="99372.770000000019" table:style-name="ce84">
            <text:p>99.372,77</text:p>
          </table:table-cell>
          <table:table-cell office:value-type="float" office:value="24794.050000000003" table:style-name="ce82">
            <text:p>24.794,05</text:p>
          </table:table-cell>
          <table:table-cell office:value-type="float" office:value="25014.620000000003" table:style-name="ce82">
            <text:p>25.014,62</text:p>
          </table:table-cell>
          <table:table-cell office:value-type="float" office:value="42629.819999999992" table:style-name="ce82">
            <text:p>42.629,82</text:p>
          </table:table-cell>
          <table:table-cell office:value-type="float" office:value="41099.899999999987" table:style-name="ce82">
            <text:p>41.099,90</text:p>
          </table:table-cell>
          <table:table-cell office:value-type="float" office:value="133538.38999999998" table:style-name="ce84">
            <text:p>133.538,39</text:p>
          </table:table-cell>
          <table:table-cell office:value-type="float" office:value="335800.61" table:style-name="ce84">
            <text:p>335.800,61</text:p>
          </table:table-cell>
          <table:table-cell office:value-type="percentage" office:value="0.75506465308252213" table:style-name="ce81">
            <text:p>76%</text:p>
          </table:table-cell>
          <table:table-cell table:number-columns-repeated="16362" table:style-name="ce8"/>
        </table:table-row>
        <table:table-row table:style-name="ro1">
          <table:table-cell table:style-name="ce19"/>
          <table:table-cell office:value-type="string" table:style-name="ce20">
            <text:p>6.1.1.1.2</text:p>
          </table:table-cell>
          <table:table-cell table:style-name="ce79"/>
          <table:table-cell office:value-type="string" table:style-name="ce61">
            <text:p><text:s text:c="2"/>Área Fim</text:p>
          </table:table-cell>
          <table:table-cell office:value-type="float" office:value="0" table:style-name="ce80">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3">
            <text:p>0,00</text:p>
          </table:table-cell>
          <table:table-cell office:value-type="float" office:value="0" table:style-name="ce84">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4">
            <text:p>0,00</text:p>
          </table:table-cell>
          <table:table-cell office:value-type="percentage" office:value="0" table:style-name="ce81">
            <text:p>0%</text:p>
          </table:table-cell>
          <table:table-cell table:number-columns-repeated="16362" table:style-name="ce8"/>
        </table:table-row>
        <table:table-row table:style-name="ro1">
          <table:table-cell table:style-name="ce78"/>
          <table:table-cell office:value-type="string" table:style-name="ce168">
            <text:p>6.1.1.2</text:p>
          </table:table-cell>
          <table:table-cell table:style-name="ce193"/>
          <table:table-cell office:value-type="string" table:style-name="ce194">
            <text:p>Demais Funcionários</text:p>
          </table:table-cell>
          <table:table-cell office:value-type="float" office:value="29458467.164218321" table:style-name="ce195">
            <text:p>29.458.467,16</text:p>
          </table:table-cell>
          <table:table-cell office:value-type="float" office:value="757456.77000000025" table:style-name="ce192">
            <text:p>757.456,77</text:p>
          </table:table-cell>
          <table:table-cell office:value-type="float" office:value="2498782.7899999996" table:style-name="ce192">
            <text:p>2.498.782,79</text:p>
          </table:table-cell>
          <table:table-cell office:value-type="float" office:value="2576830.34" table:style-name="ce192">
            <text:p>2.576.830,34</text:p>
          </table:table-cell>
          <table:table-cell office:value-type="float" office:value="2893047.14" table:style-name="ce192">
            <text:p>2.893.047,14</text:p>
          </table:table-cell>
          <table:table-cell office:value-type="float" office:value="8726117.0399999991" table:style-name="ce192">
            <text:p>8.726.117,04</text:p>
          </table:table-cell>
          <table:table-cell office:value-type="float" office:value="2342089.84" table:style-name="ce192">
            <text:p>2.342.089,84</text:p>
          </table:table-cell>
          <table:table-cell office:value-type="float" office:value="2587312.42" table:style-name="ce192">
            <text:p>2.587.312,42</text:p>
          </table:table-cell>
          <table:table-cell office:value-type="float" office:value="2618527.6800000002" table:style-name="ce191">
            <text:p>2.618.527,68</text:p>
          </table:table-cell>
          <table:table-cell office:value-type="float" office:value="2538175.7400000007" table:style-name="ce192">
            <text:p>2.538.175,74</text:p>
          </table:table-cell>
          <table:table-cell office:value-type="float" office:value="10086105.68" table:style-name="ce192">
            <text:p>10.086.105,68</text:p>
          </table:table-cell>
          <table:table-cell office:value-type="float" office:value="2640781.67" table:style-name="ce192">
            <text:p>2.640.781,67</text:p>
          </table:table-cell>
          <table:table-cell office:value-type="float" office:value="2360756.1" table:style-name="ce192">
            <text:p>2.360.756,10</text:p>
          </table:table-cell>
          <table:table-cell office:value-type="float" office:value="3172897.3499999996" table:style-name="ce192">
            <text:p>3.172.897,35</text:p>
          </table:table-cell>
          <table:table-cell office:value-type="float" office:value="2076898.9000000099" table:style-name="ce192">
            <text:p>2.076.898,90</text:p>
          </table:table-cell>
          <table:table-cell office:value-type="float" office:value="10251334.020000009" table:style-name="ce192">
            <text:p>10.251.334,02</text:p>
          </table:table-cell>
          <table:table-cell office:value-type="float" office:value="29063556.74000001" table:style-name="ce192">
            <text:p>29.063.556,74</text:p>
          </table:table-cell>
          <table:table-cell office:value-type="percentage" office:value="0.98659433221637582" table:style-name="ce219">
            <text:p>99%</text:p>
          </table:table-cell>
          <table:table-cell table:style-name="ce232"/>
          <table:table-cell table:number-columns-repeated="16361" table:style-name="ce50"/>
        </table:table-row>
        <table:table-row table:style-name="ro1">
          <table:table-cell table:style-name="ce19"/>
          <table:table-cell office:value-type="string" table:style-name="ce20">
            <text:p>6.1.1.2.1</text:p>
          </table:table-cell>
          <table:table-cell table:style-name="ce79"/>
          <table:table-cell office:value-type="string" table:style-name="ce61">
            <text:p><text:s text:c="2"/>Área Meio</text:p>
          </table:table-cell>
          <table:table-cell office:value-type="float" office:value="7345749.8743381202" table:style-name="ce80">
            <text:p>7.345.749,87</text:p>
          </table:table-cell>
          <table:table-cell office:value-type="float" office:value="474830.57" table:style-name="ce82">
            <text:p>474.830,57</text:p>
          </table:table-cell>
          <table:table-cell office:value-type="float" office:value="650256.75000000023" table:style-name="ce82">
            <text:p>650.256,75</text:p>
          </table:table-cell>
          <table:table-cell office:value-type="float" office:value="576455.38000000012" table:style-name="ce82">
            <text:p>576.455,38</text:p>
          </table:table-cell>
          <table:table-cell office:value-type="float" office:value="761065.42" table:style-name="ce83">
            <text:p>761.065,42</text:p>
          </table:table-cell>
          <table:table-cell office:value-type="float" office:value="2462608.1200000006" table:style-name="ce84">
            <text:p>2.462.608,12</text:p>
          </table:table-cell>
          <table:table-cell office:value-type="float" office:value="619061.48" table:style-name="ce83">
            <text:p>619.061,48</text:p>
          </table:table-cell>
          <table:table-cell office:value-type="float" office:value="653406.8199999996" table:style-name="ce83">
            <text:p>653.406,82</text:p>
          </table:table-cell>
          <table:table-cell office:value-type="float" office:value="908106.81000000017" table:style-name="ce82">
            <text:p>908.106,81</text:p>
          </table:table-cell>
          <table:table-cell office:value-type="float" office:value="664295.6400000006" table:style-name="ce82">
            <text:p>664.295,64</text:p>
          </table:table-cell>
          <table:table-cell office:value-type="float" office:value="2844870.7500000005" table:style-name="ce84">
            <text:p>2.844.870,75</text:p>
          </table:table-cell>
          <table:table-cell office:value-type="float" office:value="736174.7300000001" table:style-name="ce82">
            <text:p>736.174,73</text:p>
          </table:table-cell>
          <table:table-cell office:value-type="float" office:value="664093.81999999983" table:style-name="ce82">
            <text:p>664.093,82</text:p>
          </table:table-cell>
          <table:table-cell office:value-type="float" office:value="791430.8" table:style-name="ce82">
            <text:p>791.430,80</text:p>
          </table:table-cell>
          <table:table-cell office:value-type="float" office:value="681073.45000000997" table:style-name="ce82">
            <text:p>681.073,45</text:p>
          </table:table-cell>
          <table:table-cell office:value-type="float" office:value="2872772.8000000096" table:style-name="ce84">
            <text:p>2.872.772,80</text:p>
          </table:table-cell>
          <table:table-cell office:value-type="float" office:value="8180251.6700000111" table:style-name="ce84">
            <text:p>8.180.251,67</text:p>
          </table:table-cell>
          <table:table-cell office:value-type="percentage" office:value="1.1136033502280231" table:style-name="ce81">
            <text:p>111%</text:p>
          </table:table-cell>
          <table:table-cell table:style-name="ce233"/>
          <table:table-cell table:number-columns-repeated="16361"/>
        </table:table-row>
        <table:table-row table:style-name="ro1">
          <table:table-cell table:style-name="ce19"/>
          <table:table-cell office:value-type="string" table:style-name="ce20">
            <text:p>6.1.1.2.2</text:p>
          </table:table-cell>
          <table:table-cell table:style-name="ce79"/>
          <table:table-cell office:value-type="string" table:style-name="ce61">
            <text:p><text:s text:c="2"/>Área Fim</text:p>
          </table:table-cell>
          <table:table-cell office:value-type="float" office:value="22112717.289880201" table:style-name="ce80">
            <text:p>22.112.717,29</text:p>
          </table:table-cell>
          <table:table-cell office:value-type="float" office:value="282626.20000000019" table:style-name="ce82">
            <text:p>282.626,20</text:p>
          </table:table-cell>
          <table:table-cell office:value-type="float" office:value="1848526.0399999993" table:style-name="ce82">
            <text:p>1.848.526,04</text:p>
          </table:table-cell>
          <table:table-cell office:value-type="float" office:value="2000374.9599999995" table:style-name="ce82">
            <text:p>2.000.374,96</text:p>
          </table:table-cell>
          <table:table-cell office:value-type="float" office:value="2131981.7200000002" table:style-name="ce83">
            <text:p>2.131.981,72</text:p>
          </table:table-cell>
          <table:table-cell office:value-type="float" office:value="6263508.919999999" table:style-name="ce84">
            <text:p>6.263.508,92</text:p>
          </table:table-cell>
          <table:table-cell office:value-type="float" office:value="1723028.36" table:style-name="ce83">
            <text:p>1.723.028,36</text:p>
          </table:table-cell>
          <table:table-cell office:value-type="float" office:value="1933905.6000000003" table:style-name="ce83">
            <text:p>1.933.905,60</text:p>
          </table:table-cell>
          <table:table-cell office:value-type="float" office:value="1710420.87" table:style-name="ce82">
            <text:p>1.710.420,87</text:p>
          </table:table-cell>
          <table:table-cell office:value-type="float" office:value="1873880.1" table:style-name="ce82">
            <text:p>1.873.880,10</text:p>
          </table:table-cell>
          <table:table-cell office:value-type="float" office:value="7241234.9299999997" table:style-name="ce84">
            <text:p>7.241.234,93</text:p>
          </table:table-cell>
          <table:table-cell office:value-type="float" office:value="1904606.94" table:style-name="ce82">
            <text:p>1.904.606,94</text:p>
          </table:table-cell>
          <table:table-cell office:value-type="float" office:value="1696662.2800000003" table:style-name="ce82">
            <text:p>1.696.662,28</text:p>
          </table:table-cell>
          <table:table-cell office:value-type="float" office:value="2381466.5499999998" table:style-name="ce82">
            <text:p>2.381.466,55</text:p>
          </table:table-cell>
          <table:table-cell office:value-type="float" office:value="1395825.45" table:style-name="ce82">
            <text:p>1.395.825,45</text:p>
          </table:table-cell>
          <table:table-cell office:value-type="float" office:value="7378561.2199999997" table:style-name="ce84">
            <text:p>7.378.561,22</text:p>
          </table:table-cell>
          <table:table-cell office:value-type="float" office:value="20883305.069999997" table:style-name="ce84">
            <text:p>20.883.305,07</text:p>
          </table:table-cell>
          <table:table-cell office:value-type="percentage" office:value="0.94440248099030144" table:style-name="ce81">
            <text:p>94%</text:p>
          </table:table-cell>
          <table:table-cell table:style-name="ce234"/>
          <table:table-cell table:number-columns-repeated="16361"/>
        </table:table-row>
        <table:table-row table:style-name="ro1">
          <table:table-cell table:style-name="ce19"/>
          <table:table-cell office:value-type="string" table:style-name="ce168">
            <text:p>6.1.1.3</text:p>
          </table:table-cell>
          <table:table-cell table:style-name="ce193"/>
          <table:table-cell office:value-type="string" table:style-name="ce194">
            <text:p>Estagiários</text:p>
          </table:table-cell>
          <table:table-cell office:value-type="float" office:value="180000" table:style-name="ce195">
            <text:p>180.000,00</text:p>
          </table:table-cell>
          <table:table-cell office:value-type="float" office:value="0" table:style-name="ce192">
            <text:p>0,00</text:p>
          </table:table-cell>
          <table:table-cell office:value-type="float" office:value="0" table:style-name="ce192">
            <text:p>0,00</text:p>
          </table:table-cell>
          <table:table-cell office:value-type="float" office:value="0" table:style-name="ce192">
            <text:p>0,00</text:p>
          </table:table-cell>
          <table:table-cell office:value-type="float" office:value="0" table:style-name="ce192">
            <text:p>0,00</text:p>
          </table:table-cell>
          <table:table-cell office:value-type="float" office:value="0" table:style-name="ce192">
            <text:p>0,00</text:p>
          </table:table-cell>
          <table:table-cell office:value-type="float" office:value="0" table:style-name="ce192">
            <text:p>0,00</text:p>
          </table:table-cell>
          <table:table-cell office:value-type="float" office:value="0" table:style-name="ce192">
            <text:p>0,00</text:p>
          </table:table-cell>
          <table:table-cell office:value-type="float" office:value="0" table:style-name="ce192">
            <text:p>0,00</text:p>
          </table:table-cell>
          <table:table-cell office:value-type="float" office:value="0" table:style-name="ce192">
            <text:p>0,00</text:p>
          </table:table-cell>
          <table:table-cell office:value-type="float" office:value="0" table:style-name="ce192">
            <text:p>0,00</text:p>
          </table:table-cell>
          <table:table-cell office:value-type="float" office:value="0" table:style-name="ce192">
            <text:p>0,00</text:p>
          </table:table-cell>
          <table:table-cell office:value-type="float" office:value="0" table:style-name="ce192">
            <text:p>0,00</text:p>
          </table:table-cell>
          <table:table-cell office:value-type="float" office:value="0" table:style-name="ce192">
            <text:p>0,00</text:p>
          </table:table-cell>
          <table:table-cell office:value-type="float" office:value="0" table:style-name="ce192">
            <text:p>0,00</text:p>
          </table:table-cell>
          <table:table-cell office:value-type="float" office:value="0" table:style-name="ce192">
            <text:p>0,00</text:p>
          </table:table-cell>
          <table:table-cell office:value-type="float" office:value="0" table:style-name="ce192">
            <text:p>0,00</text:p>
          </table:table-cell>
          <table:table-cell office:value-type="percentage" office:value="0" table:style-name="ce219">
            <text:p>0%</text:p>
          </table:table-cell>
          <table:table-cell table:style-name="ce234"/>
          <table:table-cell table:number-columns-repeated="16361"/>
        </table:table-row>
        <table:table-row table:style-name="ro1">
          <table:table-cell table:style-name="ce19"/>
          <table:table-cell office:value-type="string" table:style-name="ce20">
            <text:p>6.1.1.3.1</text:p>
          </table:table-cell>
          <table:table-cell table:style-name="ce79"/>
          <table:table-cell office:value-type="string" table:style-name="ce61">
            <text:p><text:s text:c="2"/>Área Meio</text:p>
          </table:table-cell>
          <table:table-cell office:value-type="float" office:value="180000" table:style-name="ce80">
            <text:p>180.00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3">
            <text:p>0,00</text:p>
          </table:table-cell>
          <table:table-cell office:value-type="float" office:value="0" table:style-name="ce84">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4">
            <text:p>0,00</text:p>
          </table:table-cell>
          <table:table-cell office:value-type="percentage" office:value="0" table:style-name="ce81">
            <text:p>0%</text:p>
          </table:table-cell>
          <table:table-cell table:style-name="ce234"/>
          <table:table-cell table:number-columns-repeated="16361"/>
        </table:table-row>
        <table:table-row table:style-name="ro1">
          <table:table-cell table:style-name="ce19"/>
          <table:table-cell office:value-type="string" table:style-name="ce20">
            <text:p>6.1.1.3.2</text:p>
          </table:table-cell>
          <table:table-cell table:style-name="ce79"/>
          <table:table-cell office:value-type="string" table:style-name="ce61">
            <text:p><text:s text:c="2"/>Área Fim</text:p>
          </table:table-cell>
          <table:table-cell office:value-type="float" office:value="0" table:style-name="ce80">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3">
            <text:p>0,00</text:p>
          </table:table-cell>
          <table:table-cell office:value-type="float" office:value="0" table:style-name="ce84">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4">
            <text:p>0,00</text:p>
          </table:table-cell>
          <table:table-cell office:value-type="percentage" office:value="0" table:style-name="ce81">
            <text:p>0%</text:p>
          </table:table-cell>
          <table:table-cell table:number-columns-repeated="16362" table:style-name="ce8"/>
        </table:table-row>
        <table:table-row table:style-name="ro1">
          <table:table-cell table:style-name="ce19"/>
          <table:table-cell office:value-type="string" table:style-name="ce168">
            <text:p>6.1.1.4</text:p>
          </table:table-cell>
          <table:table-cell table:style-name="ce193"/>
          <table:table-cell office:value-type="string" table:style-name="ce194">
            <text:p>Aprendizes</text:p>
          </table:table-cell>
          <table:table-cell office:value-type="float" office:value="180000" table:style-name="ce195">
            <text:p>180.000,00</text:p>
          </table:table-cell>
          <table:table-cell office:value-type="float" office:value="12947.28" table:style-name="ce192">
            <text:p>12.947,28</text:p>
          </table:table-cell>
          <table:table-cell office:value-type="float" office:value="13142.2" table:style-name="ce192">
            <text:p>13.142,20</text:p>
          </table:table-cell>
          <table:table-cell office:value-type="float" office:value="5886.32" table:style-name="ce192">
            <text:p>5.886,32</text:p>
          </table:table-cell>
          <table:table-cell office:value-type="float" office:value="12389.59" table:style-name="ce192">
            <text:p>12.389,59</text:p>
          </table:table-cell>
          <table:table-cell office:value-type="float" office:value="44365.39" table:style-name="ce192">
            <text:p>44.365,39</text:p>
          </table:table-cell>
          <table:table-cell office:value-type="float" office:value="13978.5" table:style-name="ce192">
            <text:p>13.978,50</text:p>
          </table:table-cell>
          <table:table-cell office:value-type="float" office:value="21183.15" table:style-name="ce192">
            <text:p>21.183,15</text:p>
          </table:table-cell>
          <table:table-cell office:value-type="float" office:value="16458.760000000002" table:style-name="ce192">
            <text:p>16.458,76</text:p>
          </table:table-cell>
          <table:table-cell office:value-type="float" office:value="6941.75" table:style-name="ce192">
            <text:p>6.941,75</text:p>
          </table:table-cell>
          <table:table-cell office:value-type="float" office:value="58562.16" table:style-name="ce192">
            <text:p>58.562,16</text:p>
          </table:table-cell>
          <table:table-cell office:value-type="float" office:value="21673.25" table:style-name="ce192">
            <text:p>21.673,25</text:p>
          </table:table-cell>
          <table:table-cell office:value-type="float" office:value="12126.3" table:style-name="ce192">
            <text:p>12.126,30</text:p>
          </table:table-cell>
          <table:table-cell office:value-type="float" office:value="2886.49" table:style-name="ce192">
            <text:p>2.886,49</text:p>
          </table:table-cell>
          <table:table-cell office:value-type="float" office:value="18115.129999999997" table:style-name="ce192">
            <text:p>18.115,13</text:p>
          </table:table-cell>
          <table:table-cell office:value-type="float" office:value="54801.17" table:style-name="ce192">
            <text:p>54.801,17</text:p>
          </table:table-cell>
          <table:table-cell office:value-type="float" office:value="157728.72" table:style-name="ce192">
            <text:p>157.728,72</text:p>
          </table:table-cell>
          <table:table-cell office:value-type="percentage" office:value="0.87627066666666664" table:style-name="ce219">
            <text:p>88%</text:p>
          </table:table-cell>
          <table:table-cell table:number-columns-repeated="16362" table:style-name="ce8"/>
        </table:table-row>
        <table:table-row table:style-name="ro1">
          <table:table-cell table:style-name="ce19"/>
          <table:table-cell office:value-type="string" table:style-name="ce20">
            <text:p>6.1.1.4.1</text:p>
          </table:table-cell>
          <table:table-cell table:style-name="ce79"/>
          <table:table-cell office:value-type="string" table:style-name="ce61">
            <text:p><text:s text:c="2"/>Área Meio</text:p>
          </table:table-cell>
          <table:table-cell office:value-type="float" office:value="180000" table:style-name="ce80">
            <text:p>180.000,00</text:p>
          </table:table-cell>
          <table:table-cell office:value-type="float" office:value="12947.28" table:style-name="ce82">
            <text:p>12.947,28</text:p>
          </table:table-cell>
          <table:table-cell office:value-type="float" office:value="13142.2" table:style-name="ce82">
            <text:p>13.142,20</text:p>
          </table:table-cell>
          <table:table-cell office:value-type="float" office:value="5886.32" table:style-name="ce82">
            <text:p>5.886,32</text:p>
          </table:table-cell>
          <table:table-cell office:value-type="float" office:value="12389.59" table:style-name="ce83">
            <text:p>12.389,59</text:p>
          </table:table-cell>
          <table:table-cell office:value-type="float" office:value="44365.39" table:style-name="ce84">
            <text:p>44.365,39</text:p>
          </table:table-cell>
          <table:table-cell office:value-type="float" office:value="13978.5" table:style-name="ce83">
            <text:p>13.978,50</text:p>
          </table:table-cell>
          <table:table-cell office:value-type="float" office:value="21183.15" table:style-name="ce83">
            <text:p>21.183,15</text:p>
          </table:table-cell>
          <table:table-cell office:value-type="float" office:value="16458.760000000002" table:style-name="ce82">
            <text:p>16.458,76</text:p>
          </table:table-cell>
          <table:table-cell office:value-type="float" office:value="6941.75" table:style-name="ce82">
            <text:p>6.941,75</text:p>
          </table:table-cell>
          <table:table-cell office:value-type="float" office:value="58562.16" table:style-name="ce84">
            <text:p>58.562,16</text:p>
          </table:table-cell>
          <table:table-cell office:value-type="float" office:value="21673.25" table:style-name="ce82">
            <text:p>21.673,25</text:p>
          </table:table-cell>
          <table:table-cell office:value-type="float" office:value="12126.3" table:style-name="ce82">
            <text:p>12.126,30</text:p>
          </table:table-cell>
          <table:table-cell office:value-type="float" office:value="2886.49" table:style-name="ce82">
            <text:p>2.886,49</text:p>
          </table:table-cell>
          <table:table-cell office:value-type="float" office:value="18115.129999999997" table:style-name="ce82">
            <text:p>18.115,13</text:p>
          </table:table-cell>
          <table:table-cell office:value-type="float" office:value="54801.17" table:style-name="ce84">
            <text:p>54.801,17</text:p>
          </table:table-cell>
          <table:table-cell office:value-type="float" office:value="157728.72" table:style-name="ce84">
            <text:p>157.728,72</text:p>
          </table:table-cell>
          <table:table-cell office:value-type="percentage" office:value="0.87627066666666664" table:style-name="ce81">
            <text:p>88%</text:p>
          </table:table-cell>
          <table:table-cell table:number-columns-repeated="16362" table:style-name="ce8"/>
        </table:table-row>
        <table:table-row table:style-name="ro1">
          <table:table-cell table:style-name="ce19"/>
          <table:table-cell office:value-type="string" table:style-name="ce20">
            <text:p>6.1.1.4.2</text:p>
          </table:table-cell>
          <table:table-cell table:style-name="ce79"/>
          <table:table-cell office:value-type="string" table:style-name="ce61">
            <text:p><text:s text:c="2"/>Área Fim</text:p>
          </table:table-cell>
          <table:table-cell office:value-type="float" office:value="0" table:style-name="ce80">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3">
            <text:p>0,00</text:p>
          </table:table-cell>
          <table:table-cell office:value-type="float" office:value="0" table:style-name="ce84">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4">
            <text:p>0,00</text:p>
          </table:table-cell>
          <table:table-cell office:value-type="percentage" office:value="0" table:style-name="ce81">
            <text:p>0%</text:p>
          </table:table-cell>
          <table:table-cell table:number-columns-repeated="16362" table:style-name="ce8"/>
        </table:table-row>
        <table:table-row table:style-name="ro1">
          <table:table-cell table:style-name="ce78"/>
          <table:table-cell office:value-type="string" table:style-name="ce168">
            <text:p>6.1.2</text:p>
          </table:table-cell>
          <table:table-cell office:value-type="string" table:number-columns-spanned="2" table:number-rows-spanned="1" table:style-name="ce304">
            <text:p>Prestadores de serviços (Consultorias/Assessorias/Pessoas Jurídicas)<text:s/></text:p>
          </table:table-cell>
          <table:covered-table-cell/>
          <table:table-cell office:value-type="float" office:value="1264999.4899999991" table:style-name="ce195">
            <text:p>1.264.999,49</text:p>
          </table:table-cell>
          <table:table-cell office:value-type="float" office:value="312870.42000000004" table:style-name="ce192">
            <text:p>312.870,42</text:p>
          </table:table-cell>
          <table:table-cell office:value-type="float" office:value="108077.87999999998" table:style-name="ce192">
            <text:p>108.077,88</text:p>
          </table:table-cell>
          <table:table-cell office:value-type="float" office:value="208324.09" table:style-name="ce192">
            <text:p>208.324,09</text:p>
          </table:table-cell>
          <table:table-cell office:value-type="float" office:value="104895.77" table:style-name="ce192">
            <text:p>104.895,77</text:p>
          </table:table-cell>
          <table:table-cell office:value-type="float" office:value="734168.16" table:style-name="ce192">
            <text:p>734.168,16</text:p>
          </table:table-cell>
          <table:table-cell office:value-type="float" office:value="153132.40999999997" table:style-name="ce192">
            <text:p>153.132,41</text:p>
          </table:table-cell>
          <table:table-cell office:value-type="float" office:value="114230.30000000002" table:style-name="ce192">
            <text:p>114.230,30</text:p>
          </table:table-cell>
          <table:table-cell office:value-type="float" office:value="107761.37999999999" table:style-name="ce192">
            <text:p>107.761,38</text:p>
          </table:table-cell>
          <table:table-cell office:value-type="float" office:value="97748.540000000008" table:style-name="ce192">
            <text:p>97.748,54</text:p>
          </table:table-cell>
          <table:table-cell office:value-type="float" office:value="472872.63" table:style-name="ce192">
            <text:p>472.872,63</text:p>
          </table:table-cell>
          <table:table-cell office:value-type="float" office:value="399828.83999999997" table:style-name="ce192">
            <text:p>399.828,84</text:p>
          </table:table-cell>
          <table:table-cell office:value-type="float" office:value="102815.56" table:style-name="ce192">
            <text:p>102.815,56</text:p>
          </table:table-cell>
          <table:table-cell office:value-type="float" office:value="129257.33000000002" table:style-name="ce192">
            <text:p>129.257,33</text:p>
          </table:table-cell>
          <table:table-cell office:value-type="float" office:value="114602.98000000001" table:style-name="ce192">
            <text:p>114.602,98</text:p>
          </table:table-cell>
          <table:table-cell office:value-type="float" office:value="746504.71" table:style-name="ce192">
            <text:p>746.504,71</text:p>
          </table:table-cell>
          <table:table-cell office:value-type="float" office:value="1953545.5000000002" table:style-name="ce192">
            <text:p>1.953.545,50</text:p>
          </table:table-cell>
          <table:table-cell office:value-type="percentage" office:value="1.5443053656883305" table:style-name="ce219">
            <text:p>154%</text:p>
          </table:table-cell>
          <table:table-cell table:number-columns-repeated="16362" table:style-name="ce50"/>
        </table:table-row>
        <table:table-row table:style-name="ro1">
          <table:table-cell table:style-name="ce85"/>
          <table:table-cell office:value-type="string" table:style-name="ce20">
            <text:p>6.1.2.1</text:p>
          </table:table-cell>
          <table:table-cell table:style-name="ce79"/>
          <table:table-cell office:value-type="string" table:style-name="ce61">
            <text:p>Limpeza</text:p>
          </table:table-cell>
          <table:table-cell office:value-type="float" office:value="8500" table:style-name="ce80">
            <text:p>8.50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1150" table:style-name="ce82">
            <text:p>1.150,00</text:p>
          </table:table-cell>
          <table:table-cell office:value-type="float" office:value="188.5" table:style-name="ce82">
            <text:p>188,50</text:p>
          </table:table-cell>
          <table:table-cell office:value-type="float" office:value="0" table:style-name="ce82">
            <text:p>0,00</text:p>
          </table:table-cell>
          <table:table-cell office:value-type="float" office:value="0" table:style-name="ce82">
            <text:p>0,00</text:p>
          </table:table-cell>
          <table:table-cell office:value-type="float" office:value="1338.5" table:style-name="ce84">
            <text:p>1.338,5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1338.5" table:style-name="ce84">
            <text:p>1.338,50</text:p>
          </table:table-cell>
          <table:table-cell office:value-type="percentage" office:value="0.15747058823529411" table:style-name="ce81">
            <text:p>16%</text:p>
          </table:table-cell>
          <table:table-cell table:number-columns-repeated="16362" table:style-name="ce8"/>
        </table:table-row>
        <table:table-row table:style-name="ro1">
          <table:table-cell table:style-name="ce19"/>
          <table:table-cell office:value-type="string" table:style-name="ce20">
            <text:p>6.1.2.2</text:p>
          </table:table-cell>
          <table:table-cell table:style-name="ce79"/>
          <table:table-cell office:value-type="string" table:style-name="ce61">
            <text:p>Vigilância / portaria / segurança</text:p>
          </table:table-cell>
          <table:table-cell office:value-type="float" office:value="10000" table:style-name="ce80">
            <text:p>10.00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4">
            <text:p>0,00</text:p>
          </table:table-cell>
          <table:table-cell office:value-type="percentage" office:value="0" table:style-name="ce81">
            <text:p>0%</text:p>
          </table:table-cell>
          <table:table-cell table:number-columns-repeated="16362" table:style-name="ce8"/>
        </table:table-row>
        <table:table-row table:style-name="ro1">
          <table:table-cell table:style-name="ce19"/>
          <table:table-cell office:value-type="string" table:style-name="ce20">
            <text:p>6.1.2.3</text:p>
          </table:table-cell>
          <table:table-cell table:style-name="ce79"/>
          <table:table-cell office:value-type="string" table:style-name="ce61">
            <text:p>Jurídica</text:p>
          </table:table-cell>
          <table:table-cell office:value-type="float" office:value="62500" table:style-name="ce80">
            <text:p>62.500,00</text:p>
          </table:table-cell>
          <table:table-cell office:value-type="float" office:value="4080" table:style-name="ce82">
            <text:p>4.080,00</text:p>
          </table:table-cell>
          <table:table-cell office:value-type="float" office:value="5462.5" table:style-name="ce82">
            <text:p>5.462,50</text:p>
          </table:table-cell>
          <table:table-cell office:value-type="float" office:value="5279.05" table:style-name="ce82">
            <text:p>5.279,05</text:p>
          </table:table-cell>
          <table:table-cell office:value-type="float" office:value="1400" table:style-name="ce82">
            <text:p>1.400,00</text:p>
          </table:table-cell>
          <table:table-cell office:value-type="float" office:value="16221.55" table:style-name="ce84">
            <text:p>16.221,55</text:p>
          </table:table-cell>
          <table:table-cell office:value-type="float" office:value="5743.73" table:style-name="ce82">
            <text:p>5.743,73</text:p>
          </table:table-cell>
          <table:table-cell office:value-type="float" office:value="6331.49" table:style-name="ce82">
            <text:p>6.331,49</text:p>
          </table:table-cell>
          <table:table-cell office:value-type="float" office:value="6432.95" table:style-name="ce82">
            <text:p>6.432,95</text:p>
          </table:table-cell>
          <table:table-cell office:value-type="float" office:value="6823.74" table:style-name="ce82">
            <text:p>6.823,74</text:p>
          </table:table-cell>
          <table:table-cell office:value-type="float" office:value="25331.909999999996" table:style-name="ce84">
            <text:p>25.331,91</text:p>
          </table:table-cell>
          <table:table-cell office:value-type="float" office:value="4488.9399999999996" table:style-name="ce82">
            <text:p>4.488,94</text:p>
          </table:table-cell>
          <table:table-cell office:value-type="float" office:value="5608.29" table:style-name="ce82">
            <text:p>5.608,29</text:p>
          </table:table-cell>
          <table:table-cell office:value-type="float" office:value="15323.96" table:style-name="ce82">
            <text:p>15.323,96</text:p>
          </table:table-cell>
          <table:table-cell office:value-type="float" office:value="23608.240000000002" table:style-name="ce82">
            <text:p>23.608,24</text:p>
          </table:table-cell>
          <table:table-cell office:value-type="float" office:value="49029.43" table:style-name="ce84">
            <text:p>49.029,43</text:p>
          </table:table-cell>
          <table:table-cell office:value-type="float" office:value="90582.889999999985" table:style-name="ce84">
            <text:p>90.582,89</text:p>
          </table:table-cell>
          <table:table-cell office:value-type="percentage" office:value="1.4493262399999998" table:style-name="ce81">
            <text:p>145%</text:p>
          </table:table-cell>
          <table:table-cell table:number-columns-repeated="16362" table:style-name="ce8"/>
        </table:table-row>
        <table:table-row table:style-name="ro1">
          <table:table-cell table:style-name="ce86"/>
          <table:table-cell office:value-type="string" table:style-name="ce20">
            <text:p>6.1.2.4</text:p>
          </table:table-cell>
          <table:table-cell table:style-name="ce79"/>
          <table:table-cell office:value-type="string" table:style-name="ce30">
            <text:p>Informática</text:p>
          </table:table-cell>
          <table:table-cell office:value-type="float" office:value="390000" table:style-name="ce80">
            <text:p>390.000,00</text:p>
          </table:table-cell>
          <table:table-cell office:value-type="float" office:value="54514.78" table:style-name="ce82">
            <text:p>54.514,78</text:p>
          </table:table-cell>
          <table:table-cell office:value-type="float" office:value="71532.94" table:style-name="ce82">
            <text:p>71.532,94</text:p>
          </table:table-cell>
          <table:table-cell office:value-type="float" office:value="58379.67" table:style-name="ce82">
            <text:p>58.379,67</text:p>
          </table:table-cell>
          <table:table-cell office:value-type="float" office:value="46595.59" table:style-name="ce82">
            <text:p>46.595,59</text:p>
          </table:table-cell>
          <table:table-cell office:value-type="float" office:value="231022.98" table:style-name="ce84">
            <text:p>231.022,98</text:p>
          </table:table-cell>
          <table:table-cell office:value-type="float" office:value="107023.81999999999" table:style-name="ce82">
            <text:p>107.023,82</text:p>
          </table:table-cell>
          <table:table-cell office:value-type="float" office:value="75598.440000000017" table:style-name="ce82">
            <text:p>75.598,44</text:p>
          </table:table-cell>
          <table:table-cell office:value-type="float" office:value="71651.499999999985" table:style-name="ce82">
            <text:p>71.651,50</text:p>
          </table:table-cell>
          <table:table-cell office:value-type="float" office:value="52840.880000000005" table:style-name="ce82">
            <text:p>52.840,88</text:p>
          </table:table-cell>
          <table:table-cell office:value-type="float" office:value="307114.64" table:style-name="ce84">
            <text:p>307.114,64</text:p>
          </table:table-cell>
          <table:table-cell office:value-type="float" office:value="85033.61" table:style-name="ce82">
            <text:p>85.033,61</text:p>
          </table:table-cell>
          <table:table-cell office:value-type="float" office:value="63146.79" table:style-name="ce82">
            <text:p>63.146,79</text:p>
          </table:table-cell>
          <table:table-cell office:value-type="float" office:value="85866.970000000016" table:style-name="ce82">
            <text:p>85.866,97</text:p>
          </table:table-cell>
          <table:table-cell office:value-type="float" office:value="56185.060000000005" table:style-name="ce82">
            <text:p>56.185,06</text:p>
          </table:table-cell>
          <table:table-cell office:value-type="float" office:value="290232.43" table:style-name="ce84">
            <text:p>290.232,43</text:p>
          </table:table-cell>
          <table:table-cell office:value-type="float" office:value="828370.05" table:style-name="ce84">
            <text:p>828.370,05</text:p>
          </table:table-cell>
          <table:table-cell office:value-type="percentage" office:value="2.1240257692307694" table:style-name="ce81">
            <text:p>212%</text:p>
          </table:table-cell>
          <table:table-cell table:style-name="ce234"/>
          <table:table-cell table:number-columns-repeated="16361"/>
        </table:table-row>
        <table:table-row table:style-name="ro1">
          <table:table-cell table:style-name="ce19"/>
          <table:table-cell office:value-type="string" table:style-name="ce20">
            <text:p>6.1.2.5</text:p>
          </table:table-cell>
          <table:table-cell table:style-name="ce79"/>
          <table:table-cell office:value-type="string" table:style-name="ce30">
            <text:p>Administrativa / RH</text:p>
          </table:table-cell>
          <table:table-cell office:value-type="float" office:value="100800" table:style-name="ce80">
            <text:p>100.800,00</text:p>
          </table:table-cell>
          <table:table-cell office:value-type="float" office:value="8040" table:style-name="ce82">
            <text:p>8.040,00</text:p>
          </table:table-cell>
          <table:table-cell office:value-type="float" office:value="8040" table:style-name="ce82">
            <text:p>8.040,00</text:p>
          </table:table-cell>
          <table:table-cell office:value-type="float" office:value="5428.1200000000008" table:style-name="ce82">
            <text:p>5.428,12</text:p>
          </table:table-cell>
          <table:table-cell office:value-type="float" office:value="8040" table:style-name="ce82">
            <text:p>8.040,00</text:p>
          </table:table-cell>
          <table:table-cell office:value-type="float" office:value="29548.120000000003" table:style-name="ce84">
            <text:p>29.548,12</text:p>
          </table:table-cell>
          <table:table-cell office:value-type="float" office:value="0" table:style-name="ce82">
            <text:p>0,00</text:p>
          </table:table-cell>
          <table:table-cell office:value-type="float" office:value="0" table:style-name="ce82">
            <text:p>0,00</text:p>
          </table:table-cell>
          <table:table-cell office:value-type="float" office:value="8040" table:style-name="ce82">
            <text:p>8.040,00</text:p>
          </table:table-cell>
          <table:table-cell office:value-type="float" office:value="0" table:style-name="ce82">
            <text:p>0,00</text:p>
          </table:table-cell>
          <table:table-cell office:value-type="float" office:value="8040" table:style-name="ce84">
            <text:p>8.040,00</text:p>
          </table:table-cell>
          <table:table-cell office:value-type="float" office:value="8040" table:style-name="ce82">
            <text:p>8.040,00</text:p>
          </table:table-cell>
          <table:table-cell office:value-type="float" office:value="8040" table:style-name="ce82">
            <text:p>8.040,00</text:p>
          </table:table-cell>
          <table:table-cell office:value-type="float" office:value="8040" table:style-name="ce82">
            <text:p>8.040,00</text:p>
          </table:table-cell>
          <table:table-cell office:value-type="float" office:value="8746.31" table:style-name="ce82">
            <text:p>8.746,31</text:p>
          </table:table-cell>
          <table:table-cell office:value-type="float" office:value="32866.31" table:style-name="ce84">
            <text:p>32.866,31</text:p>
          </table:table-cell>
          <table:table-cell office:value-type="float" office:value="70454.429999999993" table:style-name="ce84">
            <text:p>70.454,43</text:p>
          </table:table-cell>
          <table:table-cell office:value-type="percentage" office:value="0.69895267857142851" table:style-name="ce81">
            <text:p>70%</text:p>
          </table:table-cell>
          <table:table-cell table:number-columns-repeated="16362" table:style-name="ce8"/>
        </table:table-row>
        <table:table-row table:style-name="ro1">
          <table:table-cell table:style-name="ce19"/>
          <table:table-cell office:value-type="string" table:style-name="ce20">
            <text:p>6.1.2.6</text:p>
          </table:table-cell>
          <table:table-cell table:style-name="ce79"/>
          <table:table-cell office:value-type="string" table:style-name="ce30">
            <text:p>Contábil</text:p>
          </table:table-cell>
          <table:table-cell office:value-type="float" office:value="0" table:style-name="ce80">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400" table:style-name="ce82">
            <text:p>400,00</text:p>
          </table:table-cell>
          <table:table-cell office:value-type="float" office:value="400" table:style-name="ce82">
            <text:p>400,00</text:p>
          </table:table-cell>
          <table:table-cell office:value-type="float" office:value="800" table:style-name="ce84">
            <text:p>800,00</text:p>
          </table:table-cell>
          <table:table-cell office:value-type="float" office:value="800" table:style-name="ce84">
            <text:p>800,00</text:p>
          </table:table-cell>
          <table:table-cell office:value-type="percentage" office:value="0" table:style-name="ce81">
            <text:p>0%</text:p>
          </table:table-cell>
          <table:table-cell table:number-columns-repeated="16362" table:style-name="ce8"/>
        </table:table-row>
        <table:table-row table:style-name="ro1">
          <table:table-cell table:style-name="ce19"/>
          <table:table-cell office:value-type="string" table:style-name="ce20">
            <text:p>6.1.2.7</text:p>
          </table:table-cell>
          <table:table-cell table:style-name="ce79"/>
          <table:table-cell office:value-type="string" table:style-name="ce30">
            <text:p>Auditoria</text:p>
          </table:table-cell>
          <table:table-cell office:value-type="float" office:value="50000" table:style-name="ce80">
            <text:p>50.000,00</text:p>
          </table:table-cell>
          <table:table-cell office:value-type="float" office:value="2216.66" table:style-name="ce82">
            <text:p>2.216,66</text:p>
          </table:table-cell>
          <table:table-cell office:value-type="float" office:value="2216.6699999999983" table:style-name="ce82">
            <text:p>2.216,67</text:p>
          </table:table-cell>
          <table:table-cell office:value-type="float" office:value="2216.67" table:style-name="ce82">
            <text:p>2.216,67</text:p>
          </table:table-cell>
          <table:table-cell office:value-type="float" office:value="0" table:style-name="ce82">
            <text:p>0,00</text:p>
          </table:table-cell>
          <table:table-cell office:value-type="float" office:value="6649.9999999999982" table:style-name="ce84">
            <text:p>6.650,00</text:p>
          </table:table-cell>
          <table:table-cell office:value-type="float" office:value="0" table:style-name="ce82">
            <text:p>0,00</text:p>
          </table:table-cell>
          <table:table-cell office:value-type="float" office:value="-2.9154456626656611E-13"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2.9154456626656611E-13"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6649.9999999999982" table:style-name="ce84">
            <text:p>6.650,00</text:p>
          </table:table-cell>
          <table:table-cell office:value-type="percentage" office:value="0.13299999999999995" table:style-name="ce81">
            <text:p>13%</text:p>
          </table:table-cell>
          <table:table-cell table:number-columns-repeated="16362" table:style-name="ce8"/>
        </table:table-row>
        <table:table-row table:style-name="ro1">
          <table:table-cell table:style-name="ce19"/>
          <table:table-cell office:value-type="string" table:style-name="ce20">
            <text:p>6.1.2.8</text:p>
          </table:table-cell>
          <table:table-cell table:style-name="ce79"/>
          <table:table-cell office:value-type="string" table:style-name="ce30">
            <text:p>Outras Despesas - Diário Oficial</text:p>
          </table:table-cell>
          <table:table-cell office:value-type="float" office:value="5000" table:style-name="ce80">
            <text:p>5.000,00</text:p>
          </table:table-cell>
          <table:table-cell office:value-type="float" office:value="0" table:style-name="ce82">
            <text:p>0,00</text:p>
          </table:table-cell>
          <table:table-cell office:value-type="float" office:value="0" table:style-name="ce82">
            <text:p>0,00</text:p>
          </table:table-cell>
          <table:table-cell office:value-type="float" office:value="10200" table:style-name="ce82">
            <text:p>10.200,00</text:p>
          </table:table-cell>
          <table:table-cell office:value-type="float" office:value="0" table:style-name="ce82">
            <text:p>0,00</text:p>
          </table:table-cell>
          <table:table-cell office:value-type="float" office:value="10200" table:style-name="ce84">
            <text:p>10.200,00</text:p>
          </table:table-cell>
          <table:table-cell office:value-type="float" office:value="3096" table:style-name="ce82">
            <text:p>3.096,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3096" table:style-name="ce84">
            <text:p>3.096,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13296" table:style-name="ce84">
            <text:p>13.296,00</text:p>
          </table:table-cell>
          <table:table-cell office:value-type="percentage" office:value="2.6591999999999998" table:style-name="ce81">
            <text:p>266%</text:p>
          </table:table-cell>
          <table:table-cell table:number-columns-repeated="16362" table:style-name="ce8"/>
        </table:table-row>
        <table:table-row table:style-name="ro1">
          <table:table-cell table:style-name="ce19"/>
          <table:table-cell office:value-type="string" table:style-name="ce20">
            <text:p>6.1.2.9</text:p>
          </table:table-cell>
          <table:table-cell table:style-name="ce79"/>
          <table:table-cell office:value-type="string" table:style-name="ce30">
            <text:p>Outras Despesas - Serviços de Apoio Terceirizados (SEDE)</text:p>
          </table:table-cell>
          <table:table-cell office:value-type="float" office:value="0" table:style-name="ce80">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4">
            <text:p>0,00</text:p>
          </table:table-cell>
          <table:table-cell office:value-type="percentage" office:value="0" table:style-name="ce81">
            <text:p>0%</text:p>
          </table:table-cell>
          <table:table-cell table:number-columns-repeated="16362" table:style-name="ce8"/>
        </table:table-row>
        <table:table-row table:style-name="ro1">
          <table:table-cell table:style-name="ce19"/>
          <table:table-cell office:value-type="string" table:style-name="ce20">
            <text:p>6.1.2.10</text:p>
          </table:table-cell>
          <table:table-cell table:style-name="ce79"/>
          <table:table-cell office:value-type="string" table:style-name="ce30">
            <text:p>Outras Despesas - Serviços de Transportes</text:p>
          </table:table-cell>
          <table:table-cell office:value-type="float" office:value="143200" table:style-name="ce80">
            <text:p>143.200,00</text:p>
          </table:table-cell>
          <table:table-cell office:value-type="float" office:value="0" table:style-name="ce82">
            <text:p>0,00</text:p>
          </table:table-cell>
          <table:table-cell office:value-type="float" office:value="0" table:style-name="ce82">
            <text:p>0,00</text:p>
          </table:table-cell>
          <table:table-cell office:value-type="float" office:value="2700" table:style-name="ce82">
            <text:p>2.700,00</text:p>
          </table:table-cell>
          <table:table-cell office:value-type="float" office:value="12298.1" table:style-name="ce82">
            <text:p>12.298,10</text:p>
          </table:table-cell>
          <table:table-cell office:value-type="float" office:value="14998.1" table:style-name="ce84">
            <text:p>14.998,10</text:p>
          </table:table-cell>
          <table:table-cell office:value-type="float" office:value="25703.279999999999" table:style-name="ce82">
            <text:p>25.703,28</text:p>
          </table:table-cell>
          <table:table-cell office:value-type="float" office:value="17250.89" table:style-name="ce82">
            <text:p>17.250,89</text:p>
          </table:table-cell>
          <table:table-cell office:value-type="float" office:value="18277.47" table:style-name="ce82">
            <text:p>18.277,47</text:p>
          </table:table-cell>
          <table:table-cell office:value-type="float" office:value="28670.170000000002" table:style-name="ce82">
            <text:p>28.670,17</text:p>
          </table:table-cell>
          <table:table-cell office:value-type="float" office:value="89901.81" table:style-name="ce84">
            <text:p>89.901,81</text:p>
          </table:table-cell>
          <table:table-cell office:value-type="float" office:value="14860" table:style-name="ce82">
            <text:p>14.860,00</text:p>
          </table:table-cell>
          <table:table-cell office:value-type="float" office:value="15160" table:style-name="ce82">
            <text:p>15.160,00</text:p>
          </table:table-cell>
          <table:table-cell office:value-type="float" office:value="15078.53" table:style-name="ce82">
            <text:p>15.078,53</text:p>
          </table:table-cell>
          <table:table-cell office:value-type="float" office:value="25264.100000000002" table:style-name="ce82">
            <text:p>25.264,10</text:p>
          </table:table-cell>
          <table:table-cell office:value-type="float" office:value="70362.63" table:style-name="ce84">
            <text:p>70.362,63</text:p>
          </table:table-cell>
          <table:table-cell office:value-type="float" office:value="175262.54" table:style-name="ce84">
            <text:p>175.262,54</text:p>
          </table:table-cell>
          <table:table-cell office:value-type="percentage" office:value="1.2239004189944134" table:style-name="ce81">
            <text:p>122%</text:p>
          </table:table-cell>
          <table:table-cell table:number-columns-repeated="16362" table:style-name="ce8"/>
        </table:table-row>
        <table:table-row table:style-name="ro1">
          <table:table-cell table:style-name="ce19"/>
          <table:table-cell office:value-type="string" table:style-name="ce20">
            <text:p>6.1.2.11</text:p>
          </table:table-cell>
          <table:table-cell table:style-name="ce79"/>
          <table:table-cell office:value-type="string" table:style-name="ce30">
            <text:p>Outras Despesas - Serviços de Manutenção</text:p>
          </table:table-cell>
          <table:table-cell office:value-type="float" office:value="0" table:style-name="ce80">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4">
            <text:p>0,00</text:p>
          </table:table-cell>
          <table:table-cell office:value-type="percentage" office:value="0" table:style-name="ce81">
            <text:p>0%</text:p>
          </table:table-cell>
          <table:table-cell table:number-columns-repeated="16362" table:style-name="ce8"/>
        </table:table-row>
        <table:table-row table:style-name="ro1">
          <table:table-cell table:style-name="ce19"/>
          <table:table-cell office:value-type="string" table:style-name="ce20">
            <text:p>6.1.2.12</text:p>
          </table:table-cell>
          <table:table-cell table:style-name="ce79"/>
          <table:table-cell office:value-type="string" table:style-name="ce30">
            <text:p>Outras Despesas - Outros Serviços Prestados - PJ</text:p>
          </table:table-cell>
          <table:table-cell office:value-type="float" office:value="494999.489999999" table:style-name="ce80">
            <text:p>494.999,49</text:p>
          </table:table-cell>
          <table:table-cell office:value-type="float" office:value="244018.98" table:style-name="ce82">
            <text:p>244.018,98</text:p>
          </table:table-cell>
          <table:table-cell office:value-type="float" office:value="20665.769999999968" table:style-name="ce82">
            <text:p>20.665,77</text:p>
          </table:table-cell>
          <table:table-cell office:value-type="float" office:value="124020.58" table:style-name="ce82">
            <text:p>124.020,58</text:p>
          </table:table-cell>
          <table:table-cell office:value-type="float" office:value="36412.080000000002" table:style-name="ce82">
            <text:p>36.412,08</text:p>
          </table:table-cell>
          <table:table-cell office:value-type="float" office:value="425117.41000000003" table:style-name="ce84">
            <text:p>425.117,41</text:p>
          </table:table-cell>
          <table:table-cell office:value-type="float" office:value="8915.5799999999981" table:style-name="ce82">
            <text:p>8.915,58</text:p>
          </table:table-cell>
          <table:table-cell office:value-type="float" office:value="14860.98" table:style-name="ce82">
            <text:p>14.860,98</text:p>
          </table:table-cell>
          <table:table-cell office:value-type="float" office:value="3359.46" table:style-name="ce82">
            <text:p>3.359,46</text:p>
          </table:table-cell>
          <table:table-cell office:value-type="float" office:value="9413.75" table:style-name="ce82">
            <text:p>9.413,75</text:p>
          </table:table-cell>
          <table:table-cell office:value-type="float" office:value="36549.769999999997" table:style-name="ce84">
            <text:p>36.549,77</text:p>
          </table:table-cell>
          <table:table-cell office:value-type="float" office:value="287406.28999999998" table:style-name="ce82">
            <text:p>287.406,29</text:p>
          </table:table-cell>
          <table:table-cell office:value-type="float" office:value="10860.48" table:style-name="ce82">
            <text:p>10.860,48</text:p>
          </table:table-cell>
          <table:table-cell office:value-type="float" office:value="4547.869999999999" table:style-name="ce82">
            <text:p>4.547,87</text:p>
          </table:table-cell>
          <table:table-cell office:value-type="float" office:value="399.27" table:style-name="ce82">
            <text:p>399,27</text:p>
          </table:table-cell>
          <table:table-cell office:value-type="float" office:value="303213.90999999997" table:style-name="ce84">
            <text:p>303.213,91</text:p>
          </table:table-cell>
          <table:table-cell office:value-type="float" office:value="764881.09000000008" table:style-name="ce84">
            <text:p>764.881,09</text:p>
          </table:table-cell>
          <table:table-cell office:value-type="percentage" office:value="1.5452159152729665" table:style-name="ce81">
            <text:p>155%</text:p>
          </table:table-cell>
          <table:table-cell table:number-columns-repeated="16362" table:style-name="ce8"/>
        </table:table-row>
        <table:table-row table:style-name="ro1">
          <table:table-cell table:style-name="ce19"/>
          <table:table-cell office:value-type="string" table:style-name="ce20">
            <text:p>6.1.2.13</text:p>
          </table:table-cell>
          <table:table-cell table:style-name="ce79"/>
          <table:table-cell office:value-type="string" table:style-name="ce30">
            <text:p>Outras Despesas - Outros Serviços Prestados - PF</text:p>
          </table:table-cell>
          <table:table-cell office:value-type="float" office:value="0" table:style-name="ce80">
            <text:p>0,00</text:p>
          </table:table-cell>
          <table:table-cell office:value-type="float" office:value="0" table:style-name="ce82">
            <text:p>0,00</text:p>
          </table:table-cell>
          <table:table-cell office:value-type="float" office:value="160" table:style-name="ce82">
            <text:p>160,00</text:p>
          </table:table-cell>
          <table:table-cell office:value-type="float" office:value="100" table:style-name="ce82">
            <text:p>100,00</text:p>
          </table:table-cell>
          <table:table-cell office:value-type="float" office:value="150" table:style-name="ce82">
            <text:p>150,00</text:p>
          </table:table-cell>
          <table:table-cell office:value-type="float" office:value="410" table:style-name="ce84">
            <text:p>410,00</text:p>
          </table:table-cell>
          <table:table-cell office:value-type="float" office:value="1500" table:style-name="ce82">
            <text:p>1.50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1500" table:style-name="ce84">
            <text:p>1.50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1910" table:style-name="ce84">
            <text:p>1.910,00</text:p>
          </table:table-cell>
          <table:table-cell office:value-type="percentage" office:value="0" table:style-name="ce81">
            <text:p>0%</text:p>
          </table:table-cell>
          <table:table-cell table:number-columns-repeated="16362" table:style-name="ce8"/>
        </table:table-row>
        <table:table-row table:style-name="ro1">
          <table:table-cell table:style-name="ce78"/>
          <table:table-cell office:value-type="string" table:style-name="ce168">
            <text:p>6.1.3</text:p>
          </table:table-cell>
          <table:table-cell office:value-type="string" table:number-columns-spanned="2" table:number-rows-spanned="1" table:style-name="ce304">
            <text:p>Custos Administrativos e Institucionais</text:p>
          </table:table-cell>
          <table:covered-table-cell/>
          <table:table-cell office:value-type="float" office:value="1432530.56" table:style-name="ce195">
            <text:p>1.432.530,56</text:p>
          </table:table-cell>
          <table:table-cell office:value-type="float" office:value="83196.780000000013" table:style-name="ce198">
            <text:p>83.196,78</text:p>
          </table:table-cell>
          <table:table-cell office:value-type="float" office:value="102671.17000000001" table:style-name="ce198">
            <text:p>102.671,17</text:p>
          </table:table-cell>
          <table:table-cell office:value-type="float" office:value="144933.53" table:style-name="ce198">
            <text:p>144.933,53</text:p>
          </table:table-cell>
          <table:table-cell office:value-type="float" office:value="131892.44" table:style-name="ce198">
            <text:p>131.892,44</text:p>
          </table:table-cell>
          <table:table-cell office:value-type="float" office:value="462693.92" table:style-name="ce192">
            <text:p>462.693,92</text:p>
          </table:table-cell>
          <table:table-cell office:value-type="float" office:value="123068.16" table:style-name="ce192">
            <text:p>123.068,16</text:p>
          </table:table-cell>
          <table:table-cell office:value-type="float" office:value="86094.95" table:style-name="ce198">
            <text:p>86.094,95</text:p>
          </table:table-cell>
          <table:table-cell office:value-type="float" office:value="106633.48" table:style-name="ce198">
            <text:p>106.633,48</text:p>
          </table:table-cell>
          <table:table-cell office:value-type="float" office:value="152033.64000000001" table:style-name="ce198">
            <text:p>152.033,64</text:p>
          </table:table-cell>
          <table:table-cell office:value-type="float" office:value="467830.23" table:style-name="ce192">
            <text:p>467.830,23</text:p>
          </table:table-cell>
          <table:table-cell office:value-type="float" office:value="76910.130000000965" table:style-name="ce198">
            <text:p>76.910,13</text:p>
          </table:table-cell>
          <table:table-cell office:value-type="float" office:value="115682.79999999999" table:style-name="ce198">
            <text:p>115.682,80</text:p>
          </table:table-cell>
          <table:table-cell office:value-type="float" office:value="156710.53" table:style-name="ce198">
            <text:p>156.710,53</text:p>
          </table:table-cell>
          <table:table-cell office:value-type="float" office:value="119334.76" table:style-name="ce198">
            <text:p>119.334,76</text:p>
          </table:table-cell>
          <table:table-cell office:value-type="float" office:value="468638.22000000096" table:style-name="ce192">
            <text:p>468.638,22</text:p>
          </table:table-cell>
          <table:table-cell office:value-type="float" office:value="1399162.3700000006" table:style-name="ce192">
            <text:p>1.399.162,37</text:p>
          </table:table-cell>
          <table:table-cell office:value-type="percentage" office:value="0.97670682152847088" table:style-name="ce219">
            <text:p>98%</text:p>
          </table:table-cell>
          <table:table-cell table:number-columns-repeated="16362" table:style-name="ce50"/>
        </table:table-row>
        <table:table-row table:style-name="ro1">
          <table:table-cell table:style-name="ce19"/>
          <table:table-cell office:value-type="string" table:style-name="ce20">
            <text:p>6.1.3.1</text:p>
          </table:table-cell>
          <table:table-cell table:style-name="ce79"/>
          <table:table-cell office:value-type="string" table:style-name="ce61">
            <text:p>Locação de imóveis/IPTU</text:p>
          </table:table-cell>
          <table:table-cell office:value-type="float" office:value="180000" table:style-name="ce80">
            <text:p>180.000,00</text:p>
          </table:table-cell>
          <table:table-cell office:value-type="float" office:value="9839.2999999999993" table:style-name="ce82">
            <text:p>9.839,30</text:p>
          </table:table-cell>
          <table:table-cell office:value-type="float" office:value="5892.88" table:style-name="ce82">
            <text:p>5.892,88</text:p>
          </table:table-cell>
          <table:table-cell office:value-type="float" office:value="29149.66" table:style-name="ce82">
            <text:p>29.149,66</text:p>
          </table:table-cell>
          <table:table-cell office:value-type="float" office:value="10393.24" table:style-name="ce82">
            <text:p>10.393,24</text:p>
          </table:table-cell>
          <table:table-cell office:value-type="float" office:value="55275.079999999994" table:style-name="ce84">
            <text:p>55.275,08</text:p>
          </table:table-cell>
          <table:table-cell office:value-type="float" office:value="10393.24" table:style-name="ce82">
            <text:p>10.393,24</text:p>
          </table:table-cell>
          <table:table-cell office:value-type="float" office:value="10393.24" table:style-name="ce82">
            <text:p>10.393,24</text:p>
          </table:table-cell>
          <table:table-cell office:value-type="float" office:value="10393.24" table:style-name="ce82">
            <text:p>10.393,24</text:p>
          </table:table-cell>
          <table:table-cell office:value-type="float" office:value="15191.79" table:style-name="ce82">
            <text:p>15.191,79</text:p>
          </table:table-cell>
          <table:table-cell office:value-type="float" office:value="46371.51" table:style-name="ce84">
            <text:p>46.371,51</text:p>
          </table:table-cell>
          <table:table-cell office:value-type="float" office:value="0" table:style-name="ce82">
            <text:p>0,00</text:p>
          </table:table-cell>
          <table:table-cell office:value-type="float" office:value="20786.48" table:style-name="ce82">
            <text:p>20.786,48</text:p>
          </table:table-cell>
          <table:table-cell office:value-type="float" office:value="10393.24" table:style-name="ce82">
            <text:p>10.393,24</text:p>
          </table:table-cell>
          <table:table-cell office:value-type="float" office:value="-4798.55" table:style-name="ce82">
            <text:p>-4.798,55</text:p>
          </table:table-cell>
          <table:table-cell office:value-type="float" office:value="26381.170000000002" table:style-name="ce84">
            <text:p>26.381,17</text:p>
          </table:table-cell>
          <table:table-cell office:value-type="float" office:value="128027.76" table:style-name="ce84">
            <text:p>128.027,76</text:p>
          </table:table-cell>
          <table:table-cell office:value-type="percentage" office:value="0.7112653333333333" table:style-name="ce87">
            <text:p>71%</text:p>
          </table:table-cell>
          <table:table-cell table:number-columns-repeated="16362" table:style-name="ce8"/>
        </table:table-row>
        <table:table-row table:style-name="ro1">
          <table:table-cell table:style-name="ce88"/>
          <table:table-cell office:value-type="string" table:style-name="ce20">
            <text:p>6.1.3.2</text:p>
          </table:table-cell>
          <table:table-cell table:style-name="ce79"/>
          <table:table-cell office:value-type="string" table:style-name="ce61">
            <text:p>Utilidades públicas<text:s/></text:p>
          </table:table-cell>
          <table:table-cell table:style-name="ce80"/>
          <table:table-cell table:number-columns-repeated="4" table:style-name="ce82"/>
          <table:table-cell office:value-type="float" office:value="0" table:style-name="ce84">
            <text:p>0,00</text:p>
          </table:table-cell>
          <table:table-cell table:number-columns-repeated="4" table:style-name="ce82"/>
          <table:table-cell office:value-type="float" office:value="0" table:style-name="ce84">
            <text:p>0,00</text:p>
          </table:table-cell>
          <table:table-cell table:number-columns-repeated="4" table:style-name="ce82"/>
          <table:table-cell table:style-name="ce84"/>
          <table:table-cell office:value-type="float" office:value="0" table:style-name="ce84">
            <text:p>0,00</text:p>
          </table:table-cell>
          <table:table-cell office:value-type="percentage" office:value="0" table:style-name="ce87">
            <text:p>0%</text:p>
          </table:table-cell>
          <table:table-cell table:number-columns-repeated="16362" table:style-name="ce8"/>
        </table:table-row>
        <table:table-row table:style-name="ro1">
          <table:table-cell table:style-name="ce88"/>
          <table:table-cell office:value-type="string" table:style-name="ce20">
            <text:p>6.1.3.2.1</text:p>
          </table:table-cell>
          <table:table-cell table:style-name="ce79"/>
          <table:table-cell office:value-type="string" table:style-name="ce61">
            <text:p><text:s text:c="4"/>Água</text:p>
          </table:table-cell>
          <table:table-cell office:value-type="float" office:value="140000" table:style-name="ce80">
            <text:p>140.000,00</text:p>
          </table:table-cell>
          <table:table-cell office:value-type="float" office:value="8296.7000000000007" table:style-name="ce82">
            <text:p>8.296,70</text:p>
          </table:table-cell>
          <table:table-cell office:value-type="float" office:value="5510.33" table:style-name="ce82">
            <text:p>5.510,33</text:p>
          </table:table-cell>
          <table:table-cell office:value-type="float" office:value="5481.7" table:style-name="ce82">
            <text:p>5.481,70</text:p>
          </table:table-cell>
          <table:table-cell office:value-type="float" office:value="9417.5" table:style-name="ce82">
            <text:p>9.417,50</text:p>
          </table:table-cell>
          <table:table-cell office:value-type="float" office:value="28706.23" table:style-name="ce84">
            <text:p>28.706,23</text:p>
          </table:table-cell>
          <table:table-cell office:value-type="float" office:value="9825.119999999999" table:style-name="ce82">
            <text:p>9.825,12</text:p>
          </table:table-cell>
          <table:table-cell office:value-type="float" office:value="12470.79" table:style-name="ce82">
            <text:p>12.470,79</text:p>
          </table:table-cell>
          <table:table-cell office:value-type="float" office:value="13950.07" table:style-name="ce82">
            <text:p>13.950,07</text:p>
          </table:table-cell>
          <table:table-cell office:value-type="float" office:value="14049.199999999999" table:style-name="ce82">
            <text:p>14.049,20</text:p>
          </table:table-cell>
          <table:table-cell office:value-type="float" office:value="50295.179999999993" table:style-name="ce84">
            <text:p>50.295,18</text:p>
          </table:table-cell>
          <table:table-cell office:value-type="float" office:value="16884.29" table:style-name="ce82">
            <text:p>16.884,29</text:p>
          </table:table-cell>
          <table:table-cell office:value-type="float" office:value="16586.759999999998" table:style-name="ce82">
            <text:p>16.586,76</text:p>
          </table:table-cell>
          <table:table-cell office:value-type="float" office:value="12799.750000000002" table:style-name="ce82">
            <text:p>12.799,75</text:p>
          </table:table-cell>
          <table:table-cell office:value-type="float" office:value="12427.059999999998" table:style-name="ce82">
            <text:p>12.427,06</text:p>
          </table:table-cell>
          <table:table-cell office:value-type="float" office:value="58697.86" table:style-name="ce84">
            <text:p>58.697,86</text:p>
          </table:table-cell>
          <table:table-cell office:value-type="float" office:value="137699.26999999999" table:style-name="ce84">
            <text:p>137.699,27</text:p>
          </table:table-cell>
          <table:table-cell office:value-type="percentage" office:value="0.98356621428571422" table:style-name="ce87">
            <text:p>98%</text:p>
          </table:table-cell>
          <table:table-cell table:number-columns-repeated="16362" table:style-name="ce8"/>
        </table:table-row>
        <table:table-row table:style-name="ro1">
          <table:table-cell table:style-name="ce88"/>
          <table:table-cell office:value-type="string" table:style-name="ce20">
            <text:p>6.1.3.2.2</text:p>
          </table:table-cell>
          <table:table-cell table:style-name="ce79"/>
          <table:table-cell office:value-type="string" table:style-name="ce61">
            <text:p><text:s text:c="4"/>Energia elétrica</text:p>
          </table:table-cell>
          <table:table-cell office:value-type="float" office:value="400000" table:style-name="ce80">
            <text:p>400.000,00</text:p>
          </table:table-cell>
          <table:table-cell office:value-type="float" office:value="30240.16" table:style-name="ce82">
            <text:p>30.240,16</text:p>
          </table:table-cell>
          <table:table-cell office:value-type="float" office:value="31303.48" table:style-name="ce82">
            <text:p>31.303,48</text:p>
          </table:table-cell>
          <table:table-cell office:value-type="float" office:value="48077.189999999995" table:style-name="ce82">
            <text:p>48.077,19</text:p>
          </table:table-cell>
          <table:table-cell office:value-type="float" office:value="39930.449999999997" table:style-name="ce82">
            <text:p>39.930,45</text:p>
          </table:table-cell>
          <table:table-cell office:value-type="float" office:value="149551.27999999997" table:style-name="ce84">
            <text:p>149.551,28</text:p>
          </table:table-cell>
          <table:table-cell office:value-type="float" office:value="25281.38" table:style-name="ce82">
            <text:p>25.281,38</text:p>
          </table:table-cell>
          <table:table-cell office:value-type="float" office:value="7416.05" table:style-name="ce82">
            <text:p>7.416,05</text:p>
          </table:table-cell>
          <table:table-cell office:value-type="float" office:value="32355.149999999998" table:style-name="ce82">
            <text:p>32.355,15</text:p>
          </table:table-cell>
          <table:table-cell office:value-type="float" office:value="54988.290000000008" table:style-name="ce82">
            <text:p>54.988,29</text:p>
          </table:table-cell>
          <table:table-cell office:value-type="float" office:value="120040.87000000001" table:style-name="ce84">
            <text:p>120.040,87</text:p>
          </table:table-cell>
          <table:table-cell office:value-type="float" office:value="138.51" table:style-name="ce82">
            <text:p>138,51</text:p>
          </table:table-cell>
          <table:table-cell office:value-type="float" office:value="32409.08" table:style-name="ce82">
            <text:p>32.409,08</text:p>
          </table:table-cell>
          <table:table-cell office:value-type="float" office:value="40948.61" table:style-name="ce82">
            <text:p>40.948,61</text:p>
          </table:table-cell>
          <table:table-cell office:value-type="float" office:value="39718.759999999995" table:style-name="ce82">
            <text:p>39.718,76</text:p>
          </table:table-cell>
          <table:table-cell office:value-type="float" office:value="113214.95999999999" table:style-name="ce84">
            <text:p>113.214,96</text:p>
          </table:table-cell>
          <table:table-cell office:value-type="float" office:value="382807.11" table:style-name="ce84">
            <text:p>382.807,11</text:p>
          </table:table-cell>
          <table:table-cell office:value-type="percentage" office:value="0.95701777499999996" table:style-name="ce87">
            <text:p>96%</text:p>
          </table:table-cell>
          <table:table-cell table:number-columns-repeated="16362" table:style-name="ce8"/>
        </table:table-row>
        <table:table-row table:style-name="ro1">
          <table:table-cell table:style-name="ce88"/>
          <table:table-cell office:value-type="string" table:style-name="ce20">
            <text:p>6.1.3.2.3</text:p>
          </table:table-cell>
          <table:table-cell table:style-name="ce79"/>
          <table:table-cell office:value-type="string" table:style-name="ce61">
            <text:p><text:s text:c="4"/>Gás</text:p>
          </table:table-cell>
          <table:table-cell office:value-type="float" office:value="5500" table:style-name="ce80">
            <text:p>5.50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624" table:style-name="ce82">
            <text:p>624,00</text:p>
          </table:table-cell>
          <table:table-cell office:value-type="float" office:value="0" table:style-name="ce82">
            <text:p>0,00</text:p>
          </table:table-cell>
          <table:table-cell office:value-type="float" office:value="0" table:style-name="ce82">
            <text:p>0,00</text:p>
          </table:table-cell>
          <table:table-cell office:value-type="float" office:value="2695" table:style-name="ce82">
            <text:p>2.695,00</text:p>
          </table:table-cell>
          <table:table-cell office:value-type="float" office:value="3319" table:style-name="ce84">
            <text:p>3.319,00</text:p>
          </table:table-cell>
          <table:table-cell office:value-type="float" office:value="0" table:style-name="ce82">
            <text:p>0,00</text:p>
          </table:table-cell>
          <table:table-cell office:value-type="float" office:value="0" table:style-name="ce82">
            <text:p>0,00</text:p>
          </table:table-cell>
          <table:table-cell office:value-type="float" office:value="1700" table:style-name="ce82">
            <text:p>1.700,00</text:p>
          </table:table-cell>
          <table:table-cell office:value-type="float" office:value="1292" table:style-name="ce82">
            <text:p>1.292,00</text:p>
          </table:table-cell>
          <table:table-cell office:value-type="float" office:value="2992" table:style-name="ce84">
            <text:p>2.992,00</text:p>
          </table:table-cell>
          <table:table-cell office:value-type="float" office:value="6311" table:style-name="ce84">
            <text:p>6.311,00</text:p>
          </table:table-cell>
          <table:table-cell office:value-type="percentage" office:value="1.1474545454545455" table:style-name="ce87">
            <text:p>115%</text:p>
          </table:table-cell>
          <table:table-cell table:number-columns-repeated="16362"/>
        </table:table-row>
        <table:table-row table:style-name="ro1">
          <table:table-cell table:style-name="ce88"/>
          <table:table-cell office:value-type="string" table:style-name="ce20">
            <text:p>6.1.3.2.4</text:p>
          </table:table-cell>
          <table:table-cell table:style-name="ce79"/>
          <table:table-cell office:value-type="string" table:style-name="ce61">
            <text:p><text:s text:c="4"/>Internet</text:p>
          </table:table-cell>
          <table:table-cell office:value-type="float" office:value="0" table:style-name="ce80">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4">
            <text:p>0,00</text:p>
          </table:table-cell>
          <table:table-cell office:value-type="percentage" office:value="0" table:style-name="ce87">
            <text:p>0%</text:p>
          </table:table-cell>
          <table:table-cell table:number-columns-repeated="16362"/>
        </table:table-row>
        <table:table-row table:style-name="ro1">
          <table:table-cell table:style-name="ce88"/>
          <table:table-cell office:value-type="string" table:style-name="ce20">
            <text:p>6.1.3.2.4</text:p>
          </table:table-cell>
          <table:table-cell table:style-name="ce79"/>
          <table:table-cell office:value-type="string" table:style-name="ce61">
            <text:p><text:s text:c="4"/>Telefonia</text:p>
          </table:table-cell>
          <table:table-cell office:value-type="float" office:value="180000" table:style-name="ce80">
            <text:p>180.000,00</text:p>
          </table:table-cell>
          <table:table-cell office:value-type="float" office:value="15778.079999999998" table:style-name="ce82">
            <text:p>15.778,08</text:p>
          </table:table-cell>
          <table:table-cell office:value-type="float" office:value="7045.5199999999995" table:style-name="ce82">
            <text:p>7.045,52</text:p>
          </table:table-cell>
          <table:table-cell office:value-type="float" office:value="35445.420000000006" table:style-name="ce82">
            <text:p>35.445,42</text:p>
          </table:table-cell>
          <table:table-cell office:value-type="float" office:value="20739.740000000005" table:style-name="ce82">
            <text:p>20.739,74</text:p>
          </table:table-cell>
          <table:table-cell office:value-type="float" office:value="79008.760000000009" table:style-name="ce84">
            <text:p>79.008,76</text:p>
          </table:table-cell>
          <table:table-cell office:value-type="float" office:value="29775.319999999996" table:style-name="ce82">
            <text:p>29.775,32</text:p>
          </table:table-cell>
          <table:table-cell office:value-type="float" office:value="26473.29" table:style-name="ce82">
            <text:p>26.473,29</text:p>
          </table:table-cell>
          <table:table-cell office:value-type="float" office:value="20400.13" table:style-name="ce82">
            <text:p>20.400,13</text:p>
          </table:table-cell>
          <table:table-cell office:value-type="float" office:value="26318.86" table:style-name="ce82">
            <text:p>26.318,86</text:p>
          </table:table-cell>
          <table:table-cell office:value-type="float" office:value="102967.6" table:style-name="ce84">
            <text:p>102.967,60</text:p>
          </table:table-cell>
          <table:table-cell office:value-type="float" office:value="18510.75" table:style-name="ce82">
            <text:p>18.510,75</text:p>
          </table:table-cell>
          <table:table-cell office:value-type="float" office:value="16145.09" table:style-name="ce82">
            <text:p>16.145,09</text:p>
          </table:table-cell>
          <table:table-cell office:value-type="float" office:value="16146.769999999999" table:style-name="ce82">
            <text:p>16.146,77</text:p>
          </table:table-cell>
          <table:table-cell office:value-type="float" office:value="22743.690000000002" table:style-name="ce82">
            <text:p>22.743,69</text:p>
          </table:table-cell>
          <table:table-cell office:value-type="float" office:value="73546.299999999988" table:style-name="ce84">
            <text:p>73.546,30</text:p>
          </table:table-cell>
          <table:table-cell office:value-type="float" office:value="255522.66" table:style-name="ce84">
            <text:p>255.522,66</text:p>
          </table:table-cell>
          <table:table-cell office:value-type="percentage" office:value="1.4195703333333334" table:style-name="ce87">
            <text:p>142%</text:p>
          </table:table-cell>
          <table:table-cell table:number-columns-repeated="16362"/>
        </table:table-row>
        <table:table-row table:style-name="ro1">
          <table:table-cell table:style-name="ce19"/>
          <table:table-cell office:value-type="string" table:style-name="ce20">
            <text:p>6.1.3.3</text:p>
          </table:table-cell>
          <table:table-cell table:style-name="ce79"/>
          <table:table-cell office:value-type="string" table:style-name="ce61">
            <text:p>Uniformes e EPIs</text:p>
          </table:table-cell>
          <table:table-cell office:value-type="float" office:value="7000" table:style-name="ce80">
            <text:p>7.000,00</text:p>
          </table:table-cell>
          <table:table-cell office:value-type="float" office:value="713.2" table:style-name="ce82">
            <text:p>713,20</text:p>
          </table:table-cell>
          <table:table-cell office:value-type="float" office:value="190" table:style-name="ce82">
            <text:p>190,00</text:p>
          </table:table-cell>
          <table:table-cell office:value-type="float" office:value="380" table:style-name="ce82">
            <text:p>380,00</text:p>
          </table:table-cell>
          <table:table-cell office:value-type="float" office:value="0" table:style-name="ce82">
            <text:p>0,00</text:p>
          </table:table-cell>
          <table:table-cell office:value-type="float" office:value="1283.2" table:style-name="ce84">
            <text:p>1.283,20</text:p>
          </table:table-cell>
          <table:table-cell office:value-type="float" office:value="4490" table:style-name="ce82">
            <text:p>4.490,00</text:p>
          </table:table-cell>
          <table:table-cell office:value-type="float" office:value="0" table:style-name="ce82">
            <text:p>0,00</text:p>
          </table:table-cell>
          <table:table-cell office:value-type="float" office:value="155.1" table:style-name="ce82">
            <text:p>155,10</text:p>
          </table:table-cell>
          <table:table-cell office:value-type="float" office:value="0" table:style-name="ce82">
            <text:p>0,00</text:p>
          </table:table-cell>
          <table:table-cell office:value-type="float" office:value="4645.1000000000004" table:style-name="ce84">
            <text:p>4.645,10</text:p>
          </table:table-cell>
          <table:table-cell office:value-type="float" office:value="0" table:style-name="ce82">
            <text:p>0,00</text:p>
          </table:table-cell>
          <table:table-cell office:value-type="float" office:value="544.20000000000005" table:style-name="ce82">
            <text:p>544,20</text:p>
          </table:table-cell>
          <table:table-cell office:value-type="float" office:value="297.5" table:style-name="ce82">
            <text:p>297,50</text:p>
          </table:table-cell>
          <table:table-cell office:value-type="float" office:value="0" table:style-name="ce82">
            <text:p>0,00</text:p>
          </table:table-cell>
          <table:table-cell office:value-type="float" office:value="841.7" table:style-name="ce84">
            <text:p>841,70</text:p>
          </table:table-cell>
          <table:table-cell office:value-type="float" office:value="6770" table:style-name="ce84">
            <text:p>6.770,00</text:p>
          </table:table-cell>
          <table:table-cell office:value-type="percentage" office:value="0.96714285714285719" table:style-name="ce87">
            <text:p>97%</text:p>
          </table:table-cell>
          <table:table-cell table:number-columns-repeated="16362"/>
        </table:table-row>
        <table:table-row table:style-name="ro1">
          <table:table-cell table:style-name="ce19"/>
          <table:table-cell office:value-type="string" table:style-name="ce20">
            <text:p>6.1.3.4</text:p>
          </table:table-cell>
          <table:table-cell table:style-name="ce79"/>
          <table:table-cell office:value-type="string" table:style-name="ce61">
            <text:p>Viagens e Estadias</text:p>
          </table:table-cell>
          <table:table-cell office:value-type="float" office:value="90000" table:style-name="ce80">
            <text:p>90.000,00</text:p>
          </table:table-cell>
          <table:table-cell office:value-type="float" office:value="4388.38" table:style-name="ce82">
            <text:p>4.388,38</text:p>
          </table:table-cell>
          <table:table-cell office:value-type="float" office:value="3168.84" table:style-name="ce82">
            <text:p>3.168,84</text:p>
          </table:table-cell>
          <table:table-cell office:value-type="float" office:value="4114.6499999999996" table:style-name="ce82">
            <text:p>4.114,65</text:p>
          </table:table-cell>
          <table:table-cell office:value-type="float" office:value="5121.4299999999994" table:style-name="ce82">
            <text:p>5.121,43</text:p>
          </table:table-cell>
          <table:table-cell office:value-type="float" office:value="16793.3" table:style-name="ce84">
            <text:p>16.793,30</text:p>
          </table:table-cell>
          <table:table-cell office:value-type="float" office:value="5626.4600000000009" table:style-name="ce82">
            <text:p>5.626,46</text:p>
          </table:table-cell>
          <table:table-cell office:value-type="float" office:value="4836.1799999999994" table:style-name="ce82">
            <text:p>4.836,18</text:p>
          </table:table-cell>
          <table:table-cell office:value-type="float" office:value="4239.04" table:style-name="ce82">
            <text:p>4.239,04</text:p>
          </table:table-cell>
          <table:table-cell office:value-type="float" office:value="1308.9000000000001" table:style-name="ce82">
            <text:p>1.308,90</text:p>
          </table:table-cell>
          <table:table-cell office:value-type="float" office:value="16010.58" table:style-name="ce84">
            <text:p>16.010,58</text:p>
          </table:table-cell>
          <table:table-cell office:value-type="float" office:value="2073.4" table:style-name="ce82">
            <text:p>2.073,40</text:p>
          </table:table-cell>
          <table:table-cell office:value-type="float" office:value="6701.4900000000007" table:style-name="ce82">
            <text:p>6.701,49</text:p>
          </table:table-cell>
          <table:table-cell office:value-type="float" office:value="3637.98" table:style-name="ce82">
            <text:p>3.637,98</text:p>
          </table:table-cell>
          <table:table-cell office:value-type="float" office:value="7906.0599999999995" table:style-name="ce82">
            <text:p>7.906,06</text:p>
          </table:table-cell>
          <table:table-cell office:value-type="float" office:value="20318.93" table:style-name="ce84">
            <text:p>20.318,93</text:p>
          </table:table-cell>
          <table:table-cell office:value-type="float" office:value="53122.81" table:style-name="ce84">
            <text:p>53.122,81</text:p>
          </table:table-cell>
          <table:table-cell office:value-type="percentage" office:value="0.59025344444444439" table:style-name="ce87">
            <text:p>59%</text:p>
          </table:table-cell>
          <table:table-cell table:number-columns-repeated="16362"/>
        </table:table-row>
        <table:table-row table:style-name="ro1">
          <table:table-cell table:style-name="ce19"/>
          <table:table-cell office:value-type="string" table:style-name="ce20">
            <text:p>6.1.3.5</text:p>
          </table:table-cell>
          <table:table-cell table:style-name="ce79"/>
          <table:table-cell office:value-type="string" table:style-name="ce61">
            <text:p>Material de consumo, escritório e limpeza</text:p>
          </table:table-cell>
          <table:table-cell office:value-type="float" office:value="120000" table:style-name="ce80">
            <text:p>120.000,00</text:p>
          </table:table-cell>
          <table:table-cell office:value-type="float" office:value="-5394.2199999999993" table:style-name="ce82">
            <text:p>-5.394,22</text:p>
          </table:table-cell>
          <table:table-cell office:value-type="float" office:value="1217.83" table:style-name="ce82">
            <text:p>1.217,83</text:p>
          </table:table-cell>
          <table:table-cell office:value-type="float" office:value="4975.84" table:style-name="ce82">
            <text:p>4.975,84</text:p>
          </table:table-cell>
          <table:table-cell office:value-type="float" office:value="31652.75" table:style-name="ce82">
            <text:p>31.652,75</text:p>
          </table:table-cell>
          <table:table-cell office:value-type="float" office:value="32452.2" table:style-name="ce84">
            <text:p>32.452,20</text:p>
          </table:table-cell>
          <table:table-cell office:value-type="float" office:value="20433.539999999997" table:style-name="ce82">
            <text:p>20.433,54</text:p>
          </table:table-cell>
          <table:table-cell office:value-type="float" office:value="21757.319999999996" table:style-name="ce82">
            <text:p>21.757,32</text:p>
          </table:table-cell>
          <table:table-cell office:value-type="float" office:value="15302.189999999999" table:style-name="ce82">
            <text:p>15.302,19</text:p>
          </table:table-cell>
          <table:table-cell office:value-type="float" office:value="25549.42" table:style-name="ce82">
            <text:p>25.549,42</text:p>
          </table:table-cell>
          <table:table-cell office:value-type="float" office:value="83042.469999999987" table:style-name="ce84">
            <text:p>83.042,47</text:p>
          </table:table-cell>
          <table:table-cell office:value-type="float" office:value="23224.740000000005" table:style-name="ce82">
            <text:p>23.224,74</text:p>
          </table:table-cell>
          <table:table-cell office:value-type="float" office:value="9960.5699999999979" table:style-name="ce82">
            <text:p>9.960,57</text:p>
          </table:table-cell>
          <table:table-cell office:value-type="float" office:value="30304.310000000012" table:style-name="ce82">
            <text:p>30.304,31</text:p>
          </table:table-cell>
          <table:table-cell office:value-type="float" office:value="14318.89" table:style-name="ce82">
            <text:p>14.318,89</text:p>
          </table:table-cell>
          <table:table-cell office:value-type="float" office:value="77808.510000000009" table:style-name="ce84">
            <text:p>77.808,51</text:p>
          </table:table-cell>
          <table:table-cell office:value-type="float" office:value="193303.18" table:style-name="ce84">
            <text:p>193.303,18</text:p>
          </table:table-cell>
          <table:table-cell office:value-type="percentage" office:value="1.6108598333333333" table:style-name="ce87">
            <text:p>161%</text:p>
          </table:table-cell>
          <table:table-cell table:number-columns-repeated="16362"/>
        </table:table-row>
        <table:table-row table:style-name="ro1">
          <table:table-cell table:style-name="ce19"/>
          <table:table-cell office:value-type="string" table:style-name="ce20">
            <text:p>6.1.3.6</text:p>
          </table:table-cell>
          <table:table-cell table:style-name="ce79"/>
          <table:table-cell office:value-type="string" table:style-name="ce61">
            <text:p>Despesas tributárias e financeiras</text:p>
          </table:table-cell>
          <table:table-cell office:value-type="float" office:value="15000" table:style-name="ce80">
            <text:p>15.000,00</text:p>
          </table:table-cell>
          <table:table-cell office:value-type="float" office:value="2927.42" table:style-name="ce82">
            <text:p>2.927,42</text:p>
          </table:table-cell>
          <table:table-cell office:value-type="float" office:value="2042.43" table:style-name="ce82">
            <text:p>2.042,43</text:p>
          </table:table-cell>
          <table:table-cell office:value-type="float" office:value="928.67" table:style-name="ce82">
            <text:p>928,67</text:p>
          </table:table-cell>
          <table:table-cell office:value-type="float" office:value="927.75" table:style-name="ce82">
            <text:p>927,75</text:p>
          </table:table-cell>
          <table:table-cell office:value-type="float" office:value="6826.27" table:style-name="ce84">
            <text:p>6.826,27</text:p>
          </table:table-cell>
          <table:table-cell office:value-type="float" office:value="1593.8099999999995" table:style-name="ce82">
            <text:p>1.593,81</text:p>
          </table:table-cell>
          <table:table-cell office:value-type="float" office:value="879.59999999999968" table:style-name="ce82">
            <text:p>879,60</text:p>
          </table:table-cell>
          <table:table-cell office:value-type="float" office:value="1213.8599999999999" table:style-name="ce82">
            <text:p>1.213,86</text:p>
          </table:table-cell>
          <table:table-cell office:value-type="float" office:value="1206.1899999999998" table:style-name="ce82">
            <text:p>1.206,19</text:p>
          </table:table-cell>
          <table:table-cell office:value-type="float" office:value="4893.4599999999982" table:style-name="ce84">
            <text:p>4.893,46</text:p>
          </table:table-cell>
          <table:table-cell office:value-type="float" office:value="858.50999999999988" table:style-name="ce82">
            <text:p>858,51</text:p>
          </table:table-cell>
          <table:table-cell office:value-type="float" office:value="0" table:style-name="ce82">
            <text:p>0,00</text:p>
          </table:table-cell>
          <table:table-cell office:value-type="float" office:value="2362" table:style-name="ce82">
            <text:p>2.362,00</text:p>
          </table:table-cell>
          <table:table-cell office:value-type="float" office:value="1239.2699999999998" table:style-name="ce82">
            <text:p>1.239,27</text:p>
          </table:table-cell>
          <table:table-cell office:value-type="float" office:value="4459.78" table:style-name="ce84">
            <text:p>4.459,78</text:p>
          </table:table-cell>
          <table:table-cell office:value-type="float" office:value="16179.509999999998" table:style-name="ce84">
            <text:p>16.179,51</text:p>
          </table:table-cell>
          <table:table-cell office:value-type="percentage" office:value="1.0786339999999999" table:style-name="ce87">
            <text:p>108%</text:p>
          </table:table-cell>
          <table:table-cell table:number-columns-repeated="16362"/>
        </table:table-row>
        <table:table-row table:style-name="ro1">
          <table:table-cell table:style-name="ce19"/>
          <table:table-cell office:value-type="string" table:style-name="ce20">
            <text:p>6.1.3.7</text:p>
          </table:table-cell>
          <table:table-cell table:style-name="ce79"/>
          <table:table-cell office:value-type="string" table:style-name="ce61">
            <text:p><text:s/>COFINS s/Receitas Financeiras</text:p>
          </table:table-cell>
          <table:table-cell office:value-type="float" office:value="95030.56" table:style-name="ce80">
            <text:p>95.030,56</text:p>
          </table:table-cell>
          <table:table-cell office:value-type="float" office:value="4829.13" table:style-name="ce82">
            <text:p>4.829,13</text:p>
          </table:table-cell>
          <table:table-cell office:value-type="float" office:value="4379.83" table:style-name="ce82">
            <text:p>4.379,83</text:p>
          </table:table-cell>
          <table:table-cell office:value-type="float" office:value="5749.09" table:style-name="ce82">
            <text:p>5.749,09</text:p>
          </table:table-cell>
          <table:table-cell office:value-type="float" office:value="4512.49" table:style-name="ce82">
            <text:p>4.512,49</text:p>
          </table:table-cell>
          <table:table-cell office:value-type="float" office:value="19470.54" table:style-name="ce84">
            <text:p>19.470,54</text:p>
          </table:table-cell>
          <table:table-cell office:value-type="float" office:value="5605.33" table:style-name="ce82">
            <text:p>5.605,33</text:p>
          </table:table-cell>
          <table:table-cell office:value-type="float" office:value="0" table:style-name="ce82">
            <text:p>0,00</text:p>
          </table:table-cell>
          <table:table-cell office:value-type="float" office:value="5422.29" table:style-name="ce82">
            <text:p>5.422,29</text:p>
          </table:table-cell>
          <table:table-cell office:value-type="float" office:value="5189.95" table:style-name="ce82">
            <text:p>5.189,95</text:p>
          </table:table-cell>
          <table:table-cell office:value-type="float" office:value="16217.57" table:style-name="ce84">
            <text:p>16.217,57</text:p>
          </table:table-cell>
          <table:table-cell office:value-type="float" office:value="6331.5499999999993" table:style-name="ce82">
            <text:p>6.331,55</text:p>
          </table:table-cell>
          <table:table-cell office:value-type="float" office:value="5214.2" table:style-name="ce82">
            <text:p>5.214,20</text:p>
          </table:table-cell>
          <table:table-cell office:value-type="float" office:value="5071.4799999999996" table:style-name="ce82">
            <text:p>5.071,48</text:p>
          </table:table-cell>
          <table:table-cell office:value-type="float" office:value="4499.55" table:style-name="ce82">
            <text:p>4.499,55</text:p>
          </table:table-cell>
          <table:table-cell office:value-type="float" office:value="21116.78" table:style-name="ce84">
            <text:p>21.116,78</text:p>
          </table:table-cell>
          <table:table-cell office:value-type="float" office:value="56804.89" table:style-name="ce84">
            <text:p>56.804,89</text:p>
          </table:table-cell>
          <table:table-cell office:value-type="percentage" office:value="0.59775392252765847" table:style-name="ce87">
            <text:p>60%</text:p>
          </table:table-cell>
          <table:table-cell table:number-columns-repeated="16362"/>
        </table:table-row>
        <table:table-row table:style-name="ro1">
          <table:table-cell table:style-name="ce19"/>
          <table:table-cell office:value-type="string" table:style-name="ce20">
            <text:p>6.1.3.8</text:p>
          </table:table-cell>
          <table:table-cell table:style-name="ce79"/>
          <table:table-cell office:value-type="string" table:style-name="ce61">
            <text:p>Despesas diversas (correio, xerox, motoboy, etc.)</text:p>
          </table:table-cell>
          <table:table-cell office:value-type="float" office:value="140000" table:style-name="ce80">
            <text:p>140.000,00</text:p>
          </table:table-cell>
          <table:table-cell office:value-type="float" office:value="11578.630000000001" table:style-name="ce82">
            <text:p>11.578,63</text:p>
          </table:table-cell>
          <table:table-cell office:value-type="float" office:value="18028.129999999997" table:style-name="ce82">
            <text:p>18.028,13</text:p>
          </table:table-cell>
          <table:table-cell office:value-type="float" office:value="10631.31" table:style-name="ce82">
            <text:p>10.631,31</text:p>
          </table:table-cell>
          <table:table-cell office:value-type="float" office:value="9197.09" table:style-name="ce82">
            <text:p>9.197,09</text:p>
          </table:table-cell>
          <table:table-cell office:value-type="float" office:value="49435.16" table:style-name="ce84">
            <text:p>49.435,16</text:p>
          </table:table-cell>
          <table:table-cell office:value-type="float" office:value="9419.9599999999991" table:style-name="ce82">
            <text:p>9.419,96</text:p>
          </table:table-cell>
          <table:table-cell office:value-type="float" office:value="1868.4800000000002" table:style-name="ce82">
            <text:p>1.868,48</text:p>
          </table:table-cell>
          <table:table-cell office:value-type="float" office:value="3202.41" table:style-name="ce82">
            <text:p>3.202,41</text:p>
          </table:table-cell>
          <table:table-cell office:value-type="float" office:value="5536.04" table:style-name="ce82">
            <text:p>5.536,04</text:p>
          </table:table-cell>
          <table:table-cell office:value-type="float" office:value="20026.89" table:style-name="ce84">
            <text:p>20.026,89</text:p>
          </table:table-cell>
          <table:table-cell office:value-type="float" office:value="6888.3800000009496" table:style-name="ce82">
            <text:p>6.888,38</text:p>
          </table:table-cell>
          <table:table-cell office:value-type="float" office:value="5334.93" table:style-name="ce82">
            <text:p>5.334,93</text:p>
          </table:table-cell>
          <table:table-cell office:value-type="float" office:value="17081.989999999998" table:style-name="ce82">
            <text:p>17.081,99</text:p>
          </table:table-cell>
          <table:table-cell office:value-type="float" office:value="8615.61" table:style-name="ce82">
            <text:p>8.615,61</text:p>
          </table:table-cell>
          <table:table-cell office:value-type="float" office:value="37920.910000000949" table:style-name="ce84">
            <text:p>37.920,91</text:p>
          </table:table-cell>
          <table:table-cell office:value-type="float" office:value="107382.96000000095" table:style-name="ce84">
            <text:p>107.382,96</text:p>
          </table:table-cell>
          <table:table-cell office:value-type="percentage" office:value="0.76702114285714962" table:style-name="ce87">
            <text:p>77%</text:p>
          </table:table-cell>
          <table:table-cell table:number-columns-repeated="16362"/>
        </table:table-row>
        <table:table-row table:style-name="ro1">
          <table:table-cell table:style-name="ce19"/>
          <table:table-cell office:value-type="string" table:style-name="ce20">
            <text:p>6.1.3.9</text:p>
          </table:table-cell>
          <table:table-cell table:style-name="ce79"/>
          <table:table-cell office:value-type="string" table:style-name="ce61">
            <text:p>Outras Despesas - Ações de Capacitação Interna</text:p>
          </table:table-cell>
          <table:table-cell office:value-type="float" office:value="60000" table:style-name="ce80">
            <text:p>60.000,00</text:p>
          </table:table-cell>
          <table:table-cell office:value-type="float" office:value="0" table:style-name="ce82">
            <text:p>0,00</text:p>
          </table:table-cell>
          <table:table-cell office:value-type="float" office:value="23891.9" table:style-name="ce82">
            <text:p>23.891,90</text:p>
          </table:table-cell>
          <table:table-cell office:value-type="float" office:value="0" table:style-name="ce82">
            <text:p>0,00</text:p>
          </table:table-cell>
          <table:table-cell office:value-type="float" office:value="0" table:style-name="ce82">
            <text:p>0,00</text:p>
          </table:table-cell>
          <table:table-cell office:value-type="float" office:value="23891.9" table:style-name="ce84">
            <text:p>23.891,9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2000" table:style-name="ce82">
            <text:p>2.000,00</text:p>
          </table:table-cell>
          <table:table-cell office:value-type="float" office:value="2000" table:style-name="ce82">
            <text:p>2.000,00</text:p>
          </table:table-cell>
          <table:table-cell office:value-type="float" office:value="15966.9" table:style-name="ce82">
            <text:p>15.966,90</text:p>
          </table:table-cell>
          <table:table-cell office:value-type="float" office:value="11372.42" table:style-name="ce82">
            <text:p>11.372,42</text:p>
          </table:table-cell>
          <table:table-cell office:value-type="float" office:value="31339.32" table:style-name="ce84">
            <text:p>31.339,32</text:p>
          </table:table-cell>
          <table:table-cell office:value-type="float" office:value="55231.22" table:style-name="ce84">
            <text:p>55.231,22</text:p>
          </table:table-cell>
          <table:table-cell office:value-type="percentage" office:value="0.92052033333333338" table:style-name="ce87">
            <text:p>92%</text:p>
          </table:table-cell>
          <table:table-cell table:number-columns-repeated="16362"/>
        </table:table-row>
        <table:table-row table:style-name="ro1">
          <table:table-cell table:style-name="ce19"/>
          <table:table-cell office:value-type="string" table:style-name="ce20">
            <text:p>6.1.3.10</text:p>
          </table:table-cell>
          <table:table-cell table:style-name="ce79"/>
          <table:table-cell office:value-type="string" table:style-name="ce61">
            <text:p>Ajuda de custo para conselheiros</text:p>
          </table:table-cell>
          <table:table-cell office:value-type="float" office:value="0" table:style-name="ce80">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4">
            <text:p>0,00</text:p>
          </table:table-cell>
          <table:table-cell office:value-type="percentage" office:value="0" table:style-name="ce87">
            <text:p>0%</text:p>
          </table:table-cell>
          <table:table-cell table:number-columns-repeated="16362"/>
        </table:table-row>
        <table:table-row table:style-name="ro5">
          <table:table-cell table:style-name="ce78"/>
          <table:table-cell office:value-type="string" table:style-name="ce168">
            <text:p>6.1.4</text:p>
          </table:table-cell>
          <table:table-cell office:value-type="string" table:number-columns-spanned="2" table:number-rows-spanned="1" table:style-name="ce304">
            <text:p>Programa de Edificações: Conservação, Manutenção e Segurança</text:p>
          </table:table-cell>
          <table:covered-table-cell/>
          <table:table-cell office:value-type="float" office:value="306400" table:style-name="ce195">
            <text:p>306.400,00</text:p>
          </table:table-cell>
          <table:table-cell office:value-type="float" office:value="3888.38" table:style-name="ce192">
            <text:p>3.888,38</text:p>
          </table:table-cell>
          <table:table-cell office:value-type="float" office:value="10212.810000000001" table:style-name="ce192">
            <text:p>10.212,81</text:p>
          </table:table-cell>
          <table:table-cell office:value-type="float" office:value="21382.68" table:style-name="ce192">
            <text:p>21.382,68</text:p>
          </table:table-cell>
          <table:table-cell office:value-type="float" office:value="21871.35" table:style-name="ce192">
            <text:p>21.871,35</text:p>
          </table:table-cell>
          <table:table-cell office:value-type="float" office:value="57355.22" table:style-name="ce192">
            <text:p>57.355,22</text:p>
          </table:table-cell>
          <table:table-cell office:value-type="float" office:value="43975.929999999993" table:style-name="ce192">
            <text:p>43.975,93</text:p>
          </table:table-cell>
          <table:table-cell office:value-type="float" office:value="33445.820000000007" table:style-name="ce192">
            <text:p>33.445,82</text:p>
          </table:table-cell>
          <table:table-cell office:value-type="float" office:value="28951.82" table:style-name="ce198">
            <text:p>28.951,82</text:p>
          </table:table-cell>
          <table:table-cell office:value-type="float" office:value="56307.390000000007" table:style-name="ce192">
            <text:p>56.307,39</text:p>
          </table:table-cell>
          <table:table-cell office:value-type="float" office:value="162680.95999999999" table:style-name="ce192">
            <text:p>162.680,96</text:p>
          </table:table-cell>
          <table:table-cell office:value-type="float" office:value="23501.42" table:style-name="ce192">
            <text:p>23.501,42</text:p>
          </table:table-cell>
          <table:table-cell office:value-type="float" office:value="39127.869999999995" table:style-name="ce192">
            <text:p>39.127,87</text:p>
          </table:table-cell>
          <table:table-cell office:value-type="float" office:value="13824.85" table:style-name="ce192">
            <text:p>13.824,85</text:p>
          </table:table-cell>
          <table:table-cell office:value-type="float" office:value="4073" table:style-name="ce192">
            <text:p>4.073,00</text:p>
          </table:table-cell>
          <table:table-cell office:value-type="float" office:value="80527.14" table:style-name="ce192">
            <text:p>80.527,14</text:p>
          </table:table-cell>
          <table:table-cell office:value-type="float" office:value="300563.32" table:style-name="ce192">
            <text:p>300.563,32</text:p>
          </table:table-cell>
          <table:table-cell office:value-type="percentage" office:value="0.98095078328981722" table:style-name="ce219">
            <text:p>98%</text:p>
          </table:table-cell>
          <table:table-cell table:number-columns-repeated="16362" table:style-name="ce50"/>
        </table:table-row>
        <table:table-row table:style-name="ro4">
          <table:table-cell table:style-name="ce19"/>
          <table:table-cell office:value-type="string" table:style-name="ce89">
            <text:p>6.1.4.1</text:p>
          </table:table-cell>
          <table:table-cell table:style-name="ce79"/>
          <table:table-cell office:value-type="string" table:style-name="ce61">
            <text:p>Conservação e manutenção de edificações (reparos, pinturas, <text:s/>limpeza <text:s/>de <text:s/>caixa <text:s/>de <text:s/>água, <text:s/>limpeza <text:s/>de calhas, etc.)</text:p>
          </table:table-cell>
          <table:table-cell office:value-type="float" office:value="203000" table:style-name="ce80">
            <text:p>203.000,00</text:p>
          </table:table-cell>
          <table:table-cell office:value-type="float" office:value="2678.38" table:style-name="ce82">
            <text:p>2.678,38</text:p>
          </table:table-cell>
          <table:table-cell office:value-type="float" office:value="6800.81" table:style-name="ce82">
            <text:p>6.800,81</text:p>
          </table:table-cell>
          <table:table-cell office:value-type="float" office:value="17354.68" table:style-name="ce82">
            <text:p>17.354,68</text:p>
          </table:table-cell>
          <table:table-cell office:value-type="float" office:value="18682.349999999999" table:style-name="ce82">
            <text:p>18.682,35</text:p>
          </table:table-cell>
          <table:table-cell office:value-type="float" office:value="45516.22" table:style-name="ce84">
            <text:p>45.516,22</text:p>
          </table:table-cell>
          <table:table-cell office:value-type="float" office:value="39749.929999999993" table:style-name="ce82">
            <text:p>39.749,93</text:p>
          </table:table-cell>
          <table:table-cell office:value-type="float" office:value="32999.930000000008" table:style-name="ce82">
            <text:p>32.999,93</text:p>
          </table:table-cell>
          <table:table-cell office:value-type="float" office:value="18271.32" table:style-name="ce82">
            <text:p>18.271,32</text:p>
          </table:table-cell>
          <table:table-cell office:value-type="float" office:value="22597.58" table:style-name="ce82">
            <text:p>22.597,58</text:p>
          </table:table-cell>
          <table:table-cell office:value-type="float" office:value="113618.76" table:style-name="ce84">
            <text:p>113.618,76</text:p>
          </table:table-cell>
          <table:table-cell office:value-type="float" office:value="16000.009999999998" table:style-name="ce82">
            <text:p>16.000,01</text:p>
          </table:table-cell>
          <table:table-cell office:value-type="float" office:value="26525.89" table:style-name="ce82">
            <text:p>26.525,89</text:p>
          </table:table-cell>
          <table:table-cell office:value-type="float" office:value="13439.77" table:style-name="ce82">
            <text:p>13.439,77</text:p>
          </table:table-cell>
          <table:table-cell office:value-type="float" office:value="3611.27" table:style-name="ce82">
            <text:p>3.611,27</text:p>
          </table:table-cell>
          <table:table-cell office:value-type="float" office:value="59576.939999999995" table:style-name="ce84">
            <text:p>59.576,94</text:p>
          </table:table-cell>
          <table:table-cell office:value-type="float" office:value="218711.91999999998" table:style-name="ce84">
            <text:p>218.711,92</text:p>
          </table:table-cell>
          <table:table-cell office:value-type="percentage" office:value="1.0773986206896551" table:style-name="ce87">
            <text:p>108%</text:p>
          </table:table-cell>
          <table:table-cell table:number-columns-repeated="16362"/>
        </table:table-row>
        <table:table-row table:style-name="ro1">
          <table:table-cell table:style-name="ce19"/>
          <table:table-cell office:value-type="string" table:style-name="ce89">
            <text:p>6.1.4.2</text:p>
          </table:table-cell>
          <table:table-cell table:style-name="ce79"/>
          <table:table-cell office:value-type="string" table:style-name="ce61">
            <text:p>Sistema de Monitoramento de Segurança e AVCB</text:p>
          </table:table-cell>
          <table:table-cell office:value-type="float" office:value="30000" table:style-name="ce80">
            <text:p>30.000,00</text:p>
          </table:table-cell>
          <table:table-cell office:value-type="float" office:value="1210" table:style-name="ce82">
            <text:p>1.210,00</text:p>
          </table:table-cell>
          <table:table-cell office:value-type="float" office:value="3412" table:style-name="ce82">
            <text:p>3.412,00</text:p>
          </table:table-cell>
          <table:table-cell office:value-type="float" office:value="1772" table:style-name="ce82">
            <text:p>1.772,00</text:p>
          </table:table-cell>
          <table:table-cell office:value-type="float" office:value="1602" table:style-name="ce82">
            <text:p>1.602,00</text:p>
          </table:table-cell>
          <table:table-cell office:value-type="float" office:value="7996" table:style-name="ce84">
            <text:p>7.996,00</text:p>
          </table:table-cell>
          <table:table-cell office:value-type="float" office:value="312" table:style-name="ce82">
            <text:p>312,00</text:p>
          </table:table-cell>
          <table:table-cell office:value-type="float" office:value="445.89" table:style-name="ce82">
            <text:p>445,89</text:p>
          </table:table-cell>
          <table:table-cell office:value-type="float" office:value="312" table:style-name="ce82">
            <text:p>312,00</text:p>
          </table:table-cell>
          <table:table-cell office:value-type="float" office:value="802" table:style-name="ce82">
            <text:p>802,00</text:p>
          </table:table-cell>
          <table:table-cell office:value-type="float" office:value="1871.8899999999999" table:style-name="ce84">
            <text:p>1.871,89</text:p>
          </table:table-cell>
          <table:table-cell office:value-type="float" office:value="312.03000000000009" table:style-name="ce82">
            <text:p>312,03</text:p>
          </table:table-cell>
          <table:table-cell office:value-type="float" office:value="312.03000000000009" table:style-name="ce82">
            <text:p>312,03</text:p>
          </table:table-cell>
          <table:table-cell office:value-type="float" office:value="312.03000000000009" table:style-name="ce82">
            <text:p>312,03</text:p>
          </table:table-cell>
          <table:table-cell office:value-type="float" office:value="312.03000000000009" table:style-name="ce82">
            <text:p>312,03</text:p>
          </table:table-cell>
          <table:table-cell office:value-type="float" office:value="1248.1200000000003" table:style-name="ce84">
            <text:p>1.248,12</text:p>
          </table:table-cell>
          <table:table-cell office:value-type="float" office:value="11116.01" table:style-name="ce84">
            <text:p>11.116,01</text:p>
          </table:table-cell>
          <table:table-cell office:value-type="percentage" office:value="0.37053366666666665" table:style-name="ce87">
            <text:p>37%</text:p>
          </table:table-cell>
          <table:table-cell table:number-columns-repeated="16362"/>
        </table:table-row>
        <table:table-row table:style-name="ro1">
          <table:table-cell table:style-name="ce19"/>
          <table:table-cell office:value-type="string" table:style-name="ce89">
            <text:p>6.1.4.3</text:p>
          </table:table-cell>
          <table:table-cell table:style-name="ce79"/>
          <table:table-cell office:value-type="string" table:style-name="ce61">
            <text:p>Equipamentos / Implementos</text:p>
          </table:table-cell>
          <table:table-cell office:value-type="float" office:value="13400" table:style-name="ce80">
            <text:p>13.400,00</text:p>
          </table:table-cell>
          <table:table-cell office:value-type="float" office:value="0" table:style-name="ce82">
            <text:p>0,00</text:p>
          </table:table-cell>
          <table:table-cell office:value-type="float" office:value="0" table:style-name="ce82">
            <text:p>0,00</text:p>
          </table:table-cell>
          <table:table-cell office:value-type="float" office:value="2256" table:style-name="ce82">
            <text:p>2.256,00</text:p>
          </table:table-cell>
          <table:table-cell office:value-type="float" office:value="1587" table:style-name="ce82">
            <text:p>1.587,00</text:p>
          </table:table-cell>
          <table:table-cell office:value-type="float" office:value="3843" table:style-name="ce84">
            <text:p>3.843,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3843" table:style-name="ce84">
            <text:p>3.843,00</text:p>
          </table:table-cell>
          <table:table-cell office:value-type="percentage" office:value="0.28679104477611939" table:style-name="ce87">
            <text:p>29%</text:p>
          </table:table-cell>
          <table:table-cell table:number-columns-repeated="16362"/>
        </table:table-row>
        <table:table-row table:style-name="ro1">
          <table:table-cell table:style-name="ce19"/>
          <table:table-cell office:value-type="string" table:style-name="ce89">
            <text:p>6.1.4.4</text:p>
          </table:table-cell>
          <table:table-cell table:style-name="ce79"/>
          <table:table-cell office:value-type="string" table:style-name="ce61">
            <text:p>Seguros (predial, incêndio, etc.)</text:p>
          </table:table-cell>
          <table:table-cell office:value-type="float" office:value="60000" table:style-name="ce80">
            <text:p>60.00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3914" table:style-name="ce82">
            <text:p>3.914,00</text:p>
          </table:table-cell>
          <table:table-cell office:value-type="float" office:value="0" table:style-name="ce82">
            <text:p>0,00</text:p>
          </table:table-cell>
          <table:table-cell office:value-type="float" office:value="10368.5" table:style-name="ce82">
            <text:p>10.368,50</text:p>
          </table:table-cell>
          <table:table-cell office:value-type="float" office:value="32907.810000000005" table:style-name="ce82">
            <text:p>32.907,81</text:p>
          </table:table-cell>
          <table:table-cell office:value-type="float" office:value="47190.310000000005" table:style-name="ce84">
            <text:p>47.190,31</text:p>
          </table:table-cell>
          <table:table-cell office:value-type="float" office:value="7189.38" table:style-name="ce82">
            <text:p>7.189,38</text:p>
          </table:table-cell>
          <table:table-cell office:value-type="float" office:value="12289.949999999999" table:style-name="ce82">
            <text:p>12.289,95</text:p>
          </table:table-cell>
          <table:table-cell office:value-type="float" office:value="73.050000000000011" table:style-name="ce82">
            <text:p>73,05</text:p>
          </table:table-cell>
          <table:table-cell office:value-type="float" office:value="149.69999999999999" table:style-name="ce82">
            <text:p>149,70</text:p>
          </table:table-cell>
          <table:table-cell office:value-type="float" office:value="19702.079999999998" table:style-name="ce84">
            <text:p>19.702,08</text:p>
          </table:table-cell>
          <table:table-cell office:value-type="float" office:value="66892.39" table:style-name="ce84">
            <text:p>66.892,39</text:p>
          </table:table-cell>
          <table:table-cell office:value-type="percentage" office:value="1.1148731666666667" table:style-name="ce87">
            <text:p>111%</text:p>
          </table:table-cell>
          <table:table-cell table:number-columns-repeated="16362"/>
        </table:table-row>
        <table:table-row table:style-name="ro1">
          <table:table-cell table:style-name="ce19"/>
          <table:table-cell office:value-type="string" table:style-name="ce89">
            <text:p>6.1.4.5</text:p>
          </table:table-cell>
          <table:table-cell table:style-name="ce79"/>
          <table:table-cell office:value-type="string" table:style-name="ce61">
            <text:p>Outras Despesas (especificar)</text:p>
          </table:table-cell>
          <table:table-cell office:value-type="float" office:value="0" table:style-name="ce80">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4">
            <text:p>0,00</text:p>
          </table:table-cell>
          <table:table-cell office:value-type="percentage" office:value="0" table:style-name="ce87">
            <text:p>0%</text:p>
          </table:table-cell>
          <table:table-cell table:number-columns-repeated="16362" table:style-name="ce8"/>
        </table:table-row>
        <table:table-row table:style-name="ro1">
          <table:table-cell table:style-name="ce78"/>
          <table:table-cell office:value-type="string" table:style-name="ce168">
            <text:p>6.1.5</text:p>
          </table:table-cell>
          <table:table-cell office:value-type="string" table:number-columns-spanned="2" table:number-rows-spanned="1" table:style-name="ce299">
            <text:p>Programas de Trabalho da Área Fim</text:p>
          </table:table-cell>
          <table:covered-table-cell/>
          <table:table-cell office:value-type="float" office:value="5459100" table:style-name="ce195">
            <text:p>5.459.100,00</text:p>
          </table:table-cell>
          <table:table-cell office:value-type="float" office:value="6120.17" table:style-name="ce198">
            <text:p>6.120,17</text:p>
          </table:table-cell>
          <table:table-cell office:value-type="float" office:value="1483.3499999999995" table:style-name="ce198">
            <text:p>1.483,35</text:p>
          </table:table-cell>
          <table:table-cell office:value-type="float" office:value="317803.77" table:style-name="ce198">
            <text:p>317.803,77</text:p>
          </table:table-cell>
          <table:table-cell office:value-type="float" office:value="345956.94" table:style-name="ce198">
            <text:p>345.956,94</text:p>
          </table:table-cell>
          <table:table-cell office:value-type="float" office:value="671364.2300000001" table:style-name="ce198">
            <text:p>671.364,23</text:p>
          </table:table-cell>
          <table:table-cell office:value-type="float" office:value="401486.5" table:style-name="ce198">
            <text:p>401.486,50</text:p>
          </table:table-cell>
          <table:table-cell office:value-type="float" office:value="477604.63" table:style-name="ce198">
            <text:p>477.604,63</text:p>
          </table:table-cell>
          <table:table-cell office:value-type="float" office:value="592894.22000000009" table:style-name="ce198">
            <text:p>592.894,22</text:p>
          </table:table-cell>
          <table:table-cell office:value-type="float" office:value="707754.94000000006" table:style-name="ce198">
            <text:p>707.754,94</text:p>
          </table:table-cell>
          <table:table-cell office:value-type="float" office:value="2179740.29" table:style-name="ce198">
            <text:p>2.179.740,29</text:p>
          </table:table-cell>
          <table:table-cell office:value-type="float" office:value="543828.63" table:style-name="ce198">
            <text:p>543.828,63</text:p>
          </table:table-cell>
          <table:table-cell office:value-type="float" office:value="1286434.29" table:style-name="ce198">
            <text:p>1.286.434,29</text:p>
          </table:table-cell>
          <table:table-cell office:value-type="float" office:value="1196657.5699999998" table:style-name="ce198">
            <text:p>1.196.657,57</text:p>
          </table:table-cell>
          <table:table-cell office:value-type="float" office:value="855005.82" table:style-name="ce198">
            <text:p>855.005,82</text:p>
          </table:table-cell>
          <table:table-cell office:value-type="float" office:value="3881926.3099999996" table:style-name="ce192">
            <text:p>3.881.926,31</text:p>
          </table:table-cell>
          <table:table-cell office:value-type="float" office:value="6733030.8299999991" table:style-name="ce221">
            <text:p>6.733.030,83</text:p>
          </table:table-cell>
          <table:table-cell office:value-type="percentage" office:value="1.2333591306259273" table:style-name="ce219">
            <text:p>123%</text:p>
          </table:table-cell>
          <table:table-cell table:style-name="ce232"/>
          <table:table-cell table:number-columns-repeated="16361" table:style-name="ce50"/>
        </table:table-row>
        <table:table-row table:style-name="ro1">
          <table:table-cell table:style-name="ce78"/>
          <table:table-cell office:value-type="string" table:style-name="ce168">
            <text:p>6.1.5.1</text:p>
          </table:table-cell>
          <table:table-cell office:value-type="string" table:number-columns-spanned="2" table:number-rows-spanned="1" table:style-name="ce299">
            <text:p>1- Programa dos Conservatórios</text:p>
          </table:table-cell>
          <table:covered-table-cell/>
          <table:table-cell office:value-type="float" office:value="2240833.33" table:style-name="ce195">
            <text:p>2.240.833,33</text:p>
          </table:table-cell>
          <table:table-cell office:value-type="float" office:value="2182.17" table:style-name="ce198">
            <text:p>2.182,17</text:p>
          </table:table-cell>
          <table:table-cell office:value-type="float" office:value="263.35000000000002" table:style-name="ce198">
            <text:p>263,35</text:p>
          </table:table-cell>
          <table:table-cell office:value-type="float" office:value="65377.77" table:style-name="ce198">
            <text:p>65.377,77</text:p>
          </table:table-cell>
          <table:table-cell office:value-type="float" office:value="103743.53" table:style-name="ce198">
            <text:p>103.743,53</text:p>
          </table:table-cell>
          <table:table-cell office:value-type="float" office:value="171566.82" table:style-name="ce192">
            <text:p>171.566,82</text:p>
          </table:table-cell>
          <table:table-cell office:value-type="float" office:value="144835.61999999997" table:style-name="ce192">
            <text:p>144.835,62</text:p>
          </table:table-cell>
          <table:table-cell office:value-type="float" office:value="147477.09999999998" table:style-name="ce198">
            <text:p>147.477,10</text:p>
          </table:table-cell>
          <table:table-cell office:value-type="float" office:value="249522.07" table:style-name="ce198">
            <text:p>249.522,07</text:p>
          </table:table-cell>
          <table:table-cell office:value-type="float" office:value="301902.42000000004" table:style-name="ce198">
            <text:p>301.902,42</text:p>
          </table:table-cell>
          <table:table-cell office:value-type="float" office:value="843737.21000000008" table:style-name="ce192">
            <text:p>843.737,21</text:p>
          </table:table-cell>
          <table:table-cell office:value-type="float" office:value="187542.5" table:style-name="ce198">
            <text:p>187.542,50</text:p>
          </table:table-cell>
          <table:table-cell office:value-type="float" office:value="481454.81" table:style-name="ce198">
            <text:p>481.454,81</text:p>
          </table:table-cell>
          <table:table-cell office:value-type="float" office:value="829382.05999999994" table:style-name="ce198">
            <text:p>829.382,06</text:p>
          </table:table-cell>
          <table:table-cell office:value-type="float" office:value="661396.78999999992" table:style-name="ce198">
            <text:p>661.396,79</text:p>
          </table:table-cell>
          <table:table-cell office:value-type="float" office:value="2159776.16" table:style-name="ce192">
            <text:p>2.159.776,16</text:p>
          </table:table-cell>
          <table:table-cell office:value-type="float" office:value="3175080.1900000004" table:style-name="ce192">
            <text:p>3.175.080,19</text:p>
          </table:table-cell>
          <table:table-cell office:value-type="percentage" office:value="1.4169193877529482" table:style-name="ce219">
            <text:p>142%</text:p>
          </table:table-cell>
          <table:table-cell table:number-columns-repeated="16362" table:style-name="ce50"/>
        </table:table-row>
        <table:table-row table:style-name="ro1">
          <table:table-cell table:style-name="ce19"/>
          <table:table-cell office:value-type="string" table:style-name="ce90">
            <text:p>6.1.5.1.1</text:p>
          </table:table-cell>
          <table:table-cell table:style-name="ce150"/>
          <table:table-cell office:value-type="string" table:style-name="ce91">
            <text:p>Eixo 1: Formação Cultural/Cursos livres e aperfeiçoamento</text:p>
          </table:table-cell>
          <table:table-cell office:value-type="float" office:value="420000" table:style-name="ce92">
            <text:p>420.000,00</text:p>
          </table:table-cell>
          <table:table-cell office:value-type="float" office:value="1168.17" table:style-name="ce82">
            <text:p>1.168,17</text:p>
          </table:table-cell>
          <table:table-cell office:value-type="float" office:value="0" table:style-name="ce82">
            <text:p>0,00</text:p>
          </table:table-cell>
          <table:table-cell office:value-type="float" office:value="26166.510000000002" table:style-name="ce82">
            <text:p>26.166,51</text:p>
          </table:table-cell>
          <table:table-cell office:value-type="float" office:value="25166.54" table:style-name="ce82">
            <text:p>25.166,54</text:p>
          </table:table-cell>
          <table:table-cell office:value-type="float" office:value="52501.22" table:style-name="ce84">
            <text:p>52.501,22</text:p>
          </table:table-cell>
          <table:table-cell office:value-type="float" office:value="25194.02" table:style-name="ce82">
            <text:p>25.194,02</text:p>
          </table:table-cell>
          <table:table-cell office:value-type="float" office:value="33577.819999999992" table:style-name="ce82">
            <text:p>33.577,82</text:p>
          </table:table-cell>
          <table:table-cell office:value-type="float" office:value="32421.530000000002" table:style-name="ce82">
            <text:p>32.421,53</text:p>
          </table:table-cell>
          <table:table-cell office:value-type="float" office:value="67260.02" table:style-name="ce82">
            <text:p>67.260,02</text:p>
          </table:table-cell>
          <table:table-cell office:value-type="float" office:value="158453.39000000001" table:style-name="ce84">
            <text:p>158.453,39</text:p>
          </table:table-cell>
          <table:table-cell office:value-type="float" office:value="64201.9" table:style-name="ce82">
            <text:p>64.201,90</text:p>
          </table:table-cell>
          <table:table-cell office:value-type="float" office:value="41381.709999999992" table:style-name="ce82">
            <text:p>41.381,71</text:p>
          </table:table-cell>
          <table:table-cell office:value-type="float" office:value="47599.130000000005" table:style-name="ce82">
            <text:p>47.599,13</text:p>
          </table:table-cell>
          <table:table-cell office:value-type="float" office:value="35963.399999999994" table:style-name="ce82">
            <text:p>35.963,40</text:p>
          </table:table-cell>
          <table:table-cell office:value-type="float" office:value="189146.13999999998" table:style-name="ce84">
            <text:p>189.146,14</text:p>
          </table:table-cell>
          <table:table-cell office:value-type="float" office:value="400100.75" table:style-name="ce84">
            <text:p>400.100,75</text:p>
          </table:table-cell>
          <table:table-cell office:value-type="percentage" office:value="0.95262083333333336" table:style-name="ce87">
            <text:p>95%</text:p>
          </table:table-cell>
          <table:table-cell table:number-columns-repeated="16362" table:style-name="ce8"/>
        </table:table-row>
        <table:table-row table:style-name="ro1">
          <table:table-cell table:style-name="ce19"/>
          <table:table-cell office:value-type="string" table:style-name="ce90">
            <text:p>6.1.5.1.2</text:p>
          </table:table-cell>
          <table:table-cell table:style-name="ce150"/>
          <table:table-cell office:value-type="string" table:style-name="ce91">
            <text:p>Eixo 2: Atividades de Vivência Artística</text:p>
          </table:table-cell>
          <table:table-cell office:value-type="float" office:value="559833.32999999996" table:style-name="ce84">
            <text:p>559.833,33</text:p>
          </table:table-cell>
          <table:table-cell office:value-type="float" office:value="0" table:style-name="ce82">
            <text:p>0,00</text:p>
          </table:table-cell>
          <table:table-cell office:value-type="float" office:value="94.35" table:style-name="ce82">
            <text:p>94,35</text:p>
          </table:table-cell>
          <table:table-cell office:value-type="float" office:value="0" table:style-name="ce82">
            <text:p>0,00</text:p>
          </table:table-cell>
          <table:table-cell office:value-type="float" office:value="0" table:style-name="ce82">
            <text:p>0,00</text:p>
          </table:table-cell>
          <table:table-cell office:value-type="float" office:value="94.35" table:style-name="ce84">
            <text:p>94,35</text:p>
          </table:table-cell>
          <table:table-cell office:value-type="float" office:value="0" table:style-name="ce82">
            <text:p>0,00</text:p>
          </table:table-cell>
          <table:table-cell office:value-type="float" office:value="5272.36" table:style-name="ce82">
            <text:p>5.272,36</text:p>
          </table:table-cell>
          <table:table-cell office:value-type="float" office:value="2790" table:style-name="ce82">
            <text:p>2.790,00</text:p>
          </table:table-cell>
          <table:table-cell office:value-type="float" office:value="2380" table:style-name="ce82">
            <text:p>2.380,00</text:p>
          </table:table-cell>
          <table:table-cell office:value-type="float" office:value="10442.36" table:style-name="ce84">
            <text:p>10.442,36</text:p>
          </table:table-cell>
          <table:table-cell office:value-type="float" office:value="8653.2799999999988" table:style-name="ce82">
            <text:p>8.653,28</text:p>
          </table:table-cell>
          <table:table-cell office:value-type="float" office:value="34665.020000000004" table:style-name="ce82">
            <text:p>34.665,02</text:p>
          </table:table-cell>
          <table:table-cell office:value-type="float" office:value="247283.84000000003" table:style-name="ce82">
            <text:p>247.283,84</text:p>
          </table:table-cell>
          <table:table-cell office:value-type="float" office:value="427058.34" table:style-name="ce82">
            <text:p>427.058,34</text:p>
          </table:table-cell>
          <table:table-cell office:value-type="float" office:value="717660.48" table:style-name="ce84">
            <text:p>717.660,48</text:p>
          </table:table-cell>
          <table:table-cell office:value-type="float" office:value="728197.19" table:style-name="ce84">
            <text:p>728.197,19</text:p>
          </table:table-cell>
          <table:table-cell office:value-type="percentage" office:value="1.3007392575215198" table:style-name="ce87">
            <text:p>130%</text:p>
          </table:table-cell>
          <table:table-cell table:number-columns-repeated="16362" table:style-name="ce8"/>
        </table:table-row>
        <table:table-row table:style-name="ro1">
          <table:table-cell table:style-name="ce19"/>
          <table:table-cell office:value-type="string" table:style-name="ce90">
            <text:p>6.1.5.1.3</text:p>
          </table:table-cell>
          <table:table-cell table:style-name="ce150"/>
          <table:table-cell office:value-type="string" table:style-name="ce91">
            <text:p>Eixo 3: Atividades Extra Classe</text:p>
          </table:table-cell>
          <table:table-cell office:value-type="float" office:value="200000" table:style-name="ce84">
            <text:p>200.000,00</text:p>
          </table:table-cell>
          <table:table-cell office:value-type="float" office:value="0" table:style-name="ce82">
            <text:p>0,00</text:p>
          </table:table-cell>
          <table:table-cell office:value-type="float" office:value="0" table:style-name="ce82">
            <text:p>0,00</text:p>
          </table:table-cell>
          <table:table-cell office:value-type="float" office:value="13705.05" table:style-name="ce82">
            <text:p>13.705,05</text:p>
          </table:table-cell>
          <table:table-cell office:value-type="float" office:value="265.20000000000005" table:style-name="ce82">
            <text:p>265,20</text:p>
          </table:table-cell>
          <table:table-cell office:value-type="float" office:value="13970.25" table:style-name="ce84">
            <text:p>13.970,25</text:p>
          </table:table-cell>
          <table:table-cell office:value-type="float" office:value="0" table:style-name="ce82">
            <text:p>0,00</text:p>
          </table:table-cell>
          <table:table-cell office:value-type="float" office:value="12196" table:style-name="ce82">
            <text:p>12.196,00</text:p>
          </table:table-cell>
          <table:table-cell office:value-type="float" office:value="14560" table:style-name="ce82">
            <text:p>14.560,00</text:p>
          </table:table-cell>
          <table:table-cell office:value-type="float" office:value="5000" table:style-name="ce82">
            <text:p>5.000,00</text:p>
          </table:table-cell>
          <table:table-cell office:value-type="float" office:value="31756" table:style-name="ce84">
            <text:p>31.756,00</text:p>
          </table:table-cell>
          <table:table-cell office:value-type="float" office:value="29045" table:style-name="ce82">
            <text:p>29.045,00</text:p>
          </table:table-cell>
          <table:table-cell office:value-type="float" office:value="53927.13" table:style-name="ce82">
            <text:p>53.927,13</text:p>
          </table:table-cell>
          <table:table-cell office:value-type="float" office:value="176993.93999999997" table:style-name="ce82">
            <text:p>176.993,94</text:p>
          </table:table-cell>
          <table:table-cell office:value-type="float" office:value="140566.45000000001" table:style-name="ce82">
            <text:p>140.566,45</text:p>
          </table:table-cell>
          <table:table-cell office:value-type="float" office:value="400532.52" table:style-name="ce84">
            <text:p>400.532,52</text:p>
          </table:table-cell>
          <table:table-cell office:value-type="float" office:value="446258.77" table:style-name="ce84">
            <text:p>446.258,77</text:p>
          </table:table-cell>
          <table:table-cell office:value-type="percentage" office:value="2.2312938500000001" table:style-name="ce87">
            <text:p>223%</text:p>
          </table:table-cell>
          <table:table-cell table:number-columns-repeated="16362" table:style-name="ce8"/>
        </table:table-row>
        <table:table-row table:style-name="ro1">
          <table:table-cell table:style-name="ce19"/>
          <table:table-cell office:value-type="string" table:style-name="ce90">
            <text:p>6.1.5.1.4</text:p>
          </table:table-cell>
          <table:table-cell table:style-name="ce150"/>
          <table:table-cell office:value-type="string" table:style-name="ce91">
            <text:p>Eixo 4: Ações formativas abertas à comunidade</text:p>
          </table:table-cell>
          <table:table-cell office:value-type="float" office:value="351000" table:style-name="ce80">
            <text:p>351.000,00</text:p>
          </table:table-cell>
          <table:table-cell office:value-type="float" office:value="169" table:style-name="ce82">
            <text:p>169,00</text:p>
          </table:table-cell>
          <table:table-cell office:value-type="float" office:value="0" table:style-name="ce82">
            <text:p>0,00</text:p>
          </table:table-cell>
          <table:table-cell office:value-type="float" office:value="0" table:style-name="ce82">
            <text:p>0,00</text:p>
          </table:table-cell>
          <table:table-cell office:value-type="float" office:value="3000" table:style-name="ce82">
            <text:p>3.000,00</text:p>
          </table:table-cell>
          <table:table-cell office:value-type="float" office:value="3169" table:style-name="ce84">
            <text:p>3.169,00</text:p>
          </table:table-cell>
          <table:table-cell office:value-type="float" office:value="5000" table:style-name="ce82">
            <text:p>5.000,00</text:p>
          </table:table-cell>
          <table:table-cell office:value-type="float" office:value="14173.33" table:style-name="ce82">
            <text:p>14.173,33</text:p>
          </table:table-cell>
          <table:table-cell office:value-type="float" office:value="105977.45000000001" table:style-name="ce82">
            <text:p>105.977,45</text:p>
          </table:table-cell>
          <table:table-cell office:value-type="float" office:value="200688.69" table:style-name="ce82">
            <text:p>200.688,69</text:p>
          </table:table-cell>
          <table:table-cell office:value-type="float" office:value="325839.47000000003" table:style-name="ce84">
            <text:p>325.839,47</text:p>
          </table:table-cell>
          <table:table-cell office:value-type="float" office:value="23962.030000000002" table:style-name="ce82">
            <text:p>23.962,03</text:p>
          </table:table-cell>
          <table:table-cell office:value-type="float" office:value="262809.07" table:style-name="ce82">
            <text:p>262.809,07</text:p>
          </table:table-cell>
          <table:table-cell office:value-type="float" office:value="304408.26999999996" table:style-name="ce82">
            <text:p>304.408,27</text:p>
          </table:table-cell>
          <table:table-cell office:value-type="float" office:value="10997.65" table:style-name="ce82">
            <text:p>10.997,65</text:p>
          </table:table-cell>
          <table:table-cell office:value-type="float" office:value="602177.02" table:style-name="ce84">
            <text:p>602.177,02</text:p>
          </table:table-cell>
          <table:table-cell office:value-type="float" office:value="931185.49" table:style-name="ce84">
            <text:p>931.185,49</text:p>
          </table:table-cell>
          <table:table-cell office:value-type="percentage" office:value="2.6529501139601139" table:style-name="ce87">
            <text:p>265%</text:p>
          </table:table-cell>
          <table:table-cell table:number-columns-repeated="16362" table:style-name="ce8"/>
        </table:table-row>
        <table:table-row table:style-name="ro1">
          <table:table-cell table:style-name="ce78"/>
          <table:table-cell office:value-type="string" table:style-name="ce90">
            <text:p>6.1.5.1.5</text:p>
          </table:table-cell>
          <table:table-cell table:style-name="ce150"/>
          <table:table-cell office:value-type="string" table:style-name="ce91">
            <text:p>Eixo 5: Difusão de grupos Artísticos de bolsistas</text:p>
          </table:table-cell>
          <table:table-cell office:value-type="float" office:value="710000" table:style-name="ce80">
            <text:p>710.000,00</text:p>
          </table:table-cell>
          <table:table-cell office:value-type="float" office:value="845" table:style-name="ce84">
            <text:p>845,00</text:p>
          </table:table-cell>
          <table:table-cell office:value-type="float" office:value="169" table:style-name="ce84">
            <text:p>169,00</text:p>
          </table:table-cell>
          <table:table-cell office:value-type="float" office:value="25506.21" table:style-name="ce84">
            <text:p>25.506,21</text:p>
          </table:table-cell>
          <table:table-cell office:value-type="float" office:value="75311.789999999994" table:style-name="ce84">
            <text:p>75.311,79</text:p>
          </table:table-cell>
          <table:table-cell office:value-type="float" office:value="101832" table:style-name="ce84">
            <text:p>101.832,00</text:p>
          </table:table-cell>
          <table:table-cell office:value-type="float" office:value="114641.59999999998" table:style-name="ce84">
            <text:p>114.641,60</text:p>
          </table:table-cell>
          <table:table-cell office:value-type="float" office:value="82257.59" table:style-name="ce84">
            <text:p>82.257,59</text:p>
          </table:table-cell>
          <table:table-cell office:value-type="float" office:value="93773.09" table:style-name="ce84">
            <text:p>93.773,09</text:p>
          </table:table-cell>
          <table:table-cell office:value-type="float" office:value="26573.71" table:style-name="ce84">
            <text:p>26.573,71</text:p>
          </table:table-cell>
          <table:table-cell office:value-type="float" office:value="317245.99" table:style-name="ce84">
            <text:p>317.245,99</text:p>
          </table:table-cell>
          <table:table-cell office:value-type="float" office:value="61680.289999999994" table:style-name="ce84">
            <text:p>61.680,29</text:p>
          </table:table-cell>
          <table:table-cell office:value-type="float" office:value="88671.88" table:style-name="ce82">
            <text:p>88.671,88</text:p>
          </table:table-cell>
          <table:table-cell office:value-type="float" office:value="53096.880000000005" table:style-name="ce82">
            <text:p>53.096,88</text:p>
          </table:table-cell>
          <table:table-cell office:value-type="float" office:value="46810.950000000004" table:style-name="ce82">
            <text:p>46.810,95</text:p>
          </table:table-cell>
          <table:table-cell office:value-type="float" office:value="250260" table:style-name="ce84">
            <text:p>250.260,00</text:p>
          </table:table-cell>
          <table:table-cell office:value-type="float" office:value="669337.99" table:style-name="ce84">
            <text:p>669.337,99</text:p>
          </table:table-cell>
          <table:table-cell office:value-type="percentage" office:value="0.94272956338028169" table:style-name="ce87">
            <text:p>94%</text:p>
          </table:table-cell>
          <table:table-cell table:number-columns-repeated="16362" table:style-name="ce50"/>
        </table:table-row>
        <table:table-row table:style-name="ro1">
          <table:table-cell table:style-name="ce19"/>
          <table:table-cell office:value-type="string" table:style-name="ce90">
            <text:p>6.1.5.2</text:p>
          </table:table-cell>
          <table:table-cell office:value-type="string" table:number-columns-spanned="2" table:number-rows-spanned="1" table:style-name="ce298">
            <text:p>2 - Programa de Bolsas de Estudo</text:p>
          </table:table-cell>
          <table:covered-table-cell/>
          <table:table-cell office:value-type="float" office:value="2300000" table:style-name="ce80">
            <text:p>2.300.000,00</text:p>
          </table:table-cell>
          <table:table-cell office:value-type="float" office:value="0" table:style-name="ce82">
            <text:p>0,00</text:p>
          </table:table-cell>
          <table:table-cell office:value-type="float" office:value="0" table:style-name="ce82">
            <text:p>0,00</text:p>
          </table:table-cell>
          <table:table-cell office:value-type="float" office:value="199650" table:style-name="ce82">
            <text:p>199.650,00</text:p>
          </table:table-cell>
          <table:table-cell office:value-type="float" office:value="209250" table:style-name="ce82">
            <text:p>209.250,00</text:p>
          </table:table-cell>
          <table:table-cell office:value-type="float" office:value="408900" table:style-name="ce84">
            <text:p>408.900,00</text:p>
          </table:table-cell>
          <table:table-cell office:value-type="float" office:value="211545" table:style-name="ce82">
            <text:p>211.545,00</text:p>
          </table:table-cell>
          <table:table-cell office:value-type="float" office:value="226750" table:style-name="ce82">
            <text:p>226.750,00</text:p>
          </table:table-cell>
          <table:table-cell office:value-type="float" office:value="224950" table:style-name="ce82">
            <text:p>224.950,00</text:p>
          </table:table-cell>
          <table:table-cell office:value-type="float" office:value="220350" table:style-name="ce82">
            <text:p>220.350,00</text:p>
          </table:table-cell>
          <table:table-cell office:value-type="float" office:value="883595" table:style-name="ce84">
            <text:p>883.595,00</text:p>
          </table:table-cell>
          <table:table-cell office:value-type="float" office:value="227760" table:style-name="ce82">
            <text:p>227.760,00</text:p>
          </table:table-cell>
          <table:table-cell office:value-type="float" office:value="220780" table:style-name="ce82">
            <text:p>220.780,00</text:p>
          </table:table-cell>
          <table:table-cell office:value-type="float" office:value="218460" table:style-name="ce82">
            <text:p>218.460,00</text:p>
          </table:table-cell>
          <table:table-cell office:value-type="float" office:value="81750" table:style-name="ce82">
            <text:p>81.750,00</text:p>
          </table:table-cell>
          <table:table-cell office:value-type="float" office:value="748750" table:style-name="ce84">
            <text:p>748.750,00</text:p>
          </table:table-cell>
          <table:table-cell office:value-type="float" office:value="2041245" table:style-name="ce84">
            <text:p>2.041.245,00</text:p>
          </table:table-cell>
          <table:table-cell office:value-type="percentage" office:value="0.88749782608695649" table:style-name="ce87">
            <text:p>89%</text:p>
          </table:table-cell>
          <table:table-cell table:number-columns-repeated="16362" table:style-name="ce8"/>
        </table:table-row>
        <table:table-row table:style-name="ro1">
          <table:table-cell table:style-name="ce19"/>
          <table:table-cell office:value-type="string" table:style-name="ce90">
            <text:p>6.1.5.3</text:p>
          </table:table-cell>
          <table:table-cell office:value-type="string" table:number-columns-spanned="2" table:number-rows-spanned="1" table:style-name="ce298">
            <text:p>3 - <text:s/>Programa dos Equipamentos Culturais</text:p>
          </table:table-cell>
          <table:covered-table-cell/>
          <table:table-cell office:value-type="float" office:value="500000" table:style-name="ce80">
            <text:p>500.000,00</text:p>
          </table:table-cell>
          <table:table-cell office:value-type="float" office:value="1840" table:style-name="ce82">
            <text:p>1.840,00</text:p>
          </table:table-cell>
          <table:table-cell office:value-type="float" office:value="920" table:style-name="ce82">
            <text:p>920,00</text:p>
          </table:table-cell>
          <table:table-cell office:value-type="float" office:value="46682" table:style-name="ce82">
            <text:p>46.682,00</text:p>
          </table:table-cell>
          <table:table-cell office:value-type="float" office:value="19798.989999999998" table:style-name="ce82">
            <text:p>19.798,99</text:p>
          </table:table-cell>
          <table:table-cell office:value-type="float" office:value="69240.989999999991" table:style-name="ce84">
            <text:p>69.240,99</text:p>
          </table:table-cell>
          <table:table-cell office:value-type="float" office:value="18820" table:style-name="ce82">
            <text:p>18.820,00</text:p>
          </table:table-cell>
          <table:table-cell office:value-type="float" office:value="54744.44" table:style-name="ce82">
            <text:p>54.744,44</text:p>
          </table:table-cell>
          <table:table-cell office:value-type="float" office:value="57265.17" table:style-name="ce82">
            <text:p>57.265,17</text:p>
          </table:table-cell>
          <table:table-cell office:value-type="float" office:value="138931.28" table:style-name="ce82">
            <text:p>138.931,28</text:p>
          </table:table-cell>
          <table:table-cell office:value-type="float" office:value="269760.89" table:style-name="ce84">
            <text:p>269.760,89</text:p>
          </table:table-cell>
          <table:table-cell office:value-type="float" office:value="104114.84000000003" table:style-name="ce82">
            <text:p>104.114,84</text:p>
          </table:table-cell>
          <table:table-cell office:value-type="float" office:value="538590.71999999997" table:style-name="ce82">
            <text:p>538.590,72</text:p>
          </table:table-cell>
          <table:table-cell office:value-type="float" office:value="119942.54" table:style-name="ce82">
            <text:p>119.942,54</text:p>
          </table:table-cell>
          <table:table-cell office:value-type="float" office:value="14296" table:style-name="ce82">
            <text:p>14.296,00</text:p>
          </table:table-cell>
          <table:table-cell office:value-type="float" office:value="776944.10000000009" table:style-name="ce84">
            <text:p>776.944,10</text:p>
          </table:table-cell>
          <table:table-cell office:value-type="float" office:value="1115945.98" table:style-name="ce84">
            <text:p>1.115.945,98</text:p>
          </table:table-cell>
          <table:table-cell office:value-type="percentage" office:value="2.23189196" table:style-name="ce87">
            <text:p>223%</text:p>
          </table:table-cell>
          <table:table-cell table:number-columns-repeated="16362" table:style-name="ce8"/>
        </table:table-row>
        <table:table-row table:style-name="ro1">
          <table:table-cell table:style-name="ce19"/>
          <table:table-cell office:value-type="string" table:style-name="ce90">
            <text:p>6.1.5.4</text:p>
          </table:table-cell>
          <table:table-cell office:value-type="string" table:number-columns-spanned="2" table:number-rows-spanned="1" table:style-name="ce298">
            <text:p>4 - Programa de Conteúdos Digitais</text:p>
          </table:table-cell>
          <table:covered-table-cell/>
          <table:table-cell office:value-type="float" office:value="107666.67" table:style-name="ce80">
            <text:p>107.666,67</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33950" table:style-name="ce82">
            <text:p>33.950,00</text:p>
          </table:table-cell>
          <table:table-cell office:value-type="float" office:value="32000" table:style-name="ce82">
            <text:p>32.000,00</text:p>
          </table:table-cell>
          <table:table-cell office:value-type="float" office:value="21000" table:style-name="ce82">
            <text:p>21.000,00</text:p>
          </table:table-cell>
          <table:table-cell office:value-type="float" office:value="86950" table:style-name="ce84">
            <text:p>86.950,00</text:p>
          </table:table-cell>
          <table:table-cell office:value-type="float" office:value="2400" table:style-name="ce82">
            <text:p>2.400,00</text:p>
          </table:table-cell>
          <table:table-cell office:value-type="float" office:value="11000" table:style-name="ce82">
            <text:p>11.000,00</text:p>
          </table:table-cell>
          <table:table-cell office:value-type="float" office:value="0" table:style-name="ce82">
            <text:p>0,00</text:p>
          </table:table-cell>
          <table:table-cell office:value-type="float" office:value="3000" table:style-name="ce82">
            <text:p>3.000,00</text:p>
          </table:table-cell>
          <table:table-cell office:value-type="float" office:value="16400" table:style-name="ce84">
            <text:p>16.400,00</text:p>
          </table:table-cell>
          <table:table-cell office:value-type="float" office:value="103350" table:style-name="ce84">
            <text:p>103.350,00</text:p>
          </table:table-cell>
          <table:table-cell office:value-type="percentage" office:value="0.9599070910245483" table:style-name="ce87">
            <text:p>96%</text:p>
          </table:table-cell>
          <table:table-cell table:number-columns-repeated="16362" table:style-name="ce8"/>
        </table:table-row>
        <table:table-row table:style-name="ro1">
          <table:table-cell table:style-name="ce19"/>
          <table:table-cell office:value-type="string" table:style-name="ce90">
            <text:p>6.1.5.5</text:p>
          </table:table-cell>
          <table:table-cell office:value-type="string" table:number-columns-spanned="2" table:number-rows-spanned="1" table:style-name="ce298">
            <text:p>5 - Encontro de Carreira</text:p>
          </table:table-cell>
          <table:covered-table-cell/>
          <table:table-cell office:value-type="float" office:value="0" table:style-name="ce80">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1076.8799999999999" table:style-name="ce82">
            <text:p>1.076,88</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1076.8799999999999" table:style-name="ce84">
            <text:p>1.076,88</text:p>
          </table:table-cell>
          <table:table-cell office:value-type="float" office:value="0" table:style-name="ce82">
            <text:p>0,00</text:p>
          </table:table-cell>
          <table:table-cell office:value-type="float" office:value="3000" table:style-name="ce82">
            <text:p>3.000,00</text:p>
          </table:table-cell>
          <table:table-cell office:value-type="float" office:value="0" table:style-name="ce82">
            <text:p>0,00</text:p>
          </table:table-cell>
          <table:table-cell office:value-type="float" office:value="0" table:style-name="ce82">
            <text:p>0,00</text:p>
          </table:table-cell>
          <table:table-cell office:value-type="float" office:value="3000" table:style-name="ce84">
            <text:p>3.000,00</text:p>
          </table:table-cell>
          <table:table-cell office:value-type="float" office:value="4076.88" table:style-name="ce84">
            <text:p>4.076,88</text:p>
          </table:table-cell>
          <table:table-cell office:value-type="percentage" office:value="0" table:style-name="ce87">
            <text:p>0%</text:p>
          </table:table-cell>
          <table:table-cell table:number-columns-repeated="16362" table:style-name="ce8"/>
        </table:table-row>
        <table:table-row table:style-name="ro1">
          <table:table-cell table:style-name="ce19"/>
          <table:table-cell office:value-type="string" table:style-name="ce90">
            <text:p>6.1.5.6</text:p>
          </table:table-cell>
          <table:table-cell office:value-type="string" table:number-columns-spanned="2" table:number-rows-spanned="1" table:style-name="ce298">
            <text:p>Arranjos</text:p>
          </table:table-cell>
          <table:covered-table-cell/>
          <table:table-cell office:value-type="float" office:value="10000" table:style-name="ce80">
            <text:p>10.00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3000" table:style-name="ce82">
            <text:p>3.000,00</text:p>
          </table:table-cell>
          <table:table-cell office:value-type="float" office:value="0" table:style-name="ce82">
            <text:p>0,00</text:p>
          </table:table-cell>
          <table:table-cell office:value-type="float" office:value="1000" table:style-name="ce82">
            <text:p>1.000,00</text:p>
          </table:table-cell>
          <table:table-cell office:value-type="float" office:value="0" table:style-name="ce82">
            <text:p>0,00</text:p>
          </table:table-cell>
          <table:table-cell office:value-type="float" office:value="4000" table:style-name="ce84">
            <text:p>4.000,00</text:p>
          </table:table-cell>
          <table:table-cell office:value-type="float" office:value="0" table:style-name="ce82">
            <text:p>0,00</text:p>
          </table:table-cell>
          <table:table-cell office:value-type="float" office:value="3000" table:style-name="ce82">
            <text:p>3.000,00</text:p>
          </table:table-cell>
          <table:table-cell office:value-type="float" office:value="6000.01" table:style-name="ce82">
            <text:p>6.000,01</text:p>
          </table:table-cell>
          <table:table-cell office:value-type="float" office:value="0" table:style-name="ce82">
            <text:p>0,00</text:p>
          </table:table-cell>
          <table:table-cell office:value-type="float" office:value="9000.01" table:style-name="ce84">
            <text:p>9.000,01</text:p>
          </table:table-cell>
          <table:table-cell office:value-type="float" office:value="13000.01" table:style-name="ce84">
            <text:p>13.000,01</text:p>
          </table:table-cell>
          <table:table-cell office:value-type="percentage" office:value="1.300001" table:style-name="ce87">
            <text:p>130%</text:p>
          </table:table-cell>
          <table:table-cell table:number-columns-repeated="16362" table:style-name="ce8"/>
        </table:table-row>
        <table:table-row table:style-name="ro1">
          <table:table-cell table:style-name="ce19"/>
          <table:table-cell office:value-type="string" table:style-name="ce90">
            <text:p>6.1.5.7</text:p>
          </table:table-cell>
          <table:table-cell office:value-type="string" table:number-columns-spanned="2" table:number-rows-spanned="1" table:style-name="ce298">
            <text:p>Materiais Didáticos</text:p>
          </table:table-cell>
          <table:covered-table-cell/>
          <table:table-cell office:value-type="float" office:value="5000" table:style-name="ce80">
            <text:p>5.00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2479.7600000000002" table:style-name="ce82">
            <text:p>2.479,76</text:p>
          </table:table-cell>
          <table:table-cell office:value-type="float" office:value="2469.8199999999997" table:style-name="ce82">
            <text:p>2.469,82</text:p>
          </table:table-cell>
          <table:table-cell office:value-type="float" office:value="4949.58" table:style-name="ce84">
            <text:p>4.949,58</text:p>
          </table:table-cell>
          <table:table-cell office:value-type="float" office:value="4949.58" table:style-name="ce84">
            <text:p>4.949,58</text:p>
          </table:table-cell>
          <table:table-cell office:value-type="percentage" office:value="0.98991600000000002" table:style-name="ce87">
            <text:p>99%</text:p>
          </table:table-cell>
          <table:table-cell table:number-columns-repeated="16362" table:style-name="ce8"/>
        </table:table-row>
        <table:table-row table:style-name="ro1">
          <table:table-cell table:style-name="ce19"/>
          <table:table-cell office:value-type="string" table:style-name="ce90">
            <text:p>6.1.5.8</text:p>
          </table:table-cell>
          <table:table-cell office:value-type="string" table:number-columns-spanned="2" table:number-rows-spanned="1" table:style-name="ce298">
            <text:p>Afinação de piano</text:p>
          </table:table-cell>
          <table:covered-table-cell/>
          <table:table-cell office:value-type="float" office:value="35000" table:style-name="ce80">
            <text:p>35.00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3750" table:style-name="ce82">
            <text:p>3.750,00</text:p>
          </table:table-cell>
          <table:table-cell office:value-type="float" office:value="3750" table:style-name="ce84">
            <text:p>3.750,00</text:p>
          </table:table-cell>
          <table:table-cell office:value-type="float" office:value="0" table:style-name="ce82">
            <text:p>0,00</text:p>
          </table:table-cell>
          <table:table-cell office:value-type="float" office:value="0" table:style-name="ce82">
            <text:p>0,00</text:p>
          </table:table-cell>
          <table:table-cell office:value-type="float" office:value="2850" table:style-name="ce82">
            <text:p>2.850,00</text:p>
          </table:table-cell>
          <table:table-cell office:value-type="float" office:value="0" table:style-name="ce82">
            <text:p>0,00</text:p>
          </table:table-cell>
          <table:table-cell office:value-type="float" office:value="2850" table:style-name="ce84">
            <text:p>2.85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12650" table:style-name="ce82">
            <text:p>12.650,00</text:p>
          </table:table-cell>
          <table:table-cell office:value-type="float" office:value="12650" table:style-name="ce84">
            <text:p>12.650,00</text:p>
          </table:table-cell>
          <table:table-cell office:value-type="float" office:value="19250" table:style-name="ce84">
            <text:p>19.250,00</text:p>
          </table:table-cell>
          <table:table-cell office:value-type="percentage" office:value="0.55000000000000004" table:style-name="ce87">
            <text:p>55%</text:p>
          </table:table-cell>
          <table:table-cell table:number-columns-repeated="16362" table:style-name="ce8"/>
        </table:table-row>
        <table:table-row table:style-name="ro1">
          <table:table-cell table:style-name="ce19"/>
          <table:table-cell office:value-type="string" table:style-name="ce90">
            <text:p>6.1.5.9</text:p>
          </table:table-cell>
          <table:table-cell office:value-type="string" table:number-columns-spanned="2" table:number-rows-spanned="1" table:style-name="ce298">
            <text:p>Acessórios</text:p>
          </table:table-cell>
          <table:covered-table-cell/>
          <table:table-cell office:value-type="float" office:value="35000" table:style-name="ce80">
            <text:p>35.000,00</text:p>
          </table:table-cell>
          <table:table-cell office:value-type="float" office:value="0" table:style-name="ce82">
            <text:p>0,00</text:p>
          </table:table-cell>
          <table:table-cell office:value-type="float" office:value="300" table:style-name="ce82">
            <text:p>300,00</text:p>
          </table:table-cell>
          <table:table-cell office:value-type="float" office:value="0" table:style-name="ce82">
            <text:p>0,00</text:p>
          </table:table-cell>
          <table:table-cell office:value-type="float" office:value="774.42" table:style-name="ce82">
            <text:p>774,42</text:p>
          </table:table-cell>
          <table:table-cell office:value-type="float" office:value="1074.42" table:style-name="ce84">
            <text:p>1.074,42</text:p>
          </table:table-cell>
          <table:table-cell office:value-type="float" office:value="21285" table:style-name="ce82">
            <text:p>21.285,00</text:p>
          </table:table-cell>
          <table:table-cell office:value-type="float" office:value="1696.0800000000002" table:style-name="ce82">
            <text:p>1.696,08</text:p>
          </table:table-cell>
          <table:table-cell office:value-type="float" office:value="6159.3" table:style-name="ce82">
            <text:p>6.159,30</text:p>
          </table:table-cell>
          <table:table-cell office:value-type="float" office:value="15" table:style-name="ce82">
            <text:p>15,00</text:p>
          </table:table-cell>
          <table:table-cell office:value-type="float" office:value="29155.38" table:style-name="ce84">
            <text:p>29.155,38</text:p>
          </table:table-cell>
          <table:table-cell office:value-type="float" office:value="0" table:style-name="ce82">
            <text:p>0,00</text:p>
          </table:table-cell>
          <table:table-cell office:value-type="float" office:value="13266.759999999998" table:style-name="ce82">
            <text:p>13.266,76</text:p>
          </table:table-cell>
          <table:table-cell office:value-type="float" office:value="0" table:style-name="ce82">
            <text:p>0,00</text:p>
          </table:table-cell>
          <table:table-cell office:value-type="float" office:value="760" table:style-name="ce82">
            <text:p>760,00</text:p>
          </table:table-cell>
          <table:table-cell office:value-type="float" office:value="14026.759999999998" table:style-name="ce84">
            <text:p>14.026,76</text:p>
          </table:table-cell>
          <table:table-cell office:value-type="float" office:value="44256.56" table:style-name="ce84">
            <text:p>44.256,56</text:p>
          </table:table-cell>
          <table:table-cell office:value-type="percentage" office:value="1.2644731428571427" table:style-name="ce87">
            <text:p>126%</text:p>
          </table:table-cell>
          <table:table-cell table:number-columns-repeated="16362" table:style-name="ce8"/>
        </table:table-row>
        <table:table-row table:style-name="ro6">
          <table:table-cell table:style-name="ce19"/>
          <table:table-cell office:value-type="string" table:style-name="ce90">
            <text:p>6.1.5.10</text:p>
          </table:table-cell>
          <table:table-cell office:value-type="string" table:number-columns-spanned="2" table:number-rows-spanned="1" table:style-name="ce298">
            <text:p>Material de consumo para luteria, oficina de cenografia e figurino.</text:p>
          </table:table-cell>
          <table:covered-table-cell/>
          <table:table-cell office:value-type="float" office:value="110000" table:style-name="ce80">
            <text:p>110.000,00</text:p>
          </table:table-cell>
          <table:table-cell office:value-type="float" office:value="0" table:style-name="ce82">
            <text:p>0,00</text:p>
          </table:table-cell>
          <table:table-cell office:value-type="float" office:value="0" table:style-name="ce82">
            <text:p>0,00</text:p>
          </table:table-cell>
          <table:table-cell office:value-type="float" office:value="1925" table:style-name="ce82">
            <text:p>1.925,00</text:p>
          </table:table-cell>
          <table:table-cell office:value-type="float" office:value="0" table:style-name="ce82">
            <text:p>0,00</text:p>
          </table:table-cell>
          <table:table-cell office:value-type="float" office:value="1925" table:style-name="ce84">
            <text:p>1.925,00</text:p>
          </table:table-cell>
          <table:table-cell office:value-type="float" office:value="0" table:style-name="ce82">
            <text:p>0,00</text:p>
          </table:table-cell>
          <table:table-cell office:value-type="float" office:value="3231.0099999999998" table:style-name="ce82">
            <text:p>3.231,01</text:p>
          </table:table-cell>
          <table:table-cell office:value-type="float" office:value="580.5" table:style-name="ce82">
            <text:p>580,50</text:p>
          </table:table-cell>
          <table:table-cell office:value-type="float" office:value="406.24" table:style-name="ce82">
            <text:p>406,24</text:p>
          </table:table-cell>
          <table:table-cell office:value-type="float" office:value="4217.75" table:style-name="ce84">
            <text:p>4.217,75</text:p>
          </table:table-cell>
          <table:table-cell office:value-type="float" office:value="5331.29" table:style-name="ce82">
            <text:p>5.331,29</text:p>
          </table:table-cell>
          <table:table-cell office:value-type="float" office:value="7042" table:style-name="ce82">
            <text:p>7.042,00</text:p>
          </table:table-cell>
          <table:table-cell office:value-type="float" office:value="19461.2" table:style-name="ce82">
            <text:p>19.461,20</text:p>
          </table:table-cell>
          <table:table-cell office:value-type="float" office:value="57783.040000000008" table:style-name="ce82">
            <text:p>57.783,04</text:p>
          </table:table-cell>
          <table:table-cell office:value-type="float" office:value="89617.530000000013" table:style-name="ce84">
            <text:p>89.617,53</text:p>
          </table:table-cell>
          <table:table-cell office:value-type="float" office:value="95760.280000000013" table:style-name="ce84">
            <text:p>95.760,28</text:p>
          </table:table-cell>
          <table:table-cell office:value-type="percentage" office:value="0.8705480000000001" table:style-name="ce87">
            <text:p>87%</text:p>
          </table:table-cell>
          <table:table-cell table:number-columns-repeated="16362"/>
        </table:table-row>
        <table:table-row table:style-name="ro1">
          <table:table-cell table:style-name="ce19"/>
          <table:table-cell office:value-type="string" table:style-name="ce90">
            <text:p>6.1.5.11</text:p>
          </table:table-cell>
          <table:table-cell office:value-type="string" table:number-columns-spanned="2" table:number-rows-spanned="1" table:style-name="ce298">
            <text:p>Manutenção de Instrumentos Musicais</text:p>
          </table:table-cell>
          <table:covered-table-cell/>
          <table:table-cell office:value-type="float" office:value="105000" table:style-name="ce80">
            <text:p>105.000,00</text:p>
          </table:table-cell>
          <table:table-cell office:value-type="float" office:value="2098" table:style-name="ce82">
            <text:p>2.098,00</text:p>
          </table:table-cell>
          <table:table-cell office:value-type="float" office:value="0" table:style-name="ce82">
            <text:p>0,00</text:p>
          </table:table-cell>
          <table:table-cell office:value-type="float" office:value="0" table:style-name="ce82">
            <text:p>0,00</text:p>
          </table:table-cell>
          <table:table-cell office:value-type="float" office:value="8640" table:style-name="ce82">
            <text:p>8.640,00</text:p>
          </table:table-cell>
          <table:table-cell office:value-type="float" office:value="10738" table:style-name="ce84">
            <text:p>10.738,00</text:p>
          </table:table-cell>
          <table:table-cell office:value-type="float" office:value="0" table:style-name="ce82">
            <text:p>0,00</text:p>
          </table:table-cell>
          <table:table-cell office:value-type="float" office:value="9756" table:style-name="ce82">
            <text:p>9.756,00</text:p>
          </table:table-cell>
          <table:table-cell office:value-type="float" office:value="14600" table:style-name="ce82">
            <text:p>14.600,00</text:p>
          </table:table-cell>
          <table:table-cell office:value-type="float" office:value="25150" table:style-name="ce82">
            <text:p>25.150,00</text:p>
          </table:table-cell>
          <table:table-cell office:value-type="float" office:value="49506" table:style-name="ce84">
            <text:p>49.506,00</text:p>
          </table:table-cell>
          <table:table-cell office:value-type="float" office:value="16200" table:style-name="ce82">
            <text:p>16.200,00</text:p>
          </table:table-cell>
          <table:table-cell office:value-type="float" office:value="8300" table:style-name="ce82">
            <text:p>8.300,00</text:p>
          </table:table-cell>
          <table:table-cell office:value-type="float" office:value="0" table:style-name="ce82">
            <text:p>0,00</text:p>
          </table:table-cell>
          <table:table-cell office:value-type="float" office:value="19857.169999999998" table:style-name="ce82">
            <text:p>19.857,17</text:p>
          </table:table-cell>
          <table:table-cell office:value-type="float" office:value="44357.17" table:style-name="ce84">
            <text:p>44.357,17</text:p>
          </table:table-cell>
          <table:table-cell office:value-type="float" office:value="104601.17" table:style-name="ce84">
            <text:p>104.601,17</text:p>
          </table:table-cell>
          <table:table-cell office:value-type="percentage" office:value="0.99620161904761906" table:style-name="ce87">
            <text:p>100%</text:p>
          </table:table-cell>
          <table:table-cell table:number-columns-repeated="16362"/>
        </table:table-row>
        <table:table-row table:style-name="ro1">
          <table:table-cell table:style-name="ce19"/>
          <table:table-cell office:value-type="string" table:style-name="ce90">
            <text:p>6.1.5.12</text:p>
          </table:table-cell>
          <table:table-cell office:value-type="string" table:number-columns-spanned="2" table:number-rows-spanned="1" table:style-name="ce298">
            <text:p>Manutenção de Equipamentos</text:p>
          </table:table-cell>
          <table:covered-table-cell/>
          <table:table-cell office:value-type="float" office:value="10600" table:style-name="ce80">
            <text:p>10.60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0" table:style-name="ce82">
            <text:p>0,00</text:p>
          </table:table-cell>
          <table:table-cell office:value-type="float" office:value="0" table:style-name="ce82">
            <text:p>0,00</text:p>
          </table:table-cell>
          <table:table-cell office:value-type="float" office:value="3967.1800000000003" table:style-name="ce82">
            <text:p>3.967,18</text:p>
          </table:table-cell>
          <table:table-cell office:value-type="float" office:value="0" table:style-name="ce82">
            <text:p>0,00</text:p>
          </table:table-cell>
          <table:table-cell office:value-type="float" office:value="3967.1800000000003" table:style-name="ce84">
            <text:p>3.967,18</text:p>
          </table:table-cell>
          <table:table-cell office:value-type="float" office:value="480" table:style-name="ce82">
            <text:p>480,00</text:p>
          </table:table-cell>
          <table:table-cell office:value-type="float" office:value="0" table:style-name="ce82">
            <text:p>0,00</text:p>
          </table:table-cell>
          <table:table-cell office:value-type="float" office:value="932" table:style-name="ce82">
            <text:p>932,00</text:p>
          </table:table-cell>
          <table:table-cell office:value-type="float" office:value="1043" table:style-name="ce82">
            <text:p>1.043,00</text:p>
          </table:table-cell>
          <table:table-cell office:value-type="float" office:value="2455" table:style-name="ce84">
            <text:p>2.455,00</text:p>
          </table:table-cell>
          <table:table-cell office:value-type="float" office:value="6422.18" table:style-name="ce84">
            <text:p>6.422,18</text:p>
          </table:table-cell>
          <table:table-cell office:value-type="percentage" office:value="0.60586603773584913" table:style-name="ce87">
            <text:p>61%</text:p>
          </table:table-cell>
          <table:table-cell table:number-columns-repeated="16362"/>
        </table:table-row>
        <table:table-row table:style-name="ro1">
          <table:table-cell table:style-name="ce19"/>
          <table:table-cell office:value-type="string" table:style-name="ce90">
            <text:p>6.1.5.13</text:p>
          </table:table-cell>
          <table:table-cell table:style-name="ce93"/>
          <table:table-cell office:value-type="string" table:style-name="ce94">
            <text:p>Capacitações</text:p>
          </table:table-cell>
          <table:table-cell table:style-name="ce80"/>
          <table:table-cell office:value-type="float" office:value="0" table:style-name="ce82">
            <text:p>0,00</text:p>
          </table:table-cell>
          <table:table-cell office:value-type="float" office:value="-4.5474735088646412E-13" table:style-name="ce82">
            <text:p>-0,00</text:p>
          </table:table-cell>
          <table:table-cell office:value-type="float" office:value="4169" table:style-name="ce82">
            <text:p>4.169,00</text:p>
          </table:table-cell>
          <table:table-cell office:value-type="float" office:value="0" table:style-name="ce82">
            <text:p>0,00</text:p>
          </table:table-cell>
          <table:table-cell office:value-type="float" office:value="4169" table:style-name="ce84">
            <text:p>4.169,00</text:p>
          </table:table-cell>
          <table:table-cell office:value-type="float" office:value="924" table:style-name="ce82">
            <text:p>924,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924" table:style-name="ce84">
            <text:p>924,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4">
            <text:p>0,00</text:p>
          </table:table-cell>
          <table:table-cell office:value-type="float" office:value="5093" table:style-name="ce84">
            <text:p>5.093,00</text:p>
          </table:table-cell>
          <table:table-cell office:value-type="percentage" office:value="0" table:style-name="ce87">
            <text:p>0%</text:p>
          </table:table-cell>
          <table:table-cell table:number-columns-repeated="16362"/>
        </table:table-row>
        <table:table-row table:style-name="ro1">
          <table:table-cell table:style-name="ce78"/>
          <table:table-cell office:value-type="string" table:style-name="ce199">
            <text:p>6.1.6</text:p>
          </table:table-cell>
          <table:table-cell office:value-type="string" table:number-columns-spanned="2" table:number-rows-spanned="1" table:style-name="ce299">
            <text:p>Comunicação e Imprensa</text:p>
          </table:table-cell>
          <table:covered-table-cell/>
          <table:table-cell office:value-type="float" office:value="440000" table:style-name="ce200">
            <text:p>440.000,00</text:p>
          </table:table-cell>
          <table:table-cell office:value-type="float" office:value="15523.969999999987" table:style-name="ce201">
            <text:p>15.523,97</text:p>
          </table:table-cell>
          <table:table-cell office:value-type="float" office:value="15578.85" table:style-name="ce201">
            <text:p>15.578,85</text:p>
          </table:table-cell>
          <table:table-cell office:value-type="float" office:value="15454" table:style-name="ce201">
            <text:p>15.454,00</text:p>
          </table:table-cell>
          <table:table-cell office:value-type="float" office:value="20456.75" table:style-name="ce201">
            <text:p>20.456,75</text:p>
          </table:table-cell>
          <table:table-cell office:value-type="float" office:value="67013.569999999978" table:style-name="ce192">
            <text:p>67.013,57</text:p>
          </table:table-cell>
          <table:table-cell office:value-type="float" office:value="15650.939999999999" table:style-name="ce192">
            <text:p>15.650,94</text:p>
          </table:table-cell>
          <table:table-cell office:value-type="float" office:value="8086.7000000000007" table:style-name="ce201">
            <text:p>8.086,70</text:p>
          </table:table-cell>
          <table:table-cell office:value-type="float" office:value="27251.7" table:style-name="ce201">
            <text:p>27.251,70</text:p>
          </table:table-cell>
          <table:table-cell office:value-type="float" office:value="29949.62" table:style-name="ce201">
            <text:p>29.949,62</text:p>
          </table:table-cell>
          <table:table-cell office:value-type="float" office:value="80938.959999999992" table:style-name="ce192">
            <text:p>80.938,96</text:p>
          </table:table-cell>
          <table:table-cell office:value-type="float" office:value="12619.9" table:style-name="ce201">
            <text:p>12.619,90</text:p>
          </table:table-cell>
          <table:table-cell office:value-type="float" office:value="70900.100000000006" table:style-name="ce201">
            <text:p>70.900,10</text:p>
          </table:table-cell>
          <table:table-cell office:value-type="float" office:value="33929" table:style-name="ce201">
            <text:p>33.929,00</text:p>
          </table:table-cell>
          <table:table-cell office:value-type="float" office:value="40220" table:style-name="ce201">
            <text:p>40.220,00</text:p>
          </table:table-cell>
          <table:table-cell office:value-type="float" office:value="157669" table:style-name="ce192">
            <text:p>157.669,00</text:p>
          </table:table-cell>
          <table:table-cell office:value-type="float" office:value="305621.52999999997" table:style-name="ce192">
            <text:p>305.621,53</text:p>
          </table:table-cell>
          <table:table-cell office:value-type="percentage" office:value="0.69459438636363624" table:style-name="ce219">
            <text:p>69%</text:p>
          </table:table-cell>
          <table:table-cell table:number-columns-repeated="16362" table:style-name="ce50"/>
        </table:table-row>
        <table:table-row table:style-name="ro1">
          <table:table-cell table:style-name="ce19"/>
          <table:table-cell office:value-type="string" table:style-name="ce95">
            <text:p>6.1.6.1</text:p>
          </table:table-cell>
          <table:table-cell table:style-name="ce96"/>
          <table:table-cell office:value-type="string" table:style-name="ce97">
            <text:p>Comunicação e <text:s/>Imprensa</text:p>
          </table:table-cell>
          <table:table-cell office:value-type="float" office:value="440000" table:style-name="ce80">
            <text:p>440.000,00</text:p>
          </table:table-cell>
          <table:table-cell office:value-type="float" office:value="15523.969999999987" table:style-name="ce82">
            <text:p>15.523,97</text:p>
          </table:table-cell>
          <table:table-cell office:value-type="float" office:value="15578.85" table:style-name="ce82">
            <text:p>15.578,85</text:p>
          </table:table-cell>
          <table:table-cell office:value-type="float" office:value="15454" table:style-name="ce82">
            <text:p>15.454,00</text:p>
          </table:table-cell>
          <table:table-cell office:value-type="float" office:value="20456.75" table:style-name="ce82">
            <text:p>20.456,75</text:p>
          </table:table-cell>
          <table:table-cell office:value-type="float" office:value="67013.569999999978" table:style-name="ce84">
            <text:p>67.013,57</text:p>
          </table:table-cell>
          <table:table-cell office:value-type="float" office:value="15650.939999999999" table:style-name="ce82">
            <text:p>15.650,94</text:p>
          </table:table-cell>
          <table:table-cell office:value-type="float" office:value="8086.7000000000007" table:style-name="ce82">
            <text:p>8.086,70</text:p>
          </table:table-cell>
          <table:table-cell office:value-type="float" office:value="27251.7" table:style-name="ce82">
            <text:p>27.251,70</text:p>
          </table:table-cell>
          <table:table-cell office:value-type="float" office:value="29949.62" table:style-name="ce82">
            <text:p>29.949,62</text:p>
          </table:table-cell>
          <table:table-cell office:value-type="float" office:value="80938.959999999992" table:style-name="ce84">
            <text:p>80.938,96</text:p>
          </table:table-cell>
          <table:table-cell office:value-type="float" office:value="12619.9" table:style-name="ce82">
            <text:p>12.619,90</text:p>
          </table:table-cell>
          <table:table-cell office:value-type="float" office:value="70900.100000000006" table:style-name="ce82">
            <text:p>70.900,10</text:p>
          </table:table-cell>
          <table:table-cell office:value-type="float" office:value="33929" table:style-name="ce82">
            <text:p>33.929,00</text:p>
          </table:table-cell>
          <table:table-cell office:value-type="float" office:value="40220" table:style-name="ce82">
            <text:p>40.220,00</text:p>
          </table:table-cell>
          <table:table-cell office:value-type="float" office:value="157669" table:style-name="ce84">
            <text:p>157.669,00</text:p>
          </table:table-cell>
          <table:table-cell office:value-type="float" office:value="305621.52999999997" table:style-name="ce84">
            <text:p>305.621,53</text:p>
          </table:table-cell>
          <table:table-cell office:value-type="percentage" office:value="0.69459438636363624" table:style-name="ce87">
            <text:p>69%</text:p>
          </table:table-cell>
          <table:table-cell table:number-columns-repeated="16362"/>
        </table:table-row>
        <table:table-row table:style-name="ro1">
          <table:table-cell table:style-name="ce98"/>
          <table:table-cell office:value-type="string" table:style-name="ce202">
            <text:p>6.2</text:p>
          </table:table-cell>
          <table:table-cell office:value-type="string" table:number-columns-spanned="2" table:number-rows-spanned="1" table:style-name="ce300">
            <text:p>Depreciação/Amortização/Exaustão/Baixa de Imobilizado</text:p>
          </table:table-cell>
          <table:covered-table-cell/>
          <table:table-cell office:value-type="float" office:value="118902.85" table:style-name="ce195">
            <text:p>118.902,85</text:p>
          </table:table-cell>
          <table:table-cell office:value-type="float" office:value="16820.77" table:style-name="ce192">
            <text:p>16.820,77</text:p>
          </table:table-cell>
          <table:table-cell office:value-type="float" office:value="23187.57" table:style-name="ce192">
            <text:p>23.187,57</text:p>
          </table:table-cell>
          <table:table-cell office:value-type="float" office:value="23420.91" table:style-name="ce192">
            <text:p>23.420,91</text:p>
          </table:table-cell>
          <table:table-cell office:value-type="float" office:value="23548.590000000004" table:style-name="ce192">
            <text:p>23.548,59</text:p>
          </table:table-cell>
          <table:table-cell office:value-type="float" office:value="86977.84" table:style-name="ce192">
            <text:p>86.977,84</text:p>
          </table:table-cell>
          <table:table-cell office:value-type="float" office:value="24262.599999999995" table:style-name="ce192">
            <text:p>24.262,60</text:p>
          </table:table-cell>
          <table:table-cell office:value-type="float" office:value="27530.859999999997" table:style-name="ce192">
            <text:p>27.530,86</text:p>
          </table:table-cell>
          <table:table-cell office:value-type="float" office:value="99520.469999999972" table:style-name="ce192">
            <text:p>99.520,47</text:p>
          </table:table-cell>
          <table:table-cell office:value-type="float" office:value="101767.5" table:style-name="ce192">
            <text:p>101.767,50</text:p>
          </table:table-cell>
          <table:table-cell office:value-type="float" office:value="253081.42999999996" table:style-name="ce192">
            <text:p>253.081,43</text:p>
          </table:table-cell>
          <table:table-cell office:value-type="float" office:value="108130.15" table:style-name="ce192">
            <text:p>108.130,15</text:p>
          </table:table-cell>
          <table:table-cell office:value-type="float" office:value="113486.69999999997" table:style-name="ce192">
            <text:p>113.486,70</text:p>
          </table:table-cell>
          <table:table-cell office:value-type="float" office:value="119529.70000000001" table:style-name="ce192">
            <text:p>119.529,70</text:p>
          </table:table-cell>
          <table:table-cell office:value-type="float" office:value="110076.11000000002" table:style-name="ce192">
            <text:p>110.076,11</text:p>
          </table:table-cell>
          <table:table-cell office:value-type="float" office:value="451222.66000000003" table:style-name="ce192">
            <text:p>451.222,66</text:p>
          </table:table-cell>
          <table:table-cell office:value-type="float" office:value="791281.93" table:style-name="ce192">
            <text:p>791.281,93</text:p>
          </table:table-cell>
          <table:table-cell office:value-type="percentage" office:value="6.6548609221730182" table:style-name="ce219">
            <text:p>665%</text:p>
          </table:table-cell>
          <table:table-cell table:number-columns-repeated="16362" table:style-name="ce50"/>
        </table:table-row>
        <table:table-row table:style-name="ro1">
          <table:table-cell table:style-name="ce1"/>
          <table:table-cell office:value-type="string" table:style-name="ce99">
            <text:p>6.2.1</text:p>
          </table:table-cell>
          <table:table-cell table:style-name="ce29"/>
          <table:table-cell office:value-type="string" table:style-name="ce30">
            <text:p>Depreciação</text:p>
          </table:table-cell>
          <table:table-cell office:value-type="float" office:value="118902.85" table:style-name="ce80">
            <text:p>118.902,85</text:p>
          </table:table-cell>
          <table:table-cell office:value-type="float" office:value="16820.77" table:style-name="ce100">
            <text:p>16.820,77</text:p>
          </table:table-cell>
          <table:table-cell office:value-type="float" office:value="23187.57" table:style-name="ce100">
            <text:p>23.187,57</text:p>
          </table:table-cell>
          <table:table-cell office:value-type="float" office:value="23420.91" table:style-name="ce100">
            <text:p>23.420,91</text:p>
          </table:table-cell>
          <table:table-cell office:value-type="float" office:value="23548.590000000004" table:style-name="ce100">
            <text:p>23.548,59</text:p>
          </table:table-cell>
          <table:table-cell office:value-type="float" office:value="86977.84" table:style-name="ce84">
            <text:p>86.977,84</text:p>
          </table:table-cell>
          <table:table-cell office:value-type="float" office:value="24262.599999999995" table:style-name="ce100">
            <text:p>24.262,60</text:p>
          </table:table-cell>
          <table:table-cell office:value-type="float" office:value="25156.569999999996" table:style-name="ce100">
            <text:p>25.156,57</text:p>
          </table:table-cell>
          <table:table-cell office:value-type="float" office:value="97146.179999999978" table:style-name="ce100">
            <text:p>97.146,18</text:p>
          </table:table-cell>
          <table:table-cell office:value-type="float" office:value="99393.21" table:style-name="ce100">
            <text:p>99.393,21</text:p>
          </table:table-cell>
          <table:table-cell office:value-type="float" office:value="245958.56" table:style-name="ce84">
            <text:p>245.958,56</text:p>
          </table:table-cell>
          <table:table-cell office:value-type="float" office:value="105755.86" table:style-name="ce82">
            <text:p>105.755,86</text:p>
          </table:table-cell>
          <table:table-cell office:value-type="float" office:value="111112.40999999997" table:style-name="ce82">
            <text:p>111.112,41</text:p>
          </table:table-cell>
          <table:table-cell office:value-type="float" office:value="117155.41000000002" table:style-name="ce100">
            <text:p>117.155,41</text:p>
          </table:table-cell>
          <table:table-cell office:value-type="float" office:value="107683.45000000001" table:style-name="ce100">
            <text:p>107.683,45</text:p>
          </table:table-cell>
          <table:table-cell office:value-type="float" office:value="441707.13" table:style-name="ce84">
            <text:p>441.707,13</text:p>
          </table:table-cell>
          <table:table-cell office:value-type="float" office:value="774643.53" table:style-name="ce84">
            <text:p>774.643,53</text:p>
          </table:table-cell>
          <table:table-cell office:value-type="percentage" office:value="6.5149281955815184" table:style-name="ce87">
            <text:p>651%</text:p>
          </table:table-cell>
          <table:table-cell table:number-columns-repeated="16362"/>
        </table:table-row>
        <table:table-row table:style-name="ro1">
          <table:table-cell table:style-name="ce1"/>
          <table:table-cell office:value-type="string" table:style-name="ce99">
            <text:p>6.2.2</text:p>
          </table:table-cell>
          <table:table-cell table:style-name="ce29"/>
          <table:table-cell office:value-type="string" table:style-name="ce30">
            <text:p>Amortização</text:p>
          </table:table-cell>
          <table:table-cell table:style-name="ce80"/>
          <table:table-cell office:value-type="float" office:value="0" table:style-name="ce100">
            <text:p>0,00</text:p>
          </table:table-cell>
          <table:table-cell office:value-type="float" office:value="0" table:style-name="ce100">
            <text:p>0,00</text:p>
          </table:table-cell>
          <table:table-cell office:value-type="float" office:value="0" table:style-name="ce100">
            <text:p>0,00</text:p>
          </table:table-cell>
          <table:table-cell office:value-type="float" office:value="0" table:style-name="ce100">
            <text:p>0,00</text:p>
          </table:table-cell>
          <table:table-cell office:value-type="float" office:value="0" table:style-name="ce84">
            <text:p>0,00</text:p>
          </table:table-cell>
          <table:table-cell office:value-type="float" office:value="0" table:style-name="ce100">
            <text:p>0,00</text:p>
          </table:table-cell>
          <table:table-cell office:value-type="float" office:value="2374.29" table:style-name="ce100">
            <text:p>2.374,29</text:p>
          </table:table-cell>
          <table:table-cell office:value-type="float" office:value="2374.29" table:style-name="ce100">
            <text:p>2.374,29</text:p>
          </table:table-cell>
          <table:table-cell office:value-type="float" office:value="2374.29" table:style-name="ce100">
            <text:p>2.374,29</text:p>
          </table:table-cell>
          <table:table-cell office:value-type="float" office:value="7122.87" table:style-name="ce84">
            <text:p>7.122,87</text:p>
          </table:table-cell>
          <table:table-cell office:value-type="float" office:value="2374.29" table:style-name="ce100">
            <text:p>2.374,29</text:p>
          </table:table-cell>
          <table:table-cell office:value-type="float" office:value="2374.29" table:style-name="ce100">
            <text:p>2.374,29</text:p>
          </table:table-cell>
          <table:table-cell office:value-type="float" office:value="2374.29" table:style-name="ce100">
            <text:p>2.374,29</text:p>
          </table:table-cell>
          <table:table-cell office:value-type="float" office:value="2392.66" table:style-name="ce100">
            <text:p>2.392,66</text:p>
          </table:table-cell>
          <table:table-cell office:value-type="float" office:value="9515.5299999999988" table:style-name="ce84">
            <text:p>9.515,53</text:p>
          </table:table-cell>
          <table:table-cell office:value-type="float" office:value="16638.399999999998" table:style-name="ce84">
            <text:p>16.638,40</text:p>
          </table:table-cell>
          <table:table-cell office:value-type="percentage" office:value="0" table:style-name="ce81">
            <text:p>0%</text:p>
          </table:table-cell>
          <table:table-cell table:number-columns-repeated="16362"/>
        </table:table-row>
        <table:table-row table:style-name="ro1">
          <table:table-cell table:style-name="ce19"/>
          <table:table-cell office:value-type="string" table:style-name="ce89">
            <text:p>6.2.3</text:p>
          </table:table-cell>
          <table:table-cell table:style-name="ce79"/>
          <table:table-cell office:value-type="string" table:style-name="ce61">
            <text:p>Baixa de ativo imobilizado</text:p>
          </table:table-cell>
          <table:table-cell table:style-name="ce80"/>
          <table:table-cell table:number-columns-repeated="4" table:style-name="ce100"/>
          <table:table-cell office:value-type="float" office:value="0" table:style-name="ce84">
            <text:p>0,00</text:p>
          </table:table-cell>
          <table:table-cell table:number-columns-repeated="4" table:style-name="ce100"/>
          <table:table-cell office:value-type="float" office:value="0" table:style-name="ce84">
            <text:p>0,00</text:p>
          </table:table-cell>
          <table:table-cell table:number-columns-repeated="2" table:style-name="ce100"/>
          <table:table-cell table:number-columns-repeated="2" table:style-name="ce82"/>
          <table:table-cell office:value-type="float" office:value="0" table:style-name="ce84">
            <text:p>0,00</text:p>
          </table:table-cell>
          <table:table-cell office:value-type="float" office:value="0" table:style-name="ce84">
            <text:p>0,00</text:p>
          </table:table-cell>
          <table:table-cell office:value-type="percentage" office:value="0" table:style-name="ce81">
            <text:p>0%</text:p>
          </table:table-cell>
          <table:table-cell table:number-columns-repeated="16362"/>
        </table:table-row>
        <table:table-row table:style-name="ro1">
          <table:table-cell table:style-name="ce19"/>
          <table:table-cell office:value-type="string" table:style-name="ce89">
            <text:p>6.2.4</text:p>
          </table:table-cell>
          <table:table-cell table:style-name="ce79"/>
          <table:table-cell office:value-type="string" table:style-name="ce39">
            <text:p>Outros (especificar)</text:p>
          </table:table-cell>
          <table:table-cell table:style-name="ce80"/>
          <table:table-cell table:number-columns-repeated="4" table:style-name="ce82"/>
          <table:table-cell office:value-type="float" office:value="0" table:style-name="ce84">
            <text:p>0,00</text:p>
          </table:table-cell>
          <table:table-cell table:number-columns-repeated="4" table:style-name="ce82"/>
          <table:table-cell office:value-type="float" office:value="0" table:style-name="ce84">
            <text:p>0,00</text:p>
          </table:table-cell>
          <table:table-cell table:number-columns-repeated="4" table:style-name="ce82"/>
          <table:table-cell office:value-type="float" office:value="0" table:style-name="ce84">
            <text:p>0,00</text:p>
          </table:table-cell>
          <table:table-cell office:value-type="float" office:value="0" table:style-name="ce84">
            <text:p>0,00</text:p>
          </table:table-cell>
          <table:table-cell office:value-type="percentage" office:value="0" table:style-name="ce81">
            <text:p>0%</text:p>
          </table:table-cell>
          <table:table-cell table:number-columns-repeated="16362"/>
        </table:table-row>
        <table:table-row table:style-name="ro1">
          <table:table-cell table:style-name="ce19"/>
          <table:table-cell office:value-type="float" office:value="7" table:style-name="ce101">
            <text:p>7</text:p>
          </table:table-cell>
          <table:table-cell office:value-type="string" table:number-columns-spanned="2" table:number-rows-spanned="1" table:style-name="ce301">
            <text:p>Superavit/Deficit do exercício</text:p>
          </table:table-cell>
          <table:covered-table-cell/>
          <table:table-cell office:value-type="float" office:value="-3.4294277429580688E-4" table:style-name="ce102">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0" table:style-name="ce103">
            <text:p>0,00</text:p>
          </table:table-cell>
          <table:table-cell office:value-type="float" office:value="-9.3132257461547852E-9" table:style-name="ce103">
            <text:p>-0,00</text:p>
          </table:table-cell>
          <table:table-cell office:value-type="float" office:value="0" table:style-name="ce103">
            <text:p>0,00</text:p>
          </table:table-cell>
          <table:table-cell office:value-type="float" office:value="0" table:style-name="ce104">
            <text:p>0,00</text:p>
          </table:table-cell>
          <table:table-cell office:value-type="percentage" office:value="0" table:style-name="ce105">
            <text:p>0%</text:p>
          </table:table-cell>
          <table:table-cell table:number-columns-repeated="16362"/>
        </table:table-row>
        <table:table-row table:style-name="ro1">
          <table:table-cell table:style-name="ce106"/>
          <table:table-cell table:style-name="ce2"/>
          <table:table-cell table:number-columns-repeated="2" table:style-name="ce3"/>
          <table:table-cell table:style-name="ce46"/>
          <table:table-cell table:number-columns-repeated="4" table:style-name="ce49"/>
          <table:table-cell table:style-name="ce46"/>
          <table:table-cell table:style-name="ce107"/>
          <table:table-cell table:number-columns-repeated="3" table:style-name="ce49"/>
          <table:table-cell table:style-name="ce108"/>
          <table:table-cell table:number-columns-repeated="4" table:style-name="ce109"/>
          <table:table-cell table:style-name="ce46"/>
          <table:table-cell table:style-name="ce110"/>
          <table:table-cell table:style-name="ce111"/>
          <table:table-cell table:number-columns-repeated="16362"/>
        </table:table-row>
        <table:table-row table:style-name="ro5">
          <table:table-cell table:style-name="ce1"/>
          <table:table-cell office:value-type="string" table:number-columns-spanned="3" table:number-rows-spanned="1" table:style-name="ce262">
            <text:p>III - INVESTIMENTOS/IMOBILIZADO</text:p>
          </table:table-cell>
          <table:covered-table-cell table:number-columns-repeated="2"/>
          <table:table-cell table:style-name="ce46"/>
          <table:table-cell table:number-columns-repeated="4" table:style-name="ce49"/>
          <table:table-cell table:style-name="ce46"/>
          <table:table-cell table:style-name="ce107"/>
          <table:table-cell table:number-columns-repeated="3" table:style-name="ce49"/>
          <table:table-cell table:style-name="ce6"/>
          <table:table-cell table:number-columns-repeated="4" table:style-name="ce49"/>
          <table:table-cell table:style-name="ce46"/>
          <table:table-cell table:style-name="ce47"/>
          <table:table-cell table:style-name="ce48"/>
          <table:table-cell table:number-columns-repeated="16362"/>
        </table:table-row>
        <table:table-row table:style-name="ro4">
          <table:table-cell table:style-name="ce1"/>
          <table:table-cell table:style-name="ce113"/>
          <table:table-cell table:style-name="ce114"/>
          <table:table-cell table:style-name="ce115"/>
          <table:table-cell office:value-type="string" table:style-name="ce181">
            <text:p>Orçamento Anual</text:p>
          </table:table-cell>
          <table:table-cell office:value-type="string" table:style-name="ce182">
            <text:p>Janeiro</text:p>
          </table:table-cell>
          <table:table-cell office:value-type="string" table:style-name="ce182">
            <text:p>Fevereiro</text:p>
          </table:table-cell>
          <table:table-cell office:value-type="string" table:style-name="ce182">
            <text:p>Março</text:p>
          </table:table-cell>
          <table:table-cell office:value-type="string" table:style-name="ce164">
            <text:p>Abril</text:p>
          </table:table-cell>
          <table:table-cell office:value-type="string" table:style-name="ce164">
            <text:p>1º Quadr.</text:p>
          </table:table-cell>
          <table:table-cell office:value-type="string" table:style-name="ce164">
            <text:p>Maio</text:p>
          </table:table-cell>
          <table:table-cell office:value-type="string" table:style-name="ce164">
            <text:p>Junho</text:p>
          </table:table-cell>
          <table:table-cell office:value-type="string" table:style-name="ce211">
            <text:p>Julho</text:p>
          </table:table-cell>
          <table:table-cell office:value-type="string" table:style-name="ce208">
            <text:p>Agosto</text:p>
          </table:table-cell>
          <table:table-cell office:value-type="string" table:style-name="ce164">
            <text:p>2º Quadr.</text:p>
          </table:table-cell>
          <table:table-cell office:value-type="string" table:style-name="ce208">
            <text:p>Setembro</text:p>
          </table:table-cell>
          <table:table-cell office:value-type="string" table:style-name="ce208">
            <text:p>Outubro</text:p>
          </table:table-cell>
          <table:table-cell office:value-type="string" table:style-name="ce208">
            <text:p>Novembro</text:p>
          </table:table-cell>
          <table:table-cell office:value-type="string" table:style-name="ce208">
            <text:p>Dezembro</text:p>
          </table:table-cell>
          <table:table-cell office:value-type="string" table:style-name="ce208">
            <text:p>3º Quadr.</text:p>
          </table:table-cell>
          <table:table-cell office:value-type="string" table:style-name="ce208">
            <text:p>Realizado</text:p>
          </table:table-cell>
          <table:table-cell office:value-type="string" table:style-name="ce222">
            <text:p>Real x Orçado<text:s/></text:p>
          </table:table-cell>
          <table:table-cell table:number-columns-repeated="16362"/>
        </table:table-row>
        <table:table-row table:style-name="ro3">
          <table:table-cell table:style-name="ce1"/>
          <table:table-cell office:value-type="float" office:value="8" table:style-name="ce167">
            <text:p>8</text:p>
          </table:table-cell>
          <table:table-cell office:value-type="string" table:number-columns-spanned="2" table:number-rows-spanned="1" table:style-name="ce296">
            <text:p>Investimentos com recursos vinculados ao Contrato de Gestão</text:p>
          </table:table-cell>
          <table:covered-table-cell/>
          <table:table-cell office:value-type="float" office:value="3480000" table:style-name="ce165">
            <text:p>3.480.000,00</text:p>
          </table:table-cell>
          <table:table-cell office:value-type="float" office:value="1224702.56" table:style-name="ce166">
            <text:p>1.224.702,56</text:p>
          </table:table-cell>
          <table:table-cell office:value-type="float" office:value="926579.89999999991" table:style-name="ce166">
            <text:p>926.579,90</text:p>
          </table:table-cell>
          <table:table-cell office:value-type="float" office:value="399371.36" table:style-name="ce166">
            <text:p>399.371,36</text:p>
          </table:table-cell>
          <table:table-cell office:value-type="float" office:value="149727.54999999999" table:style-name="ce166">
            <text:p>149.727,55</text:p>
          </table:table-cell>
          <table:table-cell office:value-type="float" office:value="2700381.3699999996" table:style-name="ce203">
            <text:p>2.700.381,37</text:p>
          </table:table-cell>
          <table:table-cell office:value-type="float" office:value="194872.38" table:style-name="ce166">
            <text:p>194.872,38</text:p>
          </table:table-cell>
          <table:table-cell office:value-type="float" office:value="31300.799999999999" table:style-name="ce166">
            <text:p>31.300,80</text:p>
          </table:table-cell>
          <table:table-cell office:value-type="float" office:value="63780.79" table:style-name="ce166">
            <text:p>63.780,79</text:p>
          </table:table-cell>
          <table:table-cell office:value-type="float" office:value="342211.58" table:style-name="ce166">
            <text:p>342.211,58</text:p>
          </table:table-cell>
          <table:table-cell office:value-type="float" office:value="632165.55000000005" table:style-name="ce166">
            <text:p>632.165,55</text:p>
          </table:table-cell>
          <table:table-cell office:value-type="float" office:value="261262.38" table:style-name="ce166">
            <text:p>261.262,38</text:p>
          </table:table-cell>
          <table:table-cell office:value-type="float" office:value="295732.40999999997" table:style-name="ce166">
            <text:p>295.732,41</text:p>
          </table:table-cell>
          <table:table-cell office:value-type="float" office:value="19688.47" table:style-name="ce166">
            <text:p>19.688,47</text:p>
          </table:table-cell>
          <table:table-cell office:value-type="float" office:value="21748.16" table:style-name="ce166">
            <text:p>21.748,16</text:p>
          </table:table-cell>
          <table:table-cell office:value-type="float" office:value="598431.41999999993" table:style-name="ce166">
            <text:p>598.431,42</text:p>
          </table:table-cell>
          <table:table-cell office:value-type="float" office:value="3930978.34" table:style-name="ce166">
            <text:p>3.930.978,34</text:p>
          </table:table-cell>
          <table:table-cell office:value-type="percentage" office:value="1.1295914770114943" table:style-name="ce213">
            <text:p>113%</text:p>
          </table:table-cell>
          <table:table-cell table:number-columns-repeated="16362"/>
        </table:table-row>
        <table:table-row table:style-name="ro1">
          <table:table-cell table:style-name="ce1"/>
          <table:table-cell office:value-type="string" table:style-name="ce116">
            <text:p>8.1</text:p>
          </table:table-cell>
          <table:table-cell office:value-type="string" table:number-columns-spanned="2" table:number-rows-spanned="1" table:style-name="ce297">
            <text:p>Equipamentos de informática</text:p>
          </table:table-cell>
          <table:covered-table-cell/>
          <table:table-cell office:value-type="float" office:value="25000" table:style-name="ce117">
            <text:p>25.000,00</text:p>
          </table:table-cell>
          <table:table-cell table:number-columns-repeated="4" table:style-name="ce118"/>
          <table:table-cell office:value-type="float" office:value="0" table:style-name="ce119">
            <text:p>0,00</text:p>
          </table:table-cell>
          <table:table-cell office:value-type="float" office:value="5402" table:style-name="ce118">
            <text:p>5.402,00</text:p>
          </table:table-cell>
          <table:table-cell office:value-type="float" office:value="2899" table:style-name="ce118">
            <text:p>2.899,00</text:p>
          </table:table-cell>
          <table:table-cell table:style-name="ce118"/>
          <table:table-cell office:value-type="float" office:value="5112" table:style-name="ce118">
            <text:p>5.112,00</text:p>
          </table:table-cell>
          <table:table-cell office:value-type="float" office:value="13413" table:style-name="ce120">
            <text:p>13.413,00</text:p>
          </table:table-cell>
          <table:table-cell office:value-type="float" office:value="0" table:style-name="ce118">
            <text:p>0,00</text:p>
          </table:table-cell>
          <table:table-cell office:value-type="float" office:value="5648" table:style-name="ce118">
            <text:p>5.648,00</text:p>
          </table:table-cell>
          <table:table-cell office:value-type="float" office:value="4355.8999999999996" table:style-name="ce118">
            <text:p>4.355,90</text:p>
          </table:table-cell>
          <table:table-cell office:value-type="float" office:value="1158" table:style-name="ce118">
            <text:p>1.158,00</text:p>
          </table:table-cell>
          <table:table-cell office:value-type="float" office:value="11161.9" table:style-name="ce84">
            <text:p>11.161,90</text:p>
          </table:table-cell>
          <table:table-cell office:value-type="float" office:value="24574.9" table:style-name="ce84">
            <text:p>24.574,90</text:p>
          </table:table-cell>
          <table:table-cell office:value-type="percentage" office:value="0.98299600000000009" table:style-name="ce24">
            <text:p>98%</text:p>
          </table:table-cell>
          <table:table-cell table:number-columns-repeated="16362"/>
        </table:table-row>
        <table:table-row table:style-name="ro1">
          <table:table-cell table:style-name="ce1"/>
          <table:table-cell office:value-type="string" table:style-name="ce116">
            <text:p>8.2</text:p>
          </table:table-cell>
          <table:table-cell office:value-type="string" table:number-columns-spanned="2" table:number-rows-spanned="1" table:style-name="ce297">
            <text:p>Moveis e utensílios</text:p>
          </table:table-cell>
          <table:covered-table-cell/>
          <table:table-cell office:value-type="float" office:value="29685" table:style-name="ce117">
            <text:p>29.685,00</text:p>
          </table:table-cell>
          <table:table-cell table:style-name="ce118"/>
          <table:table-cell office:value-type="float" office:value="4780" table:style-name="ce118">
            <text:p>4.780,00</text:p>
          </table:table-cell>
          <table:table-cell table:style-name="ce118"/>
          <table:table-cell office:value-type="float" office:value="12041.01" table:style-name="ce118">
            <text:p>12.041,01</text:p>
          </table:table-cell>
          <table:table-cell office:value-type="float" office:value="16821.010000000002" table:style-name="ce119">
            <text:p>16.821,01</text:p>
          </table:table-cell>
          <table:table-cell office:value-type="float" office:value="11600" table:style-name="ce118">
            <text:p>11.600,00</text:p>
          </table:table-cell>
          <table:table-cell office:value-type="float" office:value="1135.6600000000001" table:style-name="ce118">
            <text:p>1.135,66</text:p>
          </table:table-cell>
          <table:table-cell office:value-type="float" office:value="15144.15" table:style-name="ce118">
            <text:p>15.144,15</text:p>
          </table:table-cell>
          <table:table-cell office:value-type="float" office:value="4570" table:style-name="ce118">
            <text:p>4.570,00</text:p>
          </table:table-cell>
          <table:table-cell office:value-type="float" office:value="32449.809999999998" table:style-name="ce120">
            <text:p>32.449,81</text:p>
          </table:table-cell>
          <table:table-cell office:value-type="float" office:value="0" table:style-name="ce118">
            <text:p>0,00</text:p>
          </table:table-cell>
          <table:table-cell office:value-type="float" office:value="656" table:style-name="ce118">
            <text:p>656,00</text:p>
          </table:table-cell>
          <table:table-cell office:value-type="float" office:value="315.89999999999998" table:style-name="ce118">
            <text:p>315,90</text:p>
          </table:table-cell>
          <table:table-cell office:value-type="float" office:value="470" table:style-name="ce118">
            <text:p>470,00</text:p>
          </table:table-cell>
          <table:table-cell office:value-type="float" office:value="1441.9" table:style-name="ce84">
            <text:p>1.441,90</text:p>
          </table:table-cell>
          <table:table-cell office:value-type="float" office:value="50712.72" table:style-name="ce84">
            <text:p>50.712,72</text:p>
          </table:table-cell>
          <table:table-cell office:value-type="percentage" office:value="1.7083617988883275" table:style-name="ce24">
            <text:p>171%</text:p>
          </table:table-cell>
          <table:table-cell table:number-columns-repeated="16362"/>
        </table:table-row>
        <table:table-row table:style-name="ro1">
          <table:table-cell table:style-name="ce1"/>
          <table:table-cell office:value-type="string" table:style-name="ce116">
            <text:p>8.3</text:p>
          </table:table-cell>
          <table:table-cell office:value-type="string" table:number-columns-spanned="2" table:number-rows-spanned="1" table:style-name="ce297">
            <text:p>Máquinas e equipamentos</text:p>
          </table:table-cell>
          <table:covered-table-cell/>
          <table:table-cell office:value-type="float" office:value="70315" table:style-name="ce117">
            <text:p>70.315,00</text:p>
          </table:table-cell>
          <table:table-cell table:style-name="ce118"/>
          <table:table-cell office:value-type="float" office:value="13638.69" table:style-name="ce118">
            <text:p>13.638,69</text:p>
          </table:table-cell>
          <table:table-cell office:value-type="float" office:value="14000" table:style-name="ce118">
            <text:p>14.000,00</text:p>
          </table:table-cell>
          <table:table-cell office:value-type="float" office:value="1645" table:style-name="ce118">
            <text:p>1.645,00</text:p>
          </table:table-cell>
          <table:table-cell office:value-type="float" office:value="29283.690000000002" table:style-name="ce119">
            <text:p>29.283,69</text:p>
          </table:table-cell>
          <table:table-cell office:value-type="float" office:value="42079" table:style-name="ce118">
            <text:p>42.079,00</text:p>
          </table:table-cell>
          <table:table-cell office:value-type="float" office:value="3139.89" table:style-name="ce118">
            <text:p>3.139,89</text:p>
          </table:table-cell>
          <table:table-cell office:value-type="float" office:value="11998.19" table:style-name="ce118">
            <text:p>11.998,19</text:p>
          </table:table-cell>
          <table:table-cell office:value-type="float" office:value="943.9" table:style-name="ce118">
            <text:p>943,90</text:p>
          </table:table-cell>
          <table:table-cell office:value-type="float" office:value="58160.98" table:style-name="ce120">
            <text:p>58.160,98</text:p>
          </table:table-cell>
          <table:table-cell office:value-type="float" office:value="5740" table:style-name="ce118">
            <text:p>5.740,00</text:p>
          </table:table-cell>
          <table:table-cell table:style-name="ce118"/>
          <table:table-cell office:value-type="float" office:value="8706.74" table:style-name="ce118">
            <text:p>8.706,74</text:p>
          </table:table-cell>
          <table:table-cell office:value-type="float" office:value="11240.15" table:style-name="ce118">
            <text:p>11.240,15</text:p>
          </table:table-cell>
          <table:table-cell office:value-type="float" office:value="25686.89" table:style-name="ce84">
            <text:p>25.686,89</text:p>
          </table:table-cell>
          <table:table-cell office:value-type="float" office:value="113131.56000000001" table:style-name="ce84">
            <text:p>113.131,56</text:p>
          </table:table-cell>
          <table:table-cell office:value-type="percentage" office:value="1.60892498044514" table:style-name="ce24">
            <text:p>161%</text:p>
          </table:table-cell>
          <table:table-cell table:number-columns-repeated="16362"/>
        </table:table-row>
        <table:table-row table:style-name="ro1">
          <table:table-cell table:style-name="ce1"/>
          <table:table-cell office:value-type="string" table:style-name="ce116">
            <text:p>8.4</text:p>
          </table:table-cell>
          <table:table-cell office:value-type="string" table:number-columns-spanned="2" table:number-rows-spanned="1" table:style-name="ce297">
            <text:p>Software</text:p>
          </table:table-cell>
          <table:covered-table-cell/>
          <table:table-cell office:value-type="float" office:value="105000" table:style-name="ce117">
            <text:p>105.000,00</text:p>
          </table:table-cell>
          <table:table-cell table:number-columns-repeated="3" table:style-name="ce118"/>
          <table:table-cell office:value-type="float" office:value="6732" table:style-name="ce118">
            <text:p>6.732,00</text:p>
          </table:table-cell>
          <table:table-cell office:value-type="float" office:value="6732" table:style-name="ce119">
            <text:p>6.732,00</text:p>
          </table:table-cell>
          <table:table-cell office:value-type="float" office:value="7690.02" table:style-name="ce118">
            <text:p>7.690,02</text:p>
          </table:table-cell>
          <table:table-cell table:number-columns-repeated="3" table:style-name="ce118"/>
          <table:table-cell office:value-type="float" office:value="7690.02" table:style-name="ce120">
            <text:p>7.690,02</text:p>
          </table:table-cell>
          <table:table-cell table:number-columns-repeated="2" table:style-name="ce118"/>
          <table:table-cell office:value-type="float" office:value="1102.3599999999999" table:style-name="ce118">
            <text:p>1.102,36</text:p>
          </table:table-cell>
          <table:table-cell office:value-type="float" office:value="0" table:style-name="ce118">
            <text:p>0,00</text:p>
          </table:table-cell>
          <table:table-cell office:value-type="float" office:value="1102.3599999999999" table:style-name="ce84">
            <text:p>1.102,36</text:p>
          </table:table-cell>
          <table:table-cell office:value-type="float" office:value="15524.380000000001" table:style-name="ce84">
            <text:p>15.524,38</text:p>
          </table:table-cell>
          <table:table-cell office:value-type="percentage" office:value="0.14785123809523809" table:style-name="ce24">
            <text:p>15%</text:p>
          </table:table-cell>
          <table:table-cell table:number-columns-repeated="16362"/>
        </table:table-row>
        <table:table-row table:style-name="ro1">
          <table:table-cell table:style-name="ce1"/>
          <table:table-cell office:value-type="string" table:style-name="ce116">
            <text:p>8.5</text:p>
          </table:table-cell>
          <table:table-cell office:value-type="string" table:number-columns-spanned="2" table:number-rows-spanned="1" table:style-name="ce297">
            <text:p>Benfeitorias</text:p>
          </table:table-cell>
          <table:covered-table-cell/>
          <table:table-cell office:value-type="float" office:value="3200000" table:style-name="ce117">
            <text:p>3.200.000,00</text:p>
          </table:table-cell>
          <table:table-cell office:value-type="float" office:value="1224702.56" table:style-name="ce118">
            <text:p>1.224.702,56</text:p>
          </table:table-cell>
          <table:table-cell office:value-type="float" office:value="542181.21" table:style-name="ce118">
            <text:p>542.181,21</text:p>
          </table:table-cell>
          <table:table-cell office:value-type="float" office:value="385371.36" table:style-name="ce118">
            <text:p>385.371,36</text:p>
          </table:table-cell>
          <table:table-cell office:value-type="float" office:value="129309.54" table:style-name="ce118">
            <text:p>129.309,54</text:p>
          </table:table-cell>
          <table:table-cell office:value-type="float" office:value="2281564.67" table:style-name="ce119">
            <text:p>2.281.564,67</text:p>
          </table:table-cell>
          <table:table-cell office:value-type="float" office:value="128101.36" table:style-name="ce118">
            <text:p>128.101,36</text:p>
          </table:table-cell>
          <table:table-cell office:value-type="float" office:value="22739.25" table:style-name="ce118">
            <text:p>22.739,25</text:p>
          </table:table-cell>
          <table:table-cell office:value-type="float" office:value="24144.080000000002" table:style-name="ce118">
            <text:p>24.144,08</text:p>
          </table:table-cell>
          <table:table-cell office:value-type="float" office:value="331585.68" table:style-name="ce118">
            <text:p>331.585,68</text:p>
          </table:table-cell>
          <table:table-cell office:value-type="float" office:value="506570.37" table:style-name="ce120">
            <text:p>506.570,37</text:p>
          </table:table-cell>
          <table:table-cell office:value-type="float" office:value="255522.38" table:style-name="ce118">
            <text:p>255.522,38</text:p>
          </table:table-cell>
          <table:table-cell office:value-type="float" office:value="268704.58999999997" table:style-name="ce118">
            <text:p>268.704,59</text:p>
          </table:table-cell>
          <table:table-cell office:value-type="float" office:value="1007.57" table:style-name="ce118">
            <text:p>1.007,57</text:p>
          </table:table-cell>
          <table:table-cell office:value-type="float" office:value="0" table:style-name="ce118">
            <text:p>0,00</text:p>
          </table:table-cell>
          <table:table-cell office:value-type="float" office:value="525234.53999999992" table:style-name="ce84">
            <text:p>525.234,54</text:p>
          </table:table-cell>
          <table:table-cell office:value-type="float" office:value="3313369.58" table:style-name="ce84">
            <text:p>3.313.369,58</text:p>
          </table:table-cell>
          <table:table-cell office:value-type="percentage" office:value="1.0354279937499999" table:style-name="ce24">
            <text:p>104%</text:p>
          </table:table-cell>
          <table:table-cell table:number-columns-repeated="16362"/>
        </table:table-row>
        <table:table-row table:style-name="ro1">
          <table:table-cell table:style-name="ce1"/>
          <table:table-cell office:value-type="string" table:style-name="ce116">
            <text:p>8.6</text:p>
          </table:table-cell>
          <table:table-cell office:value-type="string" table:number-columns-spanned="2" table:number-rows-spanned="1" table:style-name="ce297">
            <text:p>Aquisição de acervo</text:p>
          </table:table-cell>
          <table:covered-table-cell/>
          <table:table-cell office:value-type="float" office:value="0" table:style-name="ce117">
            <text:p>0,00</text:p>
          </table:table-cell>
          <table:table-cell table:number-columns-repeated="4" table:style-name="ce118"/>
          <table:table-cell office:value-type="float" office:value="0" table:style-name="ce119">
            <text:p>0,00</text:p>
          </table:table-cell>
          <table:table-cell table:number-columns-repeated="4" table:style-name="ce118"/>
          <table:table-cell office:value-type="float" office:value="0" table:style-name="ce120">
            <text:p>0,00</text:p>
          </table:table-cell>
          <table:table-cell table:number-columns-repeated="3" table:style-name="ce118"/>
          <table:table-cell office:value-type="float" office:value="0" table:style-name="ce118">
            <text:p>0,00</text:p>
          </table:table-cell>
          <table:table-cell office:value-type="float" office:value="0" table:style-name="ce84">
            <text:p>0,00</text:p>
          </table:table-cell>
          <table:table-cell office:value-type="float" office:value="0" table:style-name="ce84">
            <text:p>0,00</text:p>
          </table:table-cell>
          <table:table-cell office:value-type="percentage" office:value="0" table:style-name="ce24">
            <text:p>0%</text:p>
          </table:table-cell>
          <table:table-cell table:number-columns-repeated="16362"/>
        </table:table-row>
        <table:table-row table:style-name="ro3">
          <table:table-cell table:style-name="ce121"/>
          <table:table-cell office:value-type="string" table:style-name="ce116">
            <text:p>8.7</text:p>
          </table:table-cell>
          <table:table-cell office:value-type="string" table:number-columns-spanned="2" table:number-rows-spanned="1" table:style-name="ce297">
            <text:p>Instrumentos Musicais</text:p>
          </table:table-cell>
          <table:covered-table-cell/>
          <table:table-cell office:value-type="float" office:value="50000" table:style-name="ce117">
            <text:p>50.000,00</text:p>
          </table:table-cell>
          <table:table-cell table:style-name="ce118"/>
          <table:table-cell office:value-type="float" office:value="365980" table:style-name="ce118">
            <text:p>365.980,00</text:p>
          </table:table-cell>
          <table:table-cell table:number-columns-repeated="2" table:style-name="ce118"/>
          <table:table-cell office:value-type="float" office:value="365980" table:style-name="ce119">
            <text:p>365.980,00</text:p>
          </table:table-cell>
          <table:table-cell table:style-name="ce118"/>
          <table:table-cell office:value-type="float" office:value="1387" table:style-name="ce118">
            <text:p>1.387,00</text:p>
          </table:table-cell>
          <table:table-cell office:value-type="float" office:value="12494.37" table:style-name="ce118">
            <text:p>12.494,37</text:p>
          </table:table-cell>
          <table:table-cell table:style-name="ce122"/>
          <table:table-cell office:value-type="float" office:value="13881.37" table:style-name="ce120">
            <text:p>13.881,37</text:p>
          </table:table-cell>
          <table:table-cell table:style-name="ce118"/>
          <table:table-cell office:value-type="float" office:value="20723.82" table:style-name="ce118">
            <text:p>20.723,82</text:p>
          </table:table-cell>
          <table:table-cell office:value-type="float" office:value="4200" table:style-name="ce118">
            <text:p>4.200,00</text:p>
          </table:table-cell>
          <table:table-cell office:value-type="float" office:value="8880.01" table:style-name="ce118">
            <text:p>8.880,01</text:p>
          </table:table-cell>
          <table:table-cell office:value-type="float" office:value="33803.83" table:style-name="ce84">
            <text:p>33.803,83</text:p>
          </table:table-cell>
          <table:table-cell office:value-type="float" office:value="413665.2" table:style-name="ce84">
            <text:p>413.665,20</text:p>
          </table:table-cell>
          <table:table-cell office:value-type="percentage" office:value="8.2733039999999995" table:style-name="ce24">
            <text:p>827%</text:p>
          </table:table-cell>
          <table:table-cell table:number-columns-repeated="16362"/>
        </table:table-row>
        <table:table-row table:style-name="ro3">
          <table:table-cell table:style-name="ce1"/>
          <table:table-cell office:value-type="float" office:value="9" table:style-name="ce167">
            <text:p>9</text:p>
          </table:table-cell>
          <table:table-cell office:value-type="string" table:number-columns-spanned="2" table:number-rows-spanned="1" table:style-name="ce296">
            <text:p>Recursos públicos específicos para investimentos no Contrato de Gestão</text:p>
          </table:table-cell>
          <table:covered-table-cell/>
          <table:table-cell office:value-type="float" office:value="0" table:style-name="ce165">
            <text:p>0,00</text:p>
          </table:table-cell>
          <table:table-cell office:value-type="float" office:value="0" table:style-name="ce204">
            <text:p><text:s/>-<text:s text:c="3"/></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203">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percentage" office:value="0" table:style-name="ce213">
            <text:p>0%</text:p>
          </table:table-cell>
          <table:table-cell table:number-columns-repeated="16362"/>
        </table:table-row>
        <table:table-row table:style-name="ro1">
          <table:table-cell table:style-name="ce121"/>
          <table:table-cell office:value-type="string" table:style-name="ce116">
            <text:p>9.1</text:p>
          </table:table-cell>
          <table:table-cell office:value-type="string" table:style-name="ce123">
            <text:p>Equipamentos de informática</text:p>
          </table:table-cell>
          <table:table-cell table:style-name="ce124"/>
          <table:table-cell office:value-type="float" office:value="0" table:style-name="ce117">
            <text:p>0,00</text:p>
          </table:table-cell>
          <table:table-cell office:value-type="float" office:value="0" table:style-name="ce125">
            <text:p><text:s/>-<text:s text:c="3"/></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20">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84">
            <text:p>0,00</text:p>
          </table:table-cell>
          <table:table-cell office:value-type="float" office:value="0" table:style-name="ce120">
            <text:p>0,00</text:p>
          </table:table-cell>
          <table:table-cell office:value-type="percentage" office:value="0" table:style-name="ce24">
            <text:p>0%</text:p>
          </table:table-cell>
          <table:table-cell table:number-columns-repeated="16362"/>
        </table:table-row>
        <table:table-row table:style-name="ro1">
          <table:table-cell table:style-name="ce121"/>
          <table:table-cell office:value-type="string" table:style-name="ce116">
            <text:p>9.2</text:p>
          </table:table-cell>
          <table:table-cell office:value-type="string" table:number-columns-spanned="2" table:number-rows-spanned="1" table:style-name="ce295">
            <text:p>Moveis e utensílios</text:p>
          </table:table-cell>
          <table:covered-table-cell/>
          <table:table-cell office:value-type="float" office:value="0" table:style-name="ce117">
            <text:p>0,00</text:p>
          </table:table-cell>
          <table:table-cell office:value-type="float" office:value="0" table:style-name="ce125">
            <text:p><text:s/>-<text:s text:c="3"/></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20">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84">
            <text:p>0,00</text:p>
          </table:table-cell>
          <table:table-cell office:value-type="float" office:value="0" table:style-name="ce120">
            <text:p>0,00</text:p>
          </table:table-cell>
          <table:table-cell office:value-type="percentage" office:value="0" table:style-name="ce24">
            <text:p>0%</text:p>
          </table:table-cell>
          <table:table-cell table:number-columns-repeated="16362"/>
        </table:table-row>
        <table:table-row table:style-name="ro1">
          <table:table-cell table:style-name="ce121"/>
          <table:table-cell office:value-type="string" table:style-name="ce116">
            <text:p>9.3</text:p>
          </table:table-cell>
          <table:table-cell office:value-type="string" table:number-columns-spanned="2" table:number-rows-spanned="1" table:style-name="ce295">
            <text:p>Máquinas e equipamentos</text:p>
          </table:table-cell>
          <table:covered-table-cell/>
          <table:table-cell office:value-type="float" office:value="0" table:style-name="ce117">
            <text:p>0,00</text:p>
          </table:table-cell>
          <table:table-cell office:value-type="float" office:value="0" table:style-name="ce125">
            <text:p><text:s/>-<text:s text:c="3"/></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20">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84">
            <text:p>0,00</text:p>
          </table:table-cell>
          <table:table-cell office:value-type="float" office:value="0" table:style-name="ce120">
            <text:p>0,00</text:p>
          </table:table-cell>
          <table:table-cell office:value-type="percentage" office:value="0" table:style-name="ce24">
            <text:p>0%</text:p>
          </table:table-cell>
          <table:table-cell table:number-columns-repeated="16362"/>
        </table:table-row>
        <table:table-row table:style-name="ro1">
          <table:table-cell table:style-name="ce121"/>
          <table:table-cell office:value-type="string" table:style-name="ce116">
            <text:p>9.4</text:p>
          </table:table-cell>
          <table:table-cell office:value-type="string" table:number-columns-spanned="2" table:number-rows-spanned="1" table:style-name="ce295">
            <text:p>Software</text:p>
          </table:table-cell>
          <table:covered-table-cell/>
          <table:table-cell office:value-type="float" office:value="0" table:style-name="ce117">
            <text:p>0,00</text:p>
          </table:table-cell>
          <table:table-cell office:value-type="float" office:value="0" table:style-name="ce125">
            <text:p><text:s/>-<text:s text:c="3"/></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20">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84">
            <text:p>0,00</text:p>
          </table:table-cell>
          <table:table-cell office:value-type="float" office:value="0" table:style-name="ce120">
            <text:p>0,00</text:p>
          </table:table-cell>
          <table:table-cell office:value-type="percentage" office:value="0" table:style-name="ce24">
            <text:p>0%</text:p>
          </table:table-cell>
          <table:table-cell table:number-columns-repeated="16362"/>
        </table:table-row>
        <table:table-row table:style-name="ro1">
          <table:table-cell table:style-name="ce121"/>
          <table:table-cell office:value-type="string" table:style-name="ce116">
            <text:p>9.5</text:p>
          </table:table-cell>
          <table:table-cell office:value-type="string" table:number-columns-spanned="2" table:number-rows-spanned="1" table:style-name="ce295">
            <text:p>Benfeitorias</text:p>
          </table:table-cell>
          <table:covered-table-cell/>
          <table:table-cell office:value-type="float" office:value="0" table:style-name="ce117">
            <text:p>0,00</text:p>
          </table:table-cell>
          <table:table-cell office:value-type="float" office:value="0" table:style-name="ce125">
            <text:p><text:s/>-<text:s text:c="3"/></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20">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84">
            <text:p>0,00</text:p>
          </table:table-cell>
          <table:table-cell office:value-type="float" office:value="0" table:style-name="ce120">
            <text:p>0,00</text:p>
          </table:table-cell>
          <table:table-cell office:value-type="percentage" office:value="0" table:style-name="ce24">
            <text:p>0%</text:p>
          </table:table-cell>
          <table:table-cell table:number-columns-repeated="16362"/>
        </table:table-row>
        <table:table-row table:style-name="ro1">
          <table:table-cell table:style-name="ce121"/>
          <table:table-cell office:value-type="string" table:style-name="ce116">
            <text:p>9.6</text:p>
          </table:table-cell>
          <table:table-cell office:value-type="string" table:number-columns-spanned="2" table:number-rows-spanned="1" table:style-name="ce295">
            <text:p>Aquisição de acervo</text:p>
          </table:table-cell>
          <table:covered-table-cell/>
          <table:table-cell office:value-type="float" office:value="0" table:style-name="ce117">
            <text:p>0,00</text:p>
          </table:table-cell>
          <table:table-cell office:value-type="float" office:value="0" table:style-name="ce125">
            <text:p><text:s/>-<text:s text:c="3"/></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20">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84">
            <text:p>0,00</text:p>
          </table:table-cell>
          <table:table-cell office:value-type="float" office:value="0" table:style-name="ce120">
            <text:p>0,00</text:p>
          </table:table-cell>
          <table:table-cell office:value-type="percentage" office:value="0" table:style-name="ce24">
            <text:p>0%</text:p>
          </table:table-cell>
          <table:table-cell table:number-columns-repeated="16362"/>
        </table:table-row>
        <table:table-row table:style-name="ro1">
          <table:table-cell table:style-name="ce121"/>
          <table:table-cell office:value-type="string" table:style-name="ce116">
            <text:p>9.7</text:p>
          </table:table-cell>
          <table:table-cell office:value-type="string" table:number-columns-spanned="2" table:number-rows-spanned="1" table:style-name="ce295">
            <text:p>Outros investimentos/imobilizado (especificar)</text:p>
          </table:table-cell>
          <table:covered-table-cell/>
          <table:table-cell office:value-type="float" office:value="0" table:style-name="ce117">
            <text:p>0,00</text:p>
          </table:table-cell>
          <table:table-cell office:value-type="float" office:value="0" table:style-name="ce125">
            <text:p><text:s/>-<text:s text:c="3"/></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20">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84">
            <text:p>0,00</text:p>
          </table:table-cell>
          <table:table-cell office:value-type="float" office:value="0" table:style-name="ce120">
            <text:p>0,00</text:p>
          </table:table-cell>
          <table:table-cell office:value-type="percentage" office:value="0" table:style-name="ce24">
            <text:p>0%</text:p>
          </table:table-cell>
          <table:table-cell table:number-columns-repeated="16362"/>
        </table:table-row>
        <table:table-row table:style-name="ro3">
          <table:table-cell table:style-name="ce1"/>
          <table:table-cell office:value-type="float" office:value="10" table:style-name="ce167">
            <text:p>10</text:p>
          </table:table-cell>
          <table:table-cell office:value-type="string" table:number-columns-spanned="2" table:number-rows-spanned="1" table:style-name="ce296">
            <text:p>Investimentos com recursos incentivados</text:p>
          </table:table-cell>
          <table:covered-table-cell/>
          <table:table-cell office:value-type="float" office:value="0" table:style-name="ce165">
            <text:p>0,00</text:p>
          </table:table-cell>
          <table:table-cell office:value-type="float" office:value="0" table:style-name="ce204">
            <text:p><text:s/>-<text:s text:c="3"/></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203">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float" office:value="0" table:style-name="ce166">
            <text:p>0,00</text:p>
          </table:table-cell>
          <table:table-cell office:value-type="percentage" office:value="0" table:style-name="ce213">
            <text:p>0%</text:p>
          </table:table-cell>
          <table:table-cell table:number-columns-repeated="16362"/>
        </table:table-row>
        <table:table-row table:style-name="ro1">
          <table:table-cell table:style-name="ce121"/>
          <table:table-cell office:value-type="string" table:style-name="ce116">
            <text:p>10.1</text:p>
          </table:table-cell>
          <table:table-cell office:value-type="string" table:style-name="ce123">
            <text:p>Equipamentos de informática</text:p>
          </table:table-cell>
          <table:table-cell table:style-name="ce124"/>
          <table:table-cell office:value-type="float" office:value="0" table:style-name="ce117">
            <text:p>0,00</text:p>
          </table:table-cell>
          <table:table-cell office:value-type="float" office:value="0" table:style-name="ce125">
            <text:p><text:s/>-<text:s text:c="3"/></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20">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84">
            <text:p>0,00</text:p>
          </table:table-cell>
          <table:table-cell office:value-type="float" office:value="0" table:style-name="ce120">
            <text:p>0,00</text:p>
          </table:table-cell>
          <table:table-cell office:value-type="percentage" office:value="0" table:style-name="ce24">
            <text:p>0%</text:p>
          </table:table-cell>
          <table:table-cell table:number-columns-repeated="16362"/>
        </table:table-row>
        <table:table-row table:style-name="ro1">
          <table:table-cell table:style-name="ce121"/>
          <table:table-cell office:value-type="string" table:style-name="ce116">
            <text:p>10.2</text:p>
          </table:table-cell>
          <table:table-cell office:value-type="string" table:number-columns-spanned="2" table:number-rows-spanned="1" table:style-name="ce295">
            <text:p>Moveis e utensílios</text:p>
          </table:table-cell>
          <table:covered-table-cell/>
          <table:table-cell office:value-type="float" office:value="0" table:style-name="ce117">
            <text:p>0,00</text:p>
          </table:table-cell>
          <table:table-cell office:value-type="float" office:value="0" table:style-name="ce125">
            <text:p><text:s/>-<text:s text:c="3"/></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20">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84">
            <text:p>0,00</text:p>
          </table:table-cell>
          <table:table-cell office:value-type="float" office:value="0" table:style-name="ce120">
            <text:p>0,00</text:p>
          </table:table-cell>
          <table:table-cell office:value-type="percentage" office:value="0" table:style-name="ce24">
            <text:p>0%</text:p>
          </table:table-cell>
          <table:table-cell table:number-columns-repeated="16362"/>
        </table:table-row>
        <table:table-row table:style-name="ro1">
          <table:table-cell table:style-name="ce121"/>
          <table:table-cell office:value-type="string" table:style-name="ce116">
            <text:p>10.3</text:p>
          </table:table-cell>
          <table:table-cell office:value-type="string" table:number-columns-spanned="2" table:number-rows-spanned="1" table:style-name="ce295">
            <text:p>Máquinas e equipamentos</text:p>
          </table:table-cell>
          <table:covered-table-cell/>
          <table:table-cell office:value-type="float" office:value="0" table:style-name="ce117">
            <text:p>0,00</text:p>
          </table:table-cell>
          <table:table-cell office:value-type="float" office:value="0" table:style-name="ce125">
            <text:p><text:s/>-<text:s text:c="3"/></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20">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84">
            <text:p>0,00</text:p>
          </table:table-cell>
          <table:table-cell office:value-type="float" office:value="0" table:style-name="ce120">
            <text:p>0,00</text:p>
          </table:table-cell>
          <table:table-cell office:value-type="percentage" office:value="0" table:style-name="ce24">
            <text:p>0%</text:p>
          </table:table-cell>
          <table:table-cell table:number-columns-repeated="16362"/>
        </table:table-row>
        <table:table-row table:style-name="ro1">
          <table:table-cell table:style-name="ce121"/>
          <table:table-cell office:value-type="string" table:style-name="ce116">
            <text:p>10.4</text:p>
          </table:table-cell>
          <table:table-cell office:value-type="string" table:number-columns-spanned="2" table:number-rows-spanned="1" table:style-name="ce295">
            <text:p>Software</text:p>
          </table:table-cell>
          <table:covered-table-cell/>
          <table:table-cell office:value-type="float" office:value="0" table:style-name="ce117">
            <text:p>0,00</text:p>
          </table:table-cell>
          <table:table-cell office:value-type="float" office:value="0" table:style-name="ce125">
            <text:p><text:s/>-<text:s text:c="3"/></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20">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84">
            <text:p>0,00</text:p>
          </table:table-cell>
          <table:table-cell office:value-type="float" office:value="0" table:style-name="ce120">
            <text:p>0,00</text:p>
          </table:table-cell>
          <table:table-cell office:value-type="percentage" office:value="0" table:style-name="ce24">
            <text:p>0%</text:p>
          </table:table-cell>
          <table:table-cell table:number-columns-repeated="16362"/>
        </table:table-row>
        <table:table-row table:style-name="ro1">
          <table:table-cell table:style-name="ce121"/>
          <table:table-cell office:value-type="string" table:style-name="ce116">
            <text:p>10.5</text:p>
          </table:table-cell>
          <table:table-cell office:value-type="string" table:number-columns-spanned="2" table:number-rows-spanned="1" table:style-name="ce295">
            <text:p>Benfeitorias</text:p>
          </table:table-cell>
          <table:covered-table-cell/>
          <table:table-cell office:value-type="float" office:value="0" table:style-name="ce117">
            <text:p>0,00</text:p>
          </table:table-cell>
          <table:table-cell office:value-type="float" office:value="0" table:style-name="ce125">
            <text:p><text:s/>-<text:s text:c="3"/></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20">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84">
            <text:p>0,00</text:p>
          </table:table-cell>
          <table:table-cell office:value-type="float" office:value="0" table:style-name="ce120">
            <text:p>0,00</text:p>
          </table:table-cell>
          <table:table-cell office:value-type="percentage" office:value="0" table:style-name="ce24">
            <text:p>0%</text:p>
          </table:table-cell>
          <table:table-cell table:number-columns-repeated="16362"/>
        </table:table-row>
        <table:table-row table:style-name="ro1">
          <table:table-cell table:style-name="ce121"/>
          <table:table-cell office:value-type="string" table:style-name="ce116">
            <text:p>10.6</text:p>
          </table:table-cell>
          <table:table-cell office:value-type="string" table:number-columns-spanned="2" table:number-rows-spanned="1" table:style-name="ce295">
            <text:p>Aquisição de acervo</text:p>
          </table:table-cell>
          <table:covered-table-cell/>
          <table:table-cell office:value-type="float" office:value="0" table:style-name="ce117">
            <text:p>0,00</text:p>
          </table:table-cell>
          <table:table-cell office:value-type="float" office:value="0" table:style-name="ce125">
            <text:p><text:s/>-<text:s text:c="3"/></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20">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84">
            <text:p>0,00</text:p>
          </table:table-cell>
          <table:table-cell office:value-type="float" office:value="0" table:style-name="ce120">
            <text:p>0,00</text:p>
          </table:table-cell>
          <table:table-cell office:value-type="percentage" office:value="0" table:style-name="ce24">
            <text:p>0%</text:p>
          </table:table-cell>
          <table:table-cell table:number-columns-repeated="16362"/>
        </table:table-row>
        <table:table-row table:style-name="ro1">
          <table:table-cell table:style-name="ce121"/>
          <table:table-cell office:value-type="string" table:style-name="ce116">
            <text:p>10.7</text:p>
          </table:table-cell>
          <table:table-cell office:value-type="string" table:number-columns-spanned="2" table:number-rows-spanned="1" table:style-name="ce295">
            <text:p>Outros investimentos/imobilizado (especificar)</text:p>
          </table:table-cell>
          <table:covered-table-cell/>
          <table:table-cell office:value-type="float" office:value="0" table:style-name="ce126">
            <text:p>0,00</text:p>
          </table:table-cell>
          <table:table-cell office:value-type="float" office:value="0" table:style-name="ce125">
            <text:p><text:s/>-<text:s text:c="3"/></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9">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20">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84">
            <text:p>0,00</text:p>
          </table:table-cell>
          <table:table-cell office:value-type="float" office:value="0" table:style-name="ce120">
            <text:p>0,00</text:p>
          </table:table-cell>
          <table:table-cell office:value-type="percentage" office:value="0" table:style-name="ce24">
            <text:p>0%</text:p>
          </table:table-cell>
          <table:table-cell table:number-columns-repeated="16362"/>
        </table:table-row>
        <table:table-row table:style-name="ro1">
          <table:table-cell table:style-name="ce1"/>
          <table:table-cell table:style-name="ce2"/>
          <table:table-cell table:number-columns-repeated="2" table:style-name="ce3"/>
          <table:table-cell table:number-columns-repeated="5" table:style-name="ce127"/>
          <table:table-cell table:number-columns-repeated="3" table:style-name="ce128"/>
          <table:table-cell table:number-columns-repeated="7" table:style-name="ce127"/>
          <table:table-cell table:style-name="ce128"/>
          <table:table-cell table:style-name="ce47"/>
          <table:table-cell table:style-name="ce48"/>
          <table:table-cell table:number-columns-repeated="16362"/>
        </table:table-row>
        <table:table-row table:style-name="ro1">
          <table:table-cell table:style-name="ce19"/>
          <table:table-cell office:value-type="string" table:style-name="ce112">
            <text:p>IV - PROJETOS A EXECUTAR E SALDOS DE RECURSOS VINCULADOS AO CONTRATO DE GESTÃO</text:p>
          </table:table-cell>
          <table:table-cell table:number-columns-repeated="2" table:style-name="ce4"/>
          <table:table-cell table:number-columns-repeated="5" table:style-name="ce127"/>
          <table:table-cell table:number-columns-repeated="11" table:style-name="ce128"/>
          <table:table-cell table:style-name="ce47"/>
          <table:table-cell table:style-name="ce48"/>
          <table:table-cell table:number-columns-repeated="16362"/>
        </table:table-row>
        <table:table-row table:style-name="ro1">
          <table:table-cell table:style-name="ce1"/>
          <table:table-cell table:style-name="ce2"/>
          <table:table-cell table:number-columns-repeated="2" table:style-name="ce3"/>
          <table:table-cell table:number-columns-repeated="8" table:style-name="ce128"/>
          <table:table-cell table:number-columns-repeated="7" table:style-name="ce127"/>
          <table:table-cell table:style-name="ce128"/>
          <table:table-cell table:style-name="ce47"/>
          <table:table-cell table:style-name="ce48"/>
          <table:table-cell table:number-columns-repeated="16362"/>
        </table:table-row>
        <table:table-row table:style-name="ro4">
          <table:table-cell table:style-name="ce17"/>
          <table:table-cell table:style-name="ce129"/>
          <table:table-cell office:value-type="string" table:style-name="ce130">
            <text:p>PROJETOS A EXECUTAR<text:s/></text:p>
          </table:table-cell>
          <table:table-cell table:style-name="ce130"/>
          <table:table-cell office:value-type="string" table:style-name="ce205">
            <text:p>Orçamento Anual</text:p>
          </table:table-cell>
          <table:table-cell office:value-type="string" table:style-name="ce206">
            <text:p>Janeiro</text:p>
          </table:table-cell>
          <table:table-cell office:value-type="string" table:style-name="ce182">
            <text:p>Fevereiro</text:p>
          </table:table-cell>
          <table:table-cell office:value-type="string" table:style-name="ce182">
            <text:p>Março</text:p>
          </table:table-cell>
          <table:table-cell office:value-type="string" table:style-name="ce164">
            <text:p>Abril</text:p>
          </table:table-cell>
          <table:table-cell office:value-type="string" table:style-name="ce164">
            <text:p>1º Quadr.</text:p>
          </table:table-cell>
          <table:table-cell office:value-type="string" table:style-name="ce164">
            <text:p>Maio</text:p>
          </table:table-cell>
          <table:table-cell office:value-type="string" table:style-name="ce164">
            <text:p>Junho</text:p>
          </table:table-cell>
          <table:table-cell office:value-type="string" table:style-name="ce211">
            <text:p>Julho</text:p>
          </table:table-cell>
          <table:table-cell office:value-type="string" table:style-name="ce208">
            <text:p>Agosto</text:p>
          </table:table-cell>
          <table:table-cell office:value-type="string" table:style-name="ce164">
            <text:p>2º Quadr.</text:p>
          </table:table-cell>
          <table:table-cell office:value-type="string" table:style-name="ce208">
            <text:p>Setembro</text:p>
          </table:table-cell>
          <table:table-cell office:value-type="string" table:style-name="ce208">
            <text:p>Outubro</text:p>
          </table:table-cell>
          <table:table-cell office:value-type="string" table:style-name="ce208">
            <text:p>Novembro</text:p>
          </table:table-cell>
          <table:table-cell office:value-type="string" table:style-name="ce208">
            <text:p>Dezembro</text:p>
          </table:table-cell>
          <table:table-cell office:value-type="string" table:style-name="ce164">
            <text:p>3º Quadr.</text:p>
          </table:table-cell>
          <table:table-cell office:value-type="string" table:style-name="ce164">
            <text:p>Realizado</text:p>
          </table:table-cell>
          <table:table-cell office:value-type="string" table:style-name="ce222">
            <text:p>Real x Orçado<text:s/></text:p>
          </table:table-cell>
          <table:table-cell table:number-columns-repeated="16362"/>
        </table:table-row>
        <table:table-row table:style-name="ro1">
          <table:table-cell table:style-name="ce17"/>
          <table:table-cell office:value-type="float" office:value="11" table:style-name="ce131">
            <text:p>11</text:p>
          </table:table-cell>
          <table:table-cell office:value-type="string" table:number-columns-spanned="2" table:number-rows-spanned="1" table:style-name="ce292">
            <text:p>Saldo Projetos a Executar (contábil)</text:p>
          </table:table-cell>
          <table:covered-table-cell/>
          <table:table-cell office:value-type="float" office:value="0" table:style-name="ce132">
            <text:p>0,00</text:p>
          </table:table-cell>
          <table:table-cell office:value-type="float" office:value="6620757.9199999999" table:style-name="ce133">
            <text:p>6.620.757,92</text:p>
          </table:table-cell>
          <table:table-cell office:value-type="float" office:value="6755246.2999999998" table:style-name="ce133">
            <text:p>6.755.246,30</text:p>
          </table:table-cell>
          <table:table-cell office:value-type="float" office:value="6394482.21" table:style-name="ce133">
            <text:p>6.394.482,21</text:p>
          </table:table-cell>
          <table:table-cell office:value-type="float" office:value="5751907.4000000004" table:style-name="ce133">
            <text:p>5.751.907,40</text:p>
          </table:table-cell>
          <table:table-cell office:value-type="float" office:value="6394482.21" table:style-name="ce134">
            <text:p>6.394.482,21</text:p>
          </table:table-cell>
          <table:table-cell office:value-type="float" office:value="5601315.6600000001" table:style-name="ce133">
            <text:p>5.601.315,66</text:p>
          </table:table-cell>
          <table:table-cell office:value-type="float" office:value="5199127.5" table:style-name="ce133">
            <text:p>5.199.127,50</text:p>
          </table:table-cell>
          <table:table-cell office:value-type="float" office:value="4586157.21" table:style-name="ce133">
            <text:p>4.586.157,21</text:p>
          </table:table-cell>
          <table:table-cell office:value-type="float" office:value="3915512.4500000202" table:style-name="ce133">
            <text:p>3.915.512,45</text:p>
          </table:table-cell>
          <table:table-cell office:value-type="float" office:value="4586157.21" table:style-name="ce134">
            <text:p>4.586.157,21</text:p>
          </table:table-cell>
          <table:table-cell office:value-type="float" office:value="3049627.5900000199" table:style-name="ce133">
            <text:p>3.049.627,59</text:p>
          </table:table-cell>
          <table:table-cell office:value-type="float" office:value="1932610.16" table:style-name="ce133">
            <text:p>1.932.610,16</text:p>
          </table:table-cell>
          <table:table-cell office:value-type="float" office:value="11168" table:style-name="ce133">
            <text:p>11.168,00</text:p>
          </table:table-cell>
          <table:table-cell office:value-type="float" office:value="2337466.13" table:style-name="ce133">
            <text:p>2.337.466,13</text:p>
          </table:table-cell>
          <table:table-cell office:value-type="float" office:value="0" table:style-name="ce134">
            <text:p>0,00</text:p>
          </table:table-cell>
          <table:table-cell office:value-type="float" office:value="0" table:style-name="ce133">
            <text:p>0,00</text:p>
          </table:table-cell>
          <table:table-cell office:value-type="percentage" office:value="0" table:style-name="ce135">
            <text:p>0%</text:p>
          </table:table-cell>
          <table:table-cell table:number-columns-repeated="16362"/>
        </table:table-row>
        <table:table-row table:style-name="ro3">
          <table:table-cell table:style-name="ce121"/>
          <table:table-cell office:value-type="string" table:style-name="ce136">
            <text:p>11.1</text:p>
          </table:table-cell>
          <table:table-cell office:value-type="string" table:number-columns-spanned="2" table:number-rows-spanned="1" table:style-name="ce289">
            <text:p>Repasse</text:p>
          </table:table-cell>
          <table:covered-table-cell/>
          <table:table-cell table:style-name="ce137"/>
          <table:table-cell office:value-type="float" office:value="6620757.9199999999" table:style-name="ce138">
            <text:p>6.620.757,92</text:p>
          </table:table-cell>
          <table:table-cell office:value-type="float" office:value="6755246.2999999998" table:style-name="ce138">
            <text:p>6.755.246,30</text:p>
          </table:table-cell>
          <table:table-cell office:value-type="float" office:value="6394482.21" table:style-name="ce138">
            <text:p>6.394.482,21</text:p>
          </table:table-cell>
          <table:table-cell office:value-type="float" office:value="5751907.4000000004" table:style-name="ce138">
            <text:p>5.751.907,40</text:p>
          </table:table-cell>
          <table:table-cell office:value-type="float" office:value="6394482.21" table:style-name="ce134">
            <text:p>6.394.482,21</text:p>
          </table:table-cell>
          <table:table-cell office:value-type="float" office:value="5601315.6600000001" table:style-name="ce139">
            <text:p>5.601.315,66</text:p>
          </table:table-cell>
          <table:table-cell office:value-type="float" office:value="5199127.5" table:style-name="ce139">
            <text:p>5.199.127,50</text:p>
          </table:table-cell>
          <table:table-cell office:value-type="float" office:value="4586157.21" table:style-name="ce139">
            <text:p>4.586.157,21</text:p>
          </table:table-cell>
          <table:table-cell office:value-type="float" office:value="3915512.4500000202" table:style-name="ce139">
            <text:p>3.915.512,45</text:p>
          </table:table-cell>
          <table:table-cell office:value-type="float" office:value="4586157.21" table:style-name="ce134">
            <text:p>4.586.157,21</text:p>
          </table:table-cell>
          <table:table-cell office:value-type="float" office:value="3049627.5900000199" table:style-name="ce139">
            <text:p>3.049.627,59</text:p>
          </table:table-cell>
          <table:table-cell office:value-type="float" office:value="1932610.16" table:style-name="ce139">
            <text:p>1.932.610,16</text:p>
          </table:table-cell>
          <table:table-cell office:value-type="float" office:value="11168" table:style-name="ce139">
            <text:p>11.168,00</text:p>
          </table:table-cell>
          <table:table-cell office:value-type="float" office:value="2337466.13" table:style-name="ce139">
            <text:p>2.337.466,13</text:p>
          </table:table-cell>
          <table:table-cell office:value-type="float" office:value="2337466.13" table:style-name="ce134">
            <text:p>2.337.466,13</text:p>
          </table:table-cell>
          <table:table-cell office:value-type="float" office:value="2337466.13" table:style-name="ce133">
            <text:p>2.337.466,13</text:p>
          </table:table-cell>
          <table:table-cell office:value-type="percentage" office:value="0" table:style-name="ce135">
            <text:p>0%</text:p>
          </table:table-cell>
          <table:table-cell table:number-columns-repeated="16362"/>
        </table:table-row>
        <table:table-row table:style-name="ro3">
          <table:table-cell table:style-name="ce121"/>
          <table:table-cell office:value-type="date" office:date-value="2020-02-11T00:00:00" table:style-name="ce141">
            <text:p>11.2</text:p>
          </table:table-cell>
          <table:table-cell office:value-type="string" table:number-columns-spanned="2" table:number-rows-spanned="1" table:style-name="ce289">
            <text:p>Reserva</text:p>
          </table:table-cell>
          <table:covered-table-cell/>
          <table:table-cell table:style-name="ce137"/>
          <table:table-cell table:number-columns-repeated="4" table:style-name="ce139"/>
          <table:table-cell office:value-type="float" office:value="0" table:style-name="ce134">
            <text:p>0,00</text:p>
          </table:table-cell>
          <table:table-cell table:number-columns-repeated="4" table:style-name="ce139"/>
          <table:table-cell office:value-type="float" office:value="0" table:style-name="ce134">
            <text:p>0,00</text:p>
          </table:table-cell>
          <table:table-cell table:number-columns-repeated="2" table:style-name="ce139"/>
          <table:table-cell table:number-columns-repeated="2" table:style-name="ce140"/>
          <table:table-cell office:value-type="float" office:value="0" table:style-name="ce134">
            <text:p>0,00</text:p>
          </table:table-cell>
          <table:table-cell office:value-type="float" office:value="0" table:style-name="ce133">
            <text:p>0,00</text:p>
          </table:table-cell>
          <table:table-cell office:value-type="percentage" office:value="0" table:style-name="ce135">
            <text:p>0%</text:p>
          </table:table-cell>
          <table:table-cell table:number-columns-repeated="16362"/>
        </table:table-row>
        <table:table-row table:style-name="ro3">
          <table:table-cell table:style-name="ce121"/>
          <table:table-cell office:value-type="date" office:date-value="2020-03-11T00:00:00" table:style-name="ce142">
            <text:p>11.3</text:p>
          </table:table-cell>
          <table:table-cell office:value-type="string" table:number-columns-spanned="2" table:number-rows-spanned="1" table:style-name="ce289">
            <text:p>Contingência</text:p>
          </table:table-cell>
          <table:covered-table-cell/>
          <table:table-cell table:style-name="ce137"/>
          <table:table-cell table:number-columns-repeated="4" table:style-name="ce139"/>
          <table:table-cell office:value-type="float" office:value="0" table:style-name="ce134">
            <text:p>0,00</text:p>
          </table:table-cell>
          <table:table-cell table:number-columns-repeated="4" table:style-name="ce139"/>
          <table:table-cell office:value-type="float" office:value="0" table:style-name="ce134">
            <text:p>0,00</text:p>
          </table:table-cell>
          <table:table-cell table:number-columns-repeated="2" table:style-name="ce139"/>
          <table:table-cell table:number-columns-repeated="2" table:style-name="ce140"/>
          <table:table-cell office:value-type="float" office:value="0" table:style-name="ce134">
            <text:p>0,00</text:p>
          </table:table-cell>
          <table:table-cell office:value-type="float" office:value="0" table:style-name="ce133">
            <text:p>0,00</text:p>
          </table:table-cell>
          <table:table-cell office:value-type="percentage" office:value="0" table:style-name="ce135">
            <text:p>0%</text:p>
          </table:table-cell>
          <table:table-cell table:number-columns-repeated="16362"/>
        </table:table-row>
        <table:table-row table:style-name="ro3">
          <table:table-cell table:style-name="ce121"/>
          <table:table-cell office:value-type="date" office:date-value="2020-04-11T00:00:00" table:style-name="ce141">
            <text:p>11.4</text:p>
          </table:table-cell>
          <table:table-cell office:value-type="string" table:number-columns-spanned="2" table:number-rows-spanned="1" table:style-name="ce289">
            <text:p>Outros (especificar)</text:p>
          </table:table-cell>
          <table:covered-table-cell/>
          <table:table-cell table:style-name="ce137"/>
          <table:table-cell table:number-columns-repeated="4" table:style-name="ce140"/>
          <table:table-cell office:value-type="float" office:value="0" table:style-name="ce134">
            <text:p>0,00</text:p>
          </table:table-cell>
          <table:table-cell table:number-columns-repeated="4" table:style-name="ce140"/>
          <table:table-cell office:value-type="float" office:value="0" table:style-name="ce134">
            <text:p>0,00</text:p>
          </table:table-cell>
          <table:table-cell table:number-columns-repeated="4" table:style-name="ce140"/>
          <table:table-cell office:value-type="float" office:value="0" table:style-name="ce134">
            <text:p>0,00</text:p>
          </table:table-cell>
          <table:table-cell office:value-type="float" office:value="0" table:style-name="ce133">
            <text:p>0,00</text:p>
          </table:table-cell>
          <table:table-cell office:value-type="percentage" office:value="0" table:style-name="ce135">
            <text:p>0%</text:p>
          </table:table-cell>
          <table:table-cell table:number-columns-repeated="16362"/>
        </table:table-row>
        <table:table-row table:style-name="ro1">
          <table:table-cell table:style-name="ce17"/>
          <table:table-cell office:value-type="float" office:value="12" table:style-name="ce131">
            <text:p>12</text:p>
          </table:table-cell>
          <table:table-cell office:value-type="string" table:number-columns-spanned="2" table:number-rows-spanned="1" table:style-name="ce293">
            <text:p>Recursos incentivados - saldo a ser executado<text:s/></text:p>
          </table:table-cell>
          <table:covered-table-cell/>
          <table:table-cell office:value-type="float" office:value="0" table:style-name="ce134">
            <text:p>0,00</text:p>
          </table:table-cell>
          <table:table-cell office:value-type="float" office:value="0" table:style-name="ce134">
            <text:p>0,00</text:p>
          </table:table-cell>
          <table:table-cell office:value-type="float" office:value="0" table:style-name="ce134">
            <text:p>0,00</text:p>
          </table:table-cell>
          <table:table-cell office:value-type="float" office:value="0" table:style-name="ce134">
            <text:p>0,00</text:p>
          </table:table-cell>
          <table:table-cell office:value-type="float" office:value="0" table:style-name="ce134">
            <text:p>0,00</text:p>
          </table:table-cell>
          <table:table-cell office:value-type="float" office:value="0" table:style-name="ce134">
            <text:p>0,00</text:p>
          </table:table-cell>
          <table:table-cell office:value-type="float" office:value="0" table:style-name="ce134">
            <text:p>0,00</text:p>
          </table:table-cell>
          <table:table-cell office:value-type="float" office:value="0" table:style-name="ce134">
            <text:p>0,00</text:p>
          </table:table-cell>
          <table:table-cell office:value-type="float" office:value="0" table:style-name="ce134">
            <text:p>0,00</text:p>
          </table:table-cell>
          <table:table-cell office:value-type="float" office:value="0" table:style-name="ce134">
            <text:p>0,00</text:p>
          </table:table-cell>
          <table:table-cell office:value-type="float" office:value="0" table:style-name="ce134">
            <text:p>0,00</text:p>
          </table:table-cell>
          <table:table-cell office:value-type="float" office:value="0" table:style-name="ce134">
            <text:p>0,00</text:p>
          </table:table-cell>
          <table:table-cell office:value-type="float" office:value="0" table:style-name="ce134">
            <text:p>0,00</text:p>
          </table:table-cell>
          <table:table-cell office:value-type="float" office:value="0" table:style-name="ce134">
            <text:p>0,00</text:p>
          </table:table-cell>
          <table:table-cell office:value-type="float" office:value="0" table:style-name="ce134">
            <text:p>0,00</text:p>
          </table:table-cell>
          <table:table-cell office:value-type="float" office:value="0" table:style-name="ce134">
            <text:p>0,00</text:p>
          </table:table-cell>
          <table:table-cell office:value-type="float" office:value="0" table:style-name="ce133">
            <text:p>0,00</text:p>
          </table:table-cell>
          <table:table-cell office:value-type="percentage" office:value="0" table:style-name="ce135">
            <text:p>0%</text:p>
          </table:table-cell>
          <table:table-cell table:number-columns-repeated="16362"/>
        </table:table-row>
        <table:table-row table:style-name="ro1">
          <table:table-cell table:style-name="ce121"/>
          <table:table-cell office:value-type="string" table:style-name="ce136">
            <text:p>12.1</text:p>
          </table:table-cell>
          <table:table-cell office:value-type="string" table:number-columns-spanned="2" table:number-rows-spanned="1" table:style-name="ce294">
            <text:p>Recursos captados</text:p>
          </table:table-cell>
          <table:covered-table-cell/>
          <table:table-cell table:style-name="ce134"/>
          <table:table-cell table:style-name="ce143"/>
          <table:table-cell table:style-name="ce144"/>
          <table:table-cell table:number-columns-repeated="2" table:style-name="ce143"/>
          <table:table-cell office:value-type="float" office:value="0" table:style-name="ce134">
            <text:p>0,00</text:p>
          </table:table-cell>
          <table:table-cell table:number-columns-repeated="4" table:style-name="ce143"/>
          <table:table-cell office:value-type="float" office:value="0" table:style-name="ce134">
            <text:p>0,00</text:p>
          </table:table-cell>
          <table:table-cell table:number-columns-repeated="4" table:style-name="ce143"/>
          <table:table-cell office:value-type="float" office:value="0" table:style-name="ce134">
            <text:p>0,00</text:p>
          </table:table-cell>
          <table:table-cell office:value-type="float" office:value="0" table:style-name="ce133">
            <text:p>0,00</text:p>
          </table:table-cell>
          <table:table-cell office:value-type="percentage" office:value="0" table:style-name="ce135">
            <text:p>0%</text:p>
          </table:table-cell>
          <table:table-cell table:number-columns-repeated="16362"/>
        </table:table-row>
        <table:table-row table:style-name="ro1">
          <table:table-cell table:style-name="ce121"/>
          <table:table-cell office:value-type="string" table:style-name="ce145">
            <text:p>12.2</text:p>
          </table:table-cell>
          <table:table-cell office:value-type="string" table:number-columns-spanned="2" table:number-rows-spanned="1" table:style-name="ce291">
            <text:p>Receita apropriada do recurso captado</text:p>
          </table:table-cell>
          <table:covered-table-cell/>
          <table:table-cell table:style-name="ce134"/>
          <table:table-cell table:number-columns-repeated="4" table:style-name="ce143"/>
          <table:table-cell office:value-type="float" office:value="0" table:style-name="ce134">
            <text:p>0,00</text:p>
          </table:table-cell>
          <table:table-cell table:number-columns-repeated="4" table:style-name="ce143"/>
          <table:table-cell office:value-type="float" office:value="0" table:style-name="ce134">
            <text:p>0,00</text:p>
          </table:table-cell>
          <table:table-cell table:number-columns-repeated="4" table:style-name="ce143"/>
          <table:table-cell office:value-type="float" office:value="0" table:style-name="ce134">
            <text:p>0,00</text:p>
          </table:table-cell>
          <table:table-cell office:value-type="float" office:value="0" table:style-name="ce133">
            <text:p>0,00</text:p>
          </table:table-cell>
          <table:table-cell office:value-type="percentage" office:value="0" table:style-name="ce135">
            <text:p>0%</text:p>
          </table:table-cell>
          <table:table-cell table:number-columns-repeated="16362"/>
        </table:table-row>
        <table:table-row table:style-name="ro1">
          <table:table-cell table:style-name="ce121"/>
          <table:table-cell office:value-type="string" table:style-name="ce145">
            <text:p>12.3</text:p>
          </table:table-cell>
          <table:table-cell office:value-type="string" table:number-columns-spanned="2" table:number-rows-spanned="1" table:style-name="ce291">
            <text:p>Despesa realizada do recurso captado</text:p>
          </table:table-cell>
          <table:covered-table-cell/>
          <table:table-cell table:style-name="ce134"/>
          <table:table-cell table:number-columns-repeated="4" table:style-name="ce143"/>
          <table:table-cell office:value-type="float" office:value="0" table:style-name="ce134">
            <text:p>0,00</text:p>
          </table:table-cell>
          <table:table-cell table:number-columns-repeated="4" table:style-name="ce143"/>
          <table:table-cell office:value-type="float" office:value="0" table:style-name="ce134">
            <text:p>0,00</text:p>
          </table:table-cell>
          <table:table-cell table:number-columns-repeated="4" table:style-name="ce143"/>
          <table:table-cell office:value-type="float" office:value="0" table:style-name="ce134">
            <text:p>0,00</text:p>
          </table:table-cell>
          <table:table-cell office:value-type="float" office:value="0" table:style-name="ce133">
            <text:p>0,00</text:p>
          </table:table-cell>
          <table:table-cell office:value-type="percentage" office:value="0" table:style-name="ce135">
            <text:p>0%</text:p>
          </table:table-cell>
          <table:table-cell table:number-columns-repeated="16362"/>
        </table:table-row>
        <table:table-row table:style-name="ro1">
          <table:table-cell table:style-name="ce121"/>
          <table:table-cell office:value-type="float" office:value="13" table:style-name="ce131">
            <text:p>13</text:p>
          </table:table-cell>
          <table:table-cell office:value-type="string" table:number-columns-spanned="2" table:number-rows-spanned="1" table:style-name="ce292">
            <text:p>Outras informações (saldos bancários)</text:p>
          </table:table-cell>
          <table:covered-table-cell/>
          <table:table-cell office:value-type="float" office:value="0" table:style-name="ce134">
            <text:p>0,00</text:p>
          </table:table-cell>
          <table:table-cell office:value-type="float" office:value="13359768.699999999" table:style-name="ce134">
            <text:p>13.359.768,70</text:p>
          </table:table-cell>
          <table:table-cell office:value-type="float" office:value="13302974.710000001" table:style-name="ce134">
            <text:p>13.302.974,71</text:p>
          </table:table-cell>
          <table:table-cell office:value-type="float" office:value="14028855.990554823" table:style-name="ce134">
            <text:p>14.028.855,99</text:p>
          </table:table-cell>
          <table:table-cell office:value-type="float" office:value="14394392.43" table:style-name="ce134">
            <text:p>14.394.392,43</text:p>
          </table:table-cell>
          <table:table-cell office:value-type="float" office:value="14028855.990554823" table:style-name="ce134">
            <text:p>14.028.855,99</text:p>
          </table:table-cell>
          <table:table-cell office:value-type="float" office:value="14089919.919999998" table:style-name="ce134">
            <text:p>14.089.919,92</text:p>
          </table:table-cell>
          <table:table-cell office:value-type="float" office:value="14161604.369999997" table:style-name="ce134">
            <text:p>14.161.604,37</text:p>
          </table:table-cell>
          <table:table-cell office:value-type="float" office:value="13808849.74" table:style-name="ce134">
            <text:p>13.808.849,74</text:p>
          </table:table-cell>
          <table:table-cell office:value-type="float" office:value="16012754.119999997" table:style-name="ce134">
            <text:p>16.012.754,12</text:p>
          </table:table-cell>
          <table:table-cell office:value-type="float" office:value="13808849.74" table:style-name="ce134">
            <text:p>13.808.849,74</text:p>
          </table:table-cell>
          <table:table-cell office:value-type="float" office:value="15299629.476310134" table:style-name="ce134">
            <text:p>15.299.629,48</text:p>
          </table:table-cell>
          <table:table-cell office:value-type="float" office:value="14555210.629999999" table:style-name="ce134">
            <text:p>14.555.210,63</text:p>
          </table:table-cell>
          <table:table-cell office:value-type="float" office:value="12480180.050000001" table:style-name="ce134">
            <text:p>12.480.180,05</text:p>
          </table:table-cell>
          <table:table-cell office:value-type="float" office:value="10597267.211446168" table:style-name="ce134">
            <text:p>10.597.267,21</text:p>
          </table:table-cell>
          <table:table-cell office:value-type="float" office:value="0" table:style-name="ce134">
            <text:p>0,00</text:p>
          </table:table-cell>
          <table:table-cell office:value-type="float" office:value="0" table:style-name="ce133">
            <text:p>0,00</text:p>
          </table:table-cell>
          <table:table-cell office:value-type="percentage" office:value="0" table:style-name="ce135">
            <text:p>0%</text:p>
          </table:table-cell>
          <table:table-cell table:number-columns-repeated="16362"/>
        </table:table-row>
        <table:table-row table:style-name="ro1">
          <table:table-cell table:style-name="ce121"/>
          <table:table-cell office:value-type="string" table:style-name="ce145">
            <text:p>13.1</text:p>
          </table:table-cell>
          <table:table-cell office:value-type="string" table:number-columns-spanned="2" table:number-rows-spanned="1" table:style-name="ce289">
            <text:p>Conta de Repasse do Contrato de Gestão</text:p>
          </table:table-cell>
          <table:covered-table-cell/>
          <table:table-cell table:style-name="ce134"/>
          <table:table-cell office:value-type="float" office:value="2305446.35" table:style-name="ce139">
            <text:p>2.305.446,35</text:p>
          </table:table-cell>
          <table:table-cell office:value-type="float" office:value="1975940.27" table:style-name="ce139">
            <text:p>1.975.940,27</text:p>
          </table:table-cell>
          <table:table-cell office:value-type="float" office:value="1564718.57" table:style-name="ce139">
            <text:p>1.564.718,57</text:p>
          </table:table-cell>
          <table:table-cell office:value-type="float" office:value="1328950.04" table:style-name="ce139">
            <text:p>1.328.950,04</text:p>
          </table:table-cell>
          <table:table-cell office:value-type="float" office:value="1564718.57" table:style-name="ce134">
            <text:p>1.564.718,57</text:p>
          </table:table-cell>
          <table:table-cell office:value-type="float" office:value="1215974.23" table:style-name="ce139">
            <text:p>1.215.974,23</text:p>
          </table:table-cell>
          <table:table-cell office:value-type="float" office:value="1154565.1299999999" table:style-name="ce139">
            <text:p>1.154.565,13</text:p>
          </table:table-cell>
          <table:table-cell office:value-type="float" office:value="1295818.3" table:style-name="ce139">
            <text:p>1.295.818,30</text:p>
          </table:table-cell>
          <table:table-cell office:value-type="float" office:value="841018.14" table:style-name="ce139">
            <text:p>841.018,14</text:p>
          </table:table-cell>
          <table:table-cell office:value-type="float" office:value="1295818.3" table:style-name="ce134">
            <text:p>1.295.818,30</text:p>
          </table:table-cell>
          <table:table-cell office:value-type="float" office:value="394022.6" table:style-name="ce139">
            <text:p>394.022,60</text:p>
          </table:table-cell>
          <table:table-cell office:value-type="float" office:value="968228.66" table:style-name="ce139">
            <text:p>968.228,66</text:p>
          </table:table-cell>
          <table:table-cell office:value-type="float" office:value="212272.15" table:style-name="ce139">
            <text:p>212.272,15</text:p>
          </table:table-cell>
          <table:table-cell office:value-type="float" office:value="8253.66" table:style-name="ce139">
            <text:p>8.253,66</text:p>
          </table:table-cell>
          <table:table-cell office:value-type="float" office:value="8253.66" table:style-name="ce134">
            <text:p>8.253,66</text:p>
          </table:table-cell>
          <table:table-cell office:value-type="float" office:value="8253.66" table:style-name="ce133">
            <text:p>8.253,66</text:p>
          </table:table-cell>
          <table:table-cell office:value-type="percentage" office:value="0" table:style-name="ce135">
            <text:p>0%</text:p>
          </table:table-cell>
          <table:table-cell table:number-columns-repeated="16362"/>
        </table:table-row>
        <table:table-row table:style-name="ro1">
          <table:table-cell table:style-name="ce121"/>
          <table:table-cell office:value-type="string" table:style-name="ce145">
            <text:p>13.2</text:p>
          </table:table-cell>
          <table:table-cell office:value-type="string" table:number-columns-spanned="2" table:number-rows-spanned="1" table:style-name="ce289">
            <text:p>Conta de Captação Operacional</text:p>
          </table:table-cell>
          <table:covered-table-cell/>
          <table:table-cell table:style-name="ce134"/>
          <table:table-cell office:value-type="float" office:value="572886.52" table:style-name="ce139">
            <text:p>572.886,52</text:p>
          </table:table-cell>
          <table:table-cell office:value-type="float" office:value="582152.91" table:style-name="ce139">
            <text:p>582.152,91</text:p>
          </table:table-cell>
          <table:table-cell office:value-type="float" office:value="602536.64" table:style-name="ce139">
            <text:p>602.536,64</text:p>
          </table:table-cell>
          <table:table-cell office:value-type="float" office:value="609513.5" table:style-name="ce139">
            <text:p>609.513,50</text:p>
          </table:table-cell>
          <table:table-cell office:value-type="float" office:value="602536.64" table:style-name="ce134">
            <text:p>602.536,64</text:p>
          </table:table-cell>
          <table:table-cell office:value-type="float" office:value="620713.97" table:style-name="ce139">
            <text:p>620.713,97</text:p>
          </table:table-cell>
          <table:table-cell office:value-type="float" office:value="632966.56000000006" table:style-name="ce139">
            <text:p>632.966,56</text:p>
          </table:table-cell>
          <table:table-cell office:value-type="float" office:value="652979.57999999996" table:style-name="ce139">
            <text:p>652.979,58</text:p>
          </table:table-cell>
          <table:table-cell office:value-type="float" office:value="661031.96" table:style-name="ce139">
            <text:p>661.031,96</text:p>
          </table:table-cell>
          <table:table-cell office:value-type="float" office:value="652979.57999999996" table:style-name="ce134">
            <text:p>652.979,58</text:p>
          </table:table-cell>
          <table:table-cell office:value-type="float" office:value="666984.80000000005" table:style-name="ce139">
            <text:p>666.984,80</text:p>
          </table:table-cell>
          <table:table-cell office:value-type="float" office:value="679510.6" table:style-name="ce139">
            <text:p>679.510,60</text:p>
          </table:table-cell>
          <table:table-cell office:value-type="float" office:value="693863.61" table:style-name="ce139">
            <text:p>693.863,61</text:p>
          </table:table-cell>
          <table:table-cell office:value-type="float" office:value="19542.82" table:style-name="ce139">
            <text:p>19.542,82</text:p>
          </table:table-cell>
          <table:table-cell office:value-type="float" office:value="19542.82" table:style-name="ce134">
            <text:p>19.542,82</text:p>
          </table:table-cell>
          <table:table-cell office:value-type="float" office:value="19542.82" table:style-name="ce133">
            <text:p>19.542,82</text:p>
          </table:table-cell>
          <table:table-cell office:value-type="percentage" office:value="0" table:style-name="ce135">
            <text:p>0%</text:p>
          </table:table-cell>
          <table:table-cell table:number-columns-repeated="16362"/>
        </table:table-row>
        <table:table-row table:style-name="ro1">
          <table:table-cell table:style-name="ce146"/>
          <table:table-cell office:value-type="string" table:style-name="ce147">
            <text:p>13.3</text:p>
          </table:table-cell>
          <table:table-cell office:value-type="string" table:number-columns-spanned="2" table:number-rows-spanned="1" table:style-name="ce289">
            <text:p>Conta de Projetos Incentivados</text:p>
          </table:table-cell>
          <table:covered-table-cell/>
          <table:table-cell table:style-name="ce134"/>
          <table:table-cell office:value-type="float" office:value="5481874.6399999997" table:style-name="ce139">
            <text:p>5.481.874,64</text:p>
          </table:table-cell>
          <table:table-cell office:value-type="float" office:value="5696648.2599999998" table:style-name="ce139">
            <text:p>5.696.648,26</text:p>
          </table:table-cell>
          <table:table-cell office:value-type="float" office:value="6756034.310554822" table:style-name="ce139">
            <text:p>6.756.034,31</text:p>
          </table:table-cell>
          <table:table-cell office:value-type="float" office:value="7307897.5700000003" table:style-name="ce139">
            <text:p>7.307.897,57</text:p>
          </table:table-cell>
          <table:table-cell office:value-type="float" office:value="6756034.310554822" table:style-name="ce134">
            <text:p>6.756.034,31</text:p>
          </table:table-cell>
          <table:table-cell office:value-type="float" office:value="7096653.25" table:style-name="ce139">
            <text:p>7.096.653,25</text:p>
          </table:table-cell>
          <table:table-cell office:value-type="float" office:value="6810744.0299999993" table:style-name="ce139">
            <text:p>6.810.744,03</text:p>
          </table:table-cell>
          <table:table-cell office:value-type="float" office:value="6435304.9699999997" table:style-name="ce139">
            <text:p>6.435.304,97</text:p>
          </table:table-cell>
          <table:table-cell office:value-type="float" office:value="8972142.3499999996" table:style-name="ce139">
            <text:p>8.972.142,35</text:p>
          </table:table-cell>
          <table:table-cell office:value-type="float" office:value="6435304.9699999997" table:style-name="ce134">
            <text:p>6.435.304,97</text:p>
          </table:table-cell>
          <table:table-cell office:value-type="float" office:value="8652115.896310132" table:style-name="ce139">
            <text:p>8.652.115,90</text:p>
          </table:table-cell>
          <table:table-cell office:value-type="float" office:value="7270705.0099999998" table:style-name="ce139">
            <text:p>7.270.705,01</text:p>
          </table:table-cell>
          <table:table-cell office:value-type="float" office:value="5890391.0599999996" table:style-name="ce139">
            <text:p>5.890.391,06</text:p>
          </table:table-cell>
          <table:table-cell office:value-type="float" office:value="5159316.8914461667" table:style-name="ce139">
            <text:p>5.159.316,89</text:p>
          </table:table-cell>
          <table:table-cell office:value-type="float" office:value="5159316.8914461667" table:style-name="ce134">
            <text:p>5.159.316,89</text:p>
          </table:table-cell>
          <table:table-cell office:value-type="float" office:value="5159316.8914461667" table:style-name="ce133">
            <text:p>5.159.316,89</text:p>
          </table:table-cell>
          <table:table-cell office:value-type="percentage" office:value="0" table:style-name="ce135">
            <text:p>0%</text:p>
          </table:table-cell>
          <table:table-cell table:number-columns-repeated="16362"/>
        </table:table-row>
        <table:table-row table:style-name="ro1">
          <table:table-cell table:style-name="ce148"/>
          <table:table-cell office:value-type="string" table:style-name="ce145">
            <text:p>13.4</text:p>
          </table:table-cell>
          <table:table-cell office:value-type="string" table:number-columns-spanned="2" table:number-rows-spanned="1" table:style-name="ce289">
            <text:p>Conta de Recurso de Reserva</text:p>
          </table:table-cell>
          <table:covered-table-cell/>
          <table:table-cell table:style-name="ce134"/>
          <table:table-cell office:value-type="float" office:value="602729.05000000005" table:style-name="ce139">
            <text:p>602.729,05</text:p>
          </table:table-cell>
          <table:table-cell office:value-type="float" office:value="607794.65" table:style-name="ce139">
            <text:p>607.794,65</text:p>
          </table:table-cell>
          <table:table-cell office:value-type="float" office:value="614283.72" table:style-name="ce139">
            <text:p>614.283,72</text:p>
          </table:table-cell>
          <table:table-cell office:value-type="float" office:value="619345.46" table:style-name="ce139">
            <text:p>619.345,46</text:p>
          </table:table-cell>
          <table:table-cell office:value-type="float" office:value="614283.72" table:style-name="ce134">
            <text:p>614.283,72</text:p>
          </table:table-cell>
          <table:table-cell office:value-type="float" office:value="625759.77" table:style-name="ce139">
            <text:p>625.759,77</text:p>
          </table:table-cell>
          <table:table-cell office:value-type="float" office:value="971026.69" table:style-name="ce139">
            <text:p>971.026,69</text:p>
          </table:table-cell>
          <table:table-cell office:value-type="float" office:value="980484.32" table:style-name="ce139">
            <text:p>980.484,32</text:p>
          </table:table-cell>
          <table:table-cell office:value-type="float" office:value="990810.62" table:style-name="ce139">
            <text:p>990.810,62</text:p>
          </table:table-cell>
          <table:table-cell office:value-type="float" office:value="980484.32" table:style-name="ce134">
            <text:p>980.484,32</text:p>
          </table:table-cell>
          <table:table-cell office:value-type="float" office:value="999669.23" table:style-name="ce139">
            <text:p>999.669,23</text:p>
          </table:table-cell>
          <table:table-cell office:value-type="float" office:value="1008623.03" table:style-name="ce139">
            <text:p>1.008.623,03</text:p>
          </table:table-cell>
          <table:table-cell office:value-type="float" office:value="1016972.37" table:style-name="ce139">
            <text:p>1.016.972,37</text:p>
          </table:table-cell>
          <table:table-cell office:value-type="float" office:value="705145.02" table:style-name="ce139">
            <text:p>705.145,02</text:p>
          </table:table-cell>
          <table:table-cell office:value-type="float" office:value="705145.02" table:style-name="ce134">
            <text:p>705.145,02</text:p>
          </table:table-cell>
          <table:table-cell office:value-type="float" office:value="705145.02" table:style-name="ce133">
            <text:p>705.145,02</text:p>
          </table:table-cell>
          <table:table-cell office:value-type="percentage" office:value="0" table:style-name="ce135">
            <text:p>0%</text:p>
          </table:table-cell>
          <table:table-cell table:number-columns-repeated="16362"/>
        </table:table-row>
        <table:table-row table:style-name="ro1">
          <table:table-cell table:style-name="ce148"/>
          <table:table-cell office:value-type="string" table:style-name="ce145">
            <text:p>13.5</text:p>
          </table:table-cell>
          <table:table-cell office:value-type="string" table:number-columns-spanned="2" table:number-rows-spanned="1" table:style-name="ce289">
            <text:p>Conta de Recurso de Contingência</text:p>
          </table:table-cell>
          <table:covered-table-cell/>
          <table:table-cell table:style-name="ce134"/>
          <table:table-cell office:value-type="float" office:value="4396832.1399999997" table:style-name="ce139">
            <text:p>4.396.832,14</text:p>
          </table:table-cell>
          <table:table-cell office:value-type="float" office:value="4440438.62" table:style-name="ce139">
            <text:p>4.440.438,62</text:p>
          </table:table-cell>
          <table:table-cell office:value-type="float" office:value="4491282.75" table:style-name="ce139">
            <text:p>4.491.282,75</text:p>
          </table:table-cell>
          <table:table-cell office:value-type="float" office:value="4528685.8600000003" table:style-name="ce139">
            <text:p>4.528.685,86</text:p>
          </table:table-cell>
          <table:table-cell office:value-type="float" office:value="4491282.75" table:style-name="ce134">
            <text:p>4.491.282,75</text:p>
          </table:table-cell>
          <table:table-cell office:value-type="float" office:value="4530818.7" table:style-name="ce139">
            <text:p>4.530.818,70</text:p>
          </table:table-cell>
          <table:table-cell office:value-type="float" office:value="4592301.96" table:style-name="ce139">
            <text:p>4.592.301,96</text:p>
          </table:table-cell>
          <table:table-cell office:value-type="float" office:value="4444262.57" table:style-name="ce139">
            <text:p>4.444.262,57</text:p>
          </table:table-cell>
          <table:table-cell office:value-type="float" office:value="4547751.05" table:style-name="ce139">
            <text:p>4.547.751,05</text:p>
          </table:table-cell>
          <table:table-cell office:value-type="float" office:value="4444262.57" table:style-name="ce134">
            <text:p>4.444.262,57</text:p>
          </table:table-cell>
          <table:table-cell office:value-type="float" office:value="4586836.95" table:style-name="ce139">
            <text:p>4.586.836,95</text:p>
          </table:table-cell>
          <table:table-cell office:value-type="float" office:value="4628143.33" table:style-name="ce139">
            <text:p>4.628.143,33</text:p>
          </table:table-cell>
          <table:table-cell office:value-type="float" office:value="4666680.8600000003" table:style-name="ce139">
            <text:p>4.666.680,86</text:p>
          </table:table-cell>
          <table:table-cell office:value-type="float" office:value="4705008.82" table:style-name="ce139">
            <text:p>4.705.008,82</text:p>
          </table:table-cell>
          <table:table-cell office:value-type="float" office:value="4705008.82" table:style-name="ce134">
            <text:p>4.705.008,82</text:p>
          </table:table-cell>
          <table:table-cell office:value-type="float" office:value="4705008.82" table:style-name="ce133">
            <text:p>4.705.008,82</text:p>
          </table:table-cell>
          <table:table-cell office:value-type="percentage" office:value="0" table:style-name="ce135">
            <text:p>0%</text:p>
          </table:table-cell>
          <table:table-cell table:number-columns-repeated="16362"/>
        </table:table-row>
        <table:table-row table:style-name="ro1">
          <table:table-cell table:style-name="ce148"/>
          <table:table-cell office:value-type="string" table:style-name="ce147">
            <text:p>13.6</text:p>
          </table:table-cell>
          <table:table-cell office:value-type="string" table:number-columns-spanned="2" table:number-rows-spanned="1" table:style-name="ce289">
            <text:p>Demais Saldos (especificar)</text:p>
          </table:table-cell>
          <table:covered-table-cell/>
          <table:table-cell table:style-name="ce134"/>
          <table:table-cell table:number-columns-repeated="4" table:style-name="ce143"/>
          <table:table-cell office:value-type="float" office:value="0" table:style-name="ce134">
            <text:p>0,00</text:p>
          </table:table-cell>
          <table:table-cell table:number-columns-repeated="4" table:style-name="ce143"/>
          <table:table-cell office:value-type="float" office:value="0" table:style-name="ce134">
            <text:p>0,00</text:p>
          </table:table-cell>
          <table:table-cell table:number-columns-repeated="4" table:style-name="ce143"/>
          <table:table-cell office:value-type="float" office:value="0" table:style-name="ce134">
            <text:p>0,00</text:p>
          </table:table-cell>
          <table:table-cell office:value-type="float" office:value="0" table:style-name="ce133">
            <text:p>0,00</text:p>
          </table:table-cell>
          <table:table-cell office:value-type="percentage" office:value="0" table:style-name="ce135">
            <text:p>0%</text:p>
          </table:table-cell>
          <table:table-cell table:number-columns-repeated="16362"/>
        </table:table-row>
        <table:table-row table:style-name="ro7">
          <table:table-cell table:style-name="ce148"/>
          <table:table-cell table:style-name="ce2"/>
          <table:table-cell table:style-name="ce149"/>
          <table:table-cell table:number-columns-spanned="2" table:number-rows-spanned="1" table:style-name="ce290"/>
          <table:covered-table-cell/>
          <table:table-cell table:number-columns-repeated="4" table:style-name="ce4"/>
          <table:table-cell table:number-columns-repeated="5" table:style-name="ce5"/>
          <table:table-cell table:style-name="ce6"/>
          <table:table-cell table:number-columns-repeated="16369" table:style-name="ce8"/>
        </table:table-row>
        <table:table-row table:style-name="ro8">
          <table:table-cell table:style-name="ce1"/>
          <table:table-cell office:value-type="string" table:number-columns-spanned="11" table:number-rows-spanned="1" table:style-name="ce288">
            <text:p>NOTAS EXPLICATIVAS</text:p>
          </table:table-cell>
          <table:covered-table-cell table:number-columns-repeated="10"/>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223">
            <text:p>1.3.2</text:p>
          </table:table-cell>
          <table:table-cell office:value-type="string" table:number-columns-spanned="2" table:number-rows-spanned="1" table:style-name="ce275">
            <text:p>Receitas Financeiras</text:p>
          </table:table-cell>
          <table:covered-table-cell/>
          <table:table-cell office:value-type="string" table:number-columns-spanned="8" table:number-rows-spanned="1" table:style-name="ce277">
            <text:p>Impacto da maior captação de recursos incentivado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1">
            <text:p>3.1.2</text:p>
          </table:table-cell>
          <table:table-cell office:value-type="string" table:number-columns-spanned="2" table:number-rows-spanned="1" table:style-name="ce281">
            <text:p>Captação de Recursos Incentivados</text:p>
          </table:table-cell>
          <table:covered-table-cell/>
          <table:table-cell office:value-type="string" table:number-columns-spanned="8" table:number-rows-spanned="1" table:style-name="ce283">
            <text:p>Captação Visa em agosto (R$2,9MM)</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1">
            <text:p>3.1.2.01</text:p>
          </table:table-cell>
          <table:table-cell office:value-type="string" table:number-columns-spanned="2" table:number-rows-spanned="1" table:style-name="ce281">
            <text:p>Saldo Captação Recursos p/utilização em 2023</text:p>
          </table:table-cell>
          <table:covered-table-cell/>
          <table:table-cell office:value-type="string" table:number-columns-spanned="8" table:number-rows-spanned="1" table:style-name="ce283">
            <text:p>Migração de saldo Pronac 2021 no 2o Quadri/23 (R$4,1MM)</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2">
            <text:p>4.2.1</text:p>
          </table:table-cell>
          <table:table-cell office:value-type="string" table:number-columns-spanned="2" table:number-rows-spanned="1" table:style-name="ce281">
            <text:p>Captação de Recursos Operacionais (bilheteria, cessão onerosa de espaço, loja, café, doações, estacionamento, etc)</text:p>
          </table:table-cell>
          <table:covered-table-cell/>
          <table:table-cell office:value-type="string" table:number-columns-spanned="8" table:number-rows-spanned="1" table:style-name="ce283">
            <text:p>Abertura do café. Locação do teatro. Locação de outdoor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3">
            <text:p>4.3</text:p>
          </table:table-cell>
          <table:table-cell office:value-type="string" table:number-columns-spanned="2" table:number-rows-spanned="1" table:style-name="ce281">
            <text:p>Total das Receitas Financeiras</text:p>
          </table:table-cell>
          <table:covered-table-cell/>
          <table:table-cell office:value-type="string" table:number-columns-spanned="8" table:number-rows-spanned="1" table:style-name="ce283">
            <text:p>Reflexo do aumento da captação de receita incentivada</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4">
            <text:p>6.1.1.2.1</text:p>
          </table:table-cell>
          <table:table-cell office:value-type="string" table:number-columns-spanned="2" table:number-rows-spanned="1" table:style-name="ce281">
            <text:p>RH - Área Meio</text:p>
          </table:table-cell>
          <table:covered-table-cell/>
          <table:table-cell office:value-type="string" table:number-columns-spanned="8" table:number-rows-spanned="2" table:style-name="ce283">
            <text:p>Um conjunto de centros de custos foi indevidamente alocado como área fim no orçamento, porém eram de fato área meio (R$1,0MM).</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1">
          <table:table-cell table:style-name="ce1"/>
          <table:table-cell office:value-type="string" table:style-name="ce154">
            <text:p>6.1.1.2.2</text:p>
          </table:table-cell>
          <table:table-cell office:value-type="string" table:number-columns-spanned="2" table:number-rows-spanned="1" table:style-name="ce281">
            <text:p>RH - <text:s text:c="2"/>Área Fim</text:p>
          </table:table-cell>
          <table:covered-table-cell/>
          <table:covered-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4">
            <text:p>6.1.2.3</text:p>
          </table:table-cell>
          <table:table-cell office:value-type="string" table:number-columns-spanned="2" table:number-rows-spanned="1" table:style-name="ce281">
            <text:p>Jurídica</text:p>
          </table:table-cell>
          <table:covered-table-cell/>
          <table:table-cell office:value-type="string" table:number-columns-spanned="8" table:number-rows-spanned="1" table:style-name="ce283">
            <text:p>Apoio de escritório para prestação de contas junto ao TCE (Rubens Naves - R$26mil); apoio consultoria Rouanet (Olivieri - R$10mil)</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10">
          <table:table-cell table:style-name="ce1"/>
          <table:table-cell office:value-type="string" table:style-name="ce154">
            <text:p>6.1.2.4</text:p>
          </table:table-cell>
          <table:table-cell office:value-type="string" table:number-columns-spanned="2" table:number-rows-spanned="1" table:style-name="ce281">
            <text:p>Informática</text:p>
          </table:table-cell>
          <table:covered-table-cell/>
          <table:table-cell office:value-type="string" table:number-columns-spanned="8" table:number-rows-spanned="1" table:style-name="ce283">
            <text:p>Revisão dos projetos dos sistemas de gestão SAP/LG/Totvs (R$19mil/mês) e Locação de equipamento/armazenamento em nuvem (R$11mil/mês). R$91mil estavam previstos originalmente como investimento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4">
            <text:p>6.1.2.8</text:p>
          </table:table-cell>
          <table:table-cell office:value-type="string" table:number-columns-spanned="2" table:number-rows-spanned="1" table:style-name="ce281">
            <text:p>Outras Despesas - Diário Oficial</text:p>
          </table:table-cell>
          <table:covered-table-cell/>
          <table:table-cell office:value-type="string" table:number-columns-spanned="8" table:number-rows-spanned="1" table:style-name="ce283">
            <text:p>Aumento no valor da publicação no diário oficial.</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4">
            <text:p>6.1.2.10</text:p>
          </table:table-cell>
          <table:table-cell office:value-type="string" table:number-columns-spanned="2" table:number-rows-spanned="1" table:style-name="ce281">
            <text:p>Outras Despesas - Serviços de Transportes</text:p>
          </table:table-cell>
          <table:covered-table-cell/>
          <table:table-cell office:value-type="string" table:number-columns-spanned="8" table:number-rows-spanned="1" table:style-name="ce283">
            <text:p>Gastos com transporte para eventos (R$32mil).</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4">
            <text:p>6.1.2.12</text:p>
          </table:table-cell>
          <table:table-cell office:value-type="string" table:number-columns-spanned="2" table:number-rows-spanned="1" table:style-name="ce281">
            <text:p>Outras Despesas - Outros Serviços Prestados - PJ</text:p>
          </table:table-cell>
          <table:covered-table-cell/>
          <table:table-cell office:value-type="string" table:number-columns-spanned="8" table:number-rows-spanned="1" table:style-name="ce283">
            <text:p>Maior gasto em comissão pelo crescimento da Captação de Recursos Incentivado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4">
            <text:p>6.1.3.2.3</text:p>
          </table:table-cell>
          <table:table-cell office:value-type="string" table:number-columns-spanned="2" table:number-rows-spanned="1" table:style-name="ce281">
            <text:p><text:s text:c="4"/>Gás</text:p>
          </table:table-cell>
          <table:covered-table-cell/>
          <table:table-cell office:value-type="string" table:number-columns-spanned="8" table:number-rows-spanned="1" table:style-name="ce283">
            <text:p>Realizado maior do que o previsto</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4">
            <text:p>6.1.3.2.4</text:p>
          </table:table-cell>
          <table:table-cell office:value-type="string" table:number-columns-spanned="2" table:number-rows-spanned="1" table:style-name="ce281">
            <text:p><text:s text:c="4"/>Telefonia</text:p>
          </table:table-cell>
          <table:covered-table-cell/>
          <table:table-cell office:value-type="string" table:number-columns-spanned="8" table:number-rows-spanned="1" table:style-name="ce283">
            <text:p>Licenças do software Office não previstas (R$6mil/mê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4">
            <text:p>6.1.3.5</text:p>
          </table:table-cell>
          <table:table-cell office:value-type="string" table:number-columns-spanned="2" table:number-rows-spanned="1" table:style-name="ce281">
            <text:p>Material de consumo, escritório e limpeza</text:p>
          </table:table-cell>
          <table:covered-table-cell/>
          <table:table-cell office:value-type="string" table:number-columns-spanned="8" table:number-rows-spanned="1" table:style-name="ce283">
            <text:p>Compra de Material com excedente do Pronac</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4">
            <text:p>6.1.3.6</text:p>
          </table:table-cell>
          <table:table-cell office:value-type="string" table:number-columns-spanned="2" table:number-rows-spanned="1" table:style-name="ce281">
            <text:p>Despesas tributárias e financeiras</text:p>
          </table:table-cell>
          <table:covered-table-cell/>
          <table:table-cell office:value-type="string" table:number-columns-spanned="8" table:number-rows-spanned="1" table:style-name="ce283">
            <text:p>Realizado maior do que o previsto em função de maior captação de recurso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5">
            <text:p>6.1.4.1</text:p>
          </table:table-cell>
          <table:table-cell office:value-type="string" table:number-columns-spanned="2" table:number-rows-spanned="1" table:style-name="ce281">
            <text:p>Conservação e manutenção de edificações (reparos, pinturas, <text:s/>limpeza <text:s/>de <text:s/>caixa <text:s/>de <text:s/>água, <text:s/>limpeza <text:s/>de calhas, etc.)</text:p>
          </table:table-cell>
          <table:covered-table-cell/>
          <table:table-cell office:value-type="string" table:number-columns-spanned="8" table:number-rows-spanned="1" table:style-name="ce283">
            <text:p>Manutenção extra do sistema de ar-condicionado (R$18mil).</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5">
            <text:p>6.1.4.4</text:p>
          </table:table-cell>
          <table:table-cell office:value-type="string" table:number-columns-spanned="2" table:number-rows-spanned="1" table:style-name="ce281">
            <text:p>Seguros (predial, incêndio, etc.)</text:p>
          </table:table-cell>
          <table:covered-table-cell/>
          <table:table-cell office:value-type="string" table:number-columns-spanned="8" table:number-rows-spanned="1" table:style-name="ce283">
            <text:p>Maior volume de instrumentos a serem segurados, levando a um valor maior do que o previsto.</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11">
          <table:table-cell table:style-name="ce1"/>
          <table:table-cell office:value-type="string" table:style-name="ce156">
            <text:p>6.1.5.1.2</text:p>
          </table:table-cell>
          <table:table-cell office:value-type="string" table:number-columns-spanned="2" table:number-rows-spanned="1" table:style-name="ce281">
            <text:p>Eixo 2: Atividades de Vivência Artística</text:p>
          </table:table-cell>
          <table:covered-table-cell/>
          <table:table-cell office:value-type="string" table:number-columns-spanned="8" table:number-rows-spanned="1" table:style-name="ce283">
            <text:p>Em decorrência da captação de recursos superior ao previsto, foram realizados os dois concursos externos das metas condicionadas, com 142 pessoas inscrita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12">
          <table:table-cell table:style-name="ce1"/>
          <table:table-cell office:value-type="string" table:style-name="ce156">
            <text:p>6.1.5.1.3</text:p>
          </table:table-cell>
          <table:table-cell office:value-type="string" table:number-columns-spanned="2" table:number-rows-spanned="1" table:style-name="ce281">
            <text:p>Eixo 3: Atividades Extra Classe</text:p>
          </table:table-cell>
          <table:covered-table-cell/>
          <table:table-cell office:value-type="string" table:number-columns-spanned="8" table:number-rows-spanned="1" table:style-name="ce283">
            <text:p>Em decorrência da captação de recursos superior ao previsto, investimos mais recursos na realização do seminário internacional YAM Session, com público de 2780 pessoas. Além disso, também foram realizadas as 10 masterclasses previstas como metas condicionadas, que beneficiaram 68 aluno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11">
          <table:table-cell table:style-name="ce1"/>
          <table:table-cell office:value-type="string" table:style-name="ce156">
            <text:p>6.1.5.1.4</text:p>
          </table:table-cell>
          <table:table-cell office:value-type="string" table:number-columns-spanned="2" table:number-rows-spanned="1" table:style-name="ce281">
            <text:p>Eixo 4: Ações formativas abertas à comunidade</text:p>
          </table:table-cell>
          <table:covered-table-cell/>
          <table:table-cell office:value-type="string" table:number-columns-spanned="8" table:number-rows-spanned="1" table:style-name="ce283">
            <text:p>Em decorrência da captação de recursos maior do que o previsto foi realizada a meta condicionada do 1º Festival Latino americano de Bandas, com doze atividades e cinco apresentações artísticas, <text:s/>beneficiando 395 estudantes e público de 1.371 pessoa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13">
          <table:table-cell table:style-name="ce1"/>
          <table:table-cell office:value-type="string" table:style-name="ce156">
            <text:p>6.1.5.2</text:p>
          </table:table-cell>
          <table:table-cell office:value-type="string" table:number-columns-spanned="2" table:number-rows-spanned="1" table:style-name="ce281">
            <text:p>2 - Programa de Bolsas de Estudo</text:p>
          </table:table-cell>
          <table:covered-table-cell/>
          <table:table-cell office:value-type="string" table:number-columns-spanned="8" table:number-rows-spanned="1" table:style-name="ce283">
            <text:p>Dos 4 processos seletivos para bolsistas performance, algumas vagas não foram preenchidas. Foi acordado com a SECEC o remanejamento do valor das bolsas não preenchidas desta modalidade para a modalidade de bolsa auxílio, com um acréscimo de 38 bolsas. Houve ainda evasão ao longo ano de algumas vagas que estavam preenchida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11">
          <table:table-cell table:style-name="ce1"/>
          <table:table-cell office:value-type="string" table:style-name="ce156">
            <text:p>6.1.5.3</text:p>
          </table:table-cell>
          <table:table-cell office:value-type="string" table:number-columns-spanned="2" table:number-rows-spanned="1" table:style-name="ce281">
            <text:p>3 - <text:s/>Programa dos Equipamentos Culturais</text:p>
          </table:table-cell>
          <table:covered-table-cell/>
          <table:table-cell office:value-type="string" table:number-columns-spanned="8" table:number-rows-spanned="1" table:style-name="ce283">
            <text:p>Em decorrência da captação de recursos maior do que o previsto, foi realizado o festival internacional de música infantojuvenil Big Bang, com público total de 1.803 pessoas.<text: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6">
            <text:p>6.1.5.6</text:p>
          </table:table-cell>
          <table:table-cell office:value-type="string" table:number-columns-spanned="2" table:number-rows-spanned="1" table:style-name="ce281">
            <text:p>Arranjos</text:p>
          </table:table-cell>
          <table:covered-table-cell/>
          <table:table-cell office:value-type="string" table:number-columns-spanned="8" table:number-rows-spanned="1" table:style-name="ce283">
            <text:p>Realizado maior do que o previsto em função de maior captação de recurso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6">
            <text:p>6.1.5.9</text:p>
          </table:table-cell>
          <table:table-cell office:value-type="string" table:number-columns-spanned="2" table:number-rows-spanned="1" table:style-name="ce281">
            <text:p>Acessórios</text:p>
          </table:table-cell>
          <table:covered-table-cell/>
          <table:table-cell office:value-type="string" table:number-columns-spanned="8" table:number-rows-spanned="1" table:style-name="ce283">
            <text:p>Realizado maior do que o previsto em função de maior captação de recurso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7">
            <text:p>6.2.1</text:p>
          </table:table-cell>
          <table:table-cell office:value-type="string" table:number-columns-spanned="2" table:number-rows-spanned="1" table:style-name="ce281">
            <text:p>Depreciação</text:p>
          </table:table-cell>
          <table:covered-table-cell/>
          <table:table-cell office:value-type="string" table:number-columns-spanned="8" table:number-rows-spanned="1" table:style-name="ce283">
            <text:p>Impacto da conclusão das obras. Sem efeito caixa em 2023.</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8">
            <text:p>8.2</text:p>
          </table:table-cell>
          <table:table-cell office:value-type="string" table:number-columns-spanned="2" table:number-rows-spanned="1" table:style-name="ce281">
            <text:p>Moveis e utensílios</text:p>
          </table:table-cell>
          <table:covered-table-cell/>
          <table:table-cell office:value-type="string" table:number-columns-spanned="8" table:number-rows-spanned="1" table:style-name="ce283">
            <text:p>Renovação mobiliário unidades 1 e 2.</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8">
            <text:p>8.3</text:p>
          </table:table-cell>
          <table:table-cell office:value-type="string" table:number-columns-spanned="2" table:number-rows-spanned="1" table:style-name="ce281">
            <text:p>Máquinas e equipamentos</text:p>
          </table:table-cell>
          <table:covered-table-cell/>
          <table:table-cell office:value-type="string" table:number-columns-spanned="8" table:number-rows-spanned="1" table:style-name="ce283">
            <text:p>Renovação unidade 2 e área de musicalização.</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8">
            <text:p>8.4</text:p>
          </table:table-cell>
          <table:table-cell office:value-type="string" table:number-columns-spanned="2" table:number-rows-spanned="1" table:style-name="ce281">
            <text:p>Software</text:p>
          </table:table-cell>
          <table:covered-table-cell/>
          <table:table-cell office:value-type="string" table:number-columns-spanned="8" table:number-rows-spanned="1" table:style-name="ce283">
            <text:p>Valor de revisão dos projetos dos sistemas de gestão previsto como investimento, porém realizado como despesas na implantação.</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9">
          <table:table-cell table:style-name="ce1"/>
          <table:table-cell office:value-type="string" table:style-name="ce158">
            <text:p>8.5</text:p>
          </table:table-cell>
          <table:table-cell office:value-type="string" table:number-columns-spanned="2" table:number-rows-spanned="1" table:style-name="ce281">
            <text:p>Benfeitorias</text:p>
          </table:table-cell>
          <table:covered-table-cell/>
          <table:table-cell office:value-type="string" table:number-columns-spanned="8" table:number-rows-spanned="1" table:style-name="ce283">
            <text:p>Obras de reforma da unidade 2</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14">
          <table:table-cell table:style-name="ce1"/>
          <table:table-cell office:value-type="string" table:style-name="ce159">
            <text:p>8.7</text:p>
          </table:table-cell>
          <table:table-cell office:value-type="string" table:number-columns-spanned="2" table:number-rows-spanned="1" table:style-name="ce284">
            <text:p>Instrumentos Musicais</text:p>
          </table:table-cell>
          <table:covered-table-cell/>
          <table:table-cell office:value-type="string" table:number-columns-spanned="8" table:number-rows-spanned="1" table:style-name="ce286">
            <text:p>Harpa adquirida em 2022 e entregue em 2023 (R$366mil). Sem efeito caixa em 2023.</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14">
          <table:table-cell table:style-name="ce1"/>
          <table:table-cell table:style-name="ce2"/>
          <table:table-cell table:number-columns-repeated="2" table:style-name="ce224"/>
          <table:table-cell table:number-columns-repeated="8" table:style-name="ce225"/>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style-name="ro15">
          <table:table-cell table:style-name="ce1"/>
          <table:table-cell office:value-type="string" table:number-columns-spanned="3" table:number-rows-spanned="1" table:style-name="ce239">
            <text:p>_____________________________________________________</text:p>
            <text:p>Alessandra Fernandez Alves da Costa</text:p>
            <text:p>Diretora Executiva</text:p>
          </table:table-cell>
          <table:covered-table-cell table:number-columns-repeated="2"/>
          <table:table-cell table:number-columns-repeated="3" table:style-name="ce226"/>
          <table:table-cell office:value-type="string" table:number-columns-spanned="5" table:number-rows-spanned="1" table:style-name="ce239">
            <text:p>_____________________________________________________</text:p>
            <text:p>Rafael Salim Balassiano</text:p>
            <text:p>Diretor Administrativo Financeiro</text:p>
          </table:table-cell>
          <table:covered-table-cell table:number-columns-repeated="4"/>
          <table:table-cell table:number-columns-repeated="2" table:style-name="ce227"/>
          <table:table-cell table:number-columns-repeated="5" table:style-name="ce237"/>
          <table:table-cell table:style-name="ce226"/>
          <table:table-cell table:style-name="ce8"/>
          <table:table-cell table:style-name="ce238"/>
          <table:table-cell table:number-columns-repeated="16362"/>
        </table:table-row>
        <table:table-row table:number-rows-repeated="5" table:style-name="ro1">
          <table:table-cell table:style-name="ce1"/>
          <table:table-cell table:style-name="ce2"/>
          <table:table-cell table:number-columns-repeated="2" table:style-name="ce3"/>
          <table:table-cell table:number-columns-repeated="5" table:style-name="ce4"/>
          <table:table-cell table:number-columns-repeated="5" table:style-name="ce5"/>
          <table:table-cell table:number-columns-repeated="5" table:style-name="ce6"/>
          <table:table-cell table:style-name="ce4"/>
          <table:table-cell table:style-name="ce7"/>
          <table:table-cell table:style-name="ce236"/>
          <table:table-cell table:number-columns-repeated="16362"/>
        </table:table-row>
        <table:table-row table:style-name="ro16">
          <table:table-cell table:style-name="ce1"/>
          <table:table-cell table:number-columns-repeated="11" table:style-name="ce8"/>
          <table:table-cell table:number-columns-repeated="2" table:style-name="ce5"/>
          <table:table-cell table:number-columns-repeated="5" table:style-name="ce6"/>
          <table:table-cell table:style-name="ce4"/>
          <table:table-cell table:style-name="ce7"/>
          <table:table-cell table:style-name="ce236"/>
          <table:table-cell table:number-columns-repeated="16362"/>
        </table:table-row>
        <table:table-row table:number-rows-repeated="205" table:style-name="ro1">
          <table:table-cell table:style-name="ce1"/>
          <table:table-cell table:style-name="ce2"/>
          <table:table-cell table:number-columns-repeated="2" table:style-name="ce3"/>
          <table:table-cell table:number-columns-repeated="5" table:style-name="ce4"/>
          <table:table-cell table:number-columns-repeated="5" table:style-name="ce5"/>
          <table:table-cell table:number-columns-repeated="5" table:style-name="ce6"/>
          <table:table-cell table:style-name="ce4"/>
          <table:table-cell table:style-name="ce7"/>
          <table:table-cell table:style-name="ce236"/>
          <table:table-cell table:number-columns-repeated="16362"/>
        </table:table-row>
        <table:table-row table:number-rows-repeated="1048159" table:style-name="ro1">
          <table:table-cell table:number-columns-repeated="16384"/>
        </table:table-row>
        <table:named-expressions>
          <table:named-range table:name="Print_Area" table:cell-range-address="Relatorio_Execução_Orçamentária.$A$2:Relatorio_Execução_Orçamentária.$M$206" table:base-cell-address="Relatorio_Execução_Orçamentária.$A$1"/>
        </table:named-expressions>
      </table:table>
      <table:table table:name="'https://d.docs.live.net/contrato%20de%20gestão/ppa%202017%20-%202020/orçamento%2005.2016.xlsx'#Salario_anual" table:style-name="ta2">
        <table:table-source xlink:href="https://d.docs.live.net/contrato%20de%20gestão/ppa%202017%20-%202020/orçamento%2005.2016.xlsx" table:table-name="Salario_anual" table:mode="copy-results-only"/>
        <table:table-column/>
        <table:table-row table:number-rows-repeated="1048576">
          <table:table-cell table:number-columns-repeated="16384"/>
        </table:table-row>
      </table:table>
      <table:table table:name="'https://d.docs.live.net/contrato%20de%20gestão/ppa%202017%20-%202020/orçamento%2005.2016.xlsx'#Horas_mês" table:style-name="ta2">
        <table:table-source xlink:href="https://d.docs.live.net/contrato%20de%20gestão/ppa%202017%20-%202020/orçamento%2005.2016.xlsx" table:table-name="Horas_mês" table:mode="copy-results-only"/>
        <table:table-column/>
        <table:table-row table:number-rows-repeated="1048576">
          <table:table-cell table:number-columns-repeated="16384"/>
        </table:table-row>
      </table:table>
      <table:table table:name="'https://d.docs.live.net/contrato%20de%20gestão/ppa%202017%20-%202020/orçamento%2005.2016.xlsx'#Plan5" table:style-name="ta2">
        <table:table-source xlink:href="https://d.docs.live.net/contrato%20de%20gestão/ppa%202017%20-%202020/orçamento%2005.2016.xlsx" table:table-name="Plan5" table:mode="copy-results-only"/>
        <table:table-column/>
        <table:table-row table:number-rows-repeated="1048576">
          <table:table-cell table:number-columns-repeated="16384"/>
        </table:table-row>
      </table:table>
      <table:table table:name="'https://d.docs.live.net/contrato%20de%20gestão/ppa%202017%20-%202020/orçamento%2005.2016.xlsx'#Plan4" table:style-name="ta2">
        <table:table-source xlink:href="https://d.docs.live.net/contrato%20de%20gestão/ppa%202017%20-%202020/orçamento%2005.2016.xlsx" table:table-name="Plan4" table:mode="copy-results-only"/>
        <table:table-column/>
        <table:table-row table:number-rows-repeated="1048576">
          <table:table-cell table:number-columns-repeated="16384"/>
        </table:table-row>
      </table:table>
      <table:table table:name="'https://d.docs.live.net/contrato%20de%20gestão/ppa%202017%20-%202020/orçamento%2005.2016.xlsx'#Plan1" table:style-name="ta2">
        <table:table-source xlink:href="https://d.docs.live.net/contrato%20de%20gestão/ppa%202017%20-%202020/orçamento%2005.2016.xlsx" table:table-name="Plan1" table:mode="copy-results-only"/>
        <table:table-column/>
        <table:table-row table:number-rows-repeated="1048576">
          <table:table-cell table:number-columns-repeated="16384"/>
        </table:table-row>
      </table:table>
      <table:table table:name="'https://d.docs.live.net/contrato%20de%20gestão/ppa%202017%20-%202020/orçamento%2005.2016.xlsx'#Plan2" table:style-name="ta2">
        <table:table-source xlink:href="https://d.docs.live.net/contrato%20de%20gestão/ppa%202017%20-%202020/orçamento%2005.2016.xlsx" table:table-name="Plan2" table:mode="copy-results-only"/>
        <table:table-column/>
        <table:table-row table:number-rows-repeated="1048576">
          <table:table-cell table:number-columns-repeated="16384"/>
        </table:table-row>
      </table:table>
      <table:table table:name="'https://d.docs.live.net/contrato%20de%20gestão/ppa%202017%20-%202020/orçamento%2005.2016.xlsx'#RATEADO_ATIVOS" table:style-name="ta2">
        <table:table-source xlink:href="https://d.docs.live.net/contrato%20de%20gestão/ppa%202017%20-%202020/orçamento%2005.2016.xlsx" table:table-name="RATEADO_ATIVOS" table:mode="copy-results-only"/>
        <table:table-column/>
        <table:table-row table:number-rows-repeated="1048576">
          <table:table-cell table:number-columns-repeated="16384"/>
        </table:table-row>
      </table:table>
      <table:table table:name="'https://d.docs.live.net/contrato%20de%20gestão/ppa%202017%20-%202020/orçamento%2005.2016.xlsx'#FUNCIONARIOS__ATIVOS" table:style-name="ta2">
        <table:table-source xlink:href="https://d.docs.live.net/contrato%20de%20gestão/ppa%202017%20-%202020/orçamento%2005.2016.xlsx" table:table-name="FUNCIONARIOS__ATIVOS" table:mode="copy-results-only"/>
        <table:table-column/>
        <table:table-row table:number-rows-repeated="1048576">
          <table:table-cell table:number-columns-repeated="16384"/>
        </table:table-row>
      </table:table>
      <table:table table:name="'https://d.docs.live.net/contrato%20de%20gestão/ppa%202017%20-%202020/orçamento%2005.2016.xlsx'#DESCONTO_VA_-_MAIO" table:style-name="ta2">
        <table:table-source xlink:href="https://d.docs.live.net/contrato%20de%20gestão/ppa%202017%20-%202020/orçamento%2005.2016.xlsx" table:table-name="DESCONTO_VA_-_MAIO" table:mode="copy-results-only"/>
        <table:table-column/>
        <table:table-row table:number-rows-repeated="1048576">
          <table:table-cell table:number-columns-repeated="16384"/>
        </table:table-row>
      </table:table>
      <table:table table:name="'https://d.docs.live.net/contrato%20de%20gestão/ppa%202017%20-%202020/orçamento%2005.2016.xlsx'#Calculo_Desc_VR_-_MAIO" table:style-name="ta2">
        <table:table-source xlink:href="https://d.docs.live.net/contrato%20de%20gestão/ppa%202017%20-%202020/orçamento%2005.2016.xlsx" table:table-name="Calculo_Desc_VR_-_MAIO" table:mode="copy-results-only"/>
        <table:table-column/>
        <table:table-row table:number-rows-repeated="1048576">
          <table:table-cell table:number-columns-repeated="16384"/>
        </table:table-row>
      </table:table>
      <table:table table:name="'https://d.docs.live.net/contrato%20de%20gestão/ppa%202017%20-%202020/orçamento%2005.2016.xlsx'#Calculo_Desconto_VT" table:style-name="ta2">
        <table:table-source xlink:href="https://d.docs.live.net/contrato%20de%20gestão/ppa%202017%20-%202020/orçamento%2005.2016.xlsx" table:table-name="Calculo_Desconto_VT" table:mode="copy-results-only"/>
        <table:table-column/>
        <table:table-row table:number-rows-repeated="1048576">
          <table:table-cell table:number-columns-repeated="16384"/>
        </table:table-row>
      </table:table>
      <table:table table:name="'https://d.docs.live.net/contrato%20de%20gestão/ppa%202017%20-%202020/orçamento%2005.2016.xlsx'#ativos_e_desligados" table:style-name="ta2">
        <table:table-source xlink:href="https://d.docs.live.net/contrato%20de%20gestão/ppa%202017%20-%202020/orçamento%2005.2016.xlsx" table:table-name="ativos_e_desligados" table:mode="copy-results-only"/>
        <table:table-column/>
        <table:table-row table:number-rows-repeated="1048576">
          <table:table-cell table:number-columns-repeated="16384"/>
        </table:table-row>
      </table:table>
      <table:table table:name="'https://d.docs.live.net/contrato%20de%20gestão/ppa%202017%20-%202020/orçamento%2005.2016.xlsx'#REL_DEZ" table:style-name="ta2">
        <table:table-source xlink:href="https://d.docs.live.net/contrato%20de%20gestão/ppa%202017%20-%202020/orçamento%2005.2016.xlsx" table:table-name="REL_DEZ" table:mode="copy-results-only"/>
        <table:table-column/>
        <table:table-row table:number-rows-repeated="1048576">
          <table:table-cell table:number-columns-repeated="16384"/>
        </table:table-row>
      </table:table>
      <table:table table:name="'https://d.docs.live.net/contrato%20de%20gestão/ppa%202017%20-%202020/orçamento%2005.2016.xlsx'#REL_MAIO" table:style-name="ta2">
        <table:table-source xlink:href="https://d.docs.live.net/contrato%20de%20gestão/ppa%202017%20-%202020/orçamento%2005.2016.xlsx" table:table-name="REL_MAIO" table:mode="copy-results-only"/>
        <table:table-column/>
        <table:table-row table:number-rows-repeated="1048576">
          <table:table-cell table:number-columns-repeated="16384"/>
        </table:table-row>
      </table:table>
      <table:named-expressions>
        <table:named-expression table:name="__Anonymous_Sheet_DB__0" table:expression="of:=['https://d.docs.live.net/contrato de gestão/ppa 2017 - 2020/orçamento 05.2016.xlsx'#RATEADO_ATIVOS.#REF!]" table:base-cell-address="Relatorio_Execução_Orçamentária.$A$1"/>
        <table:named-expression table:name="base" table:expression="of:=[.#REF!]" table:base-cell-address="Relatorio_Execução_Orçamentária.$A$1"/>
        <table:named-expression table:name="EFETIVOS" table:expression="of:=[.#REF!]" table:base-cell-address="Relatorio_Execução_Orçamentária.$A$1"/>
        <table:named-expression table:name="EFETIVOS_AGOSTO" table:expression="of:=[.#REF!]" table:base-cell-address="Relatorio_Execução_Orçamentária.$A$1"/>
        <table:named-expression table:name="EFETIVOS_JULHO" table:expression="of:=[.#REF!]" table:base-cell-address="Relatorio_Execução_Orçamentária.$A$1"/>
        <table:named-expression table:name="EFETIVOS_JUNHO" table:expression="of:=[.#REF!]" table:base-cell-address="Relatorio_Execução_Orçamentária.$A$1"/>
        <table:named-expression table:name="EFETIVOS_SETEMBRO" table:expression="of:=[.#REF!]" table:base-cell-address="Relatorio_Execução_Orçamentária.$A$1"/>
        <table:named-expression table:name="Excel_BuiltIn__FilterDatabase_1" table:expression="of:=&quot;$#REF!.$A$5:$AX$12&quot;" table:base-cell-address="Relatorio_Execução_Orçamentária.$A$1"/>
        <table:named-expression table:name="Excel_BuiltIn__FilterDatabase_1_1" table:expression="of:=&quot;$#REF!.$A$5:$AX$12&quot;" table:base-cell-address="Relatorio_Execução_Orçamentária.$A$1"/>
        <table:named-expression table:name="FATURA" table:expression="of:=[.#REF!]" table:base-cell-address="Relatorio_Execução_Orçamentária.$A$1"/>
        <table:named-expression table:name="TESTE" table:expression="of:=['https://d.docs.live.net/contrato de gestão/ppa 2017 - 2020/orçamento 05.2016.xlsx'#RATEADO_ATIVOS.#REF!]" table:base-cell-address="Relatorio_Execução_Orçamentári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egoe UI" svg:font-family="&quot;Segoe UI&quot;"/>
    <style:font-face style:name="Calibri Light" svg:font-family="&quot;Calibri Light&quot;"/>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7P0">
      <number:number number:decimal-places="2" number:min-decimal-places="2" number:min-integer-digits="1" number:grouping="true"/>
    </number:number-style>
    <number:number-style style:name="N7">
      <number:text>-</number:text>
      <number:number number:decimal-places="2" number:min-decimal-places="2" number:min-integer-digits="1" number:grouping="true"/>
      <style:map style:condition="value()&gt;=0" style:apply-style-name="N7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2" number:min-decimal-places="2" number:min-integer-digits="1" number:grouping="true"/>
      <number:text> </number:text>
    </number:number-style>
    <number:number-style style:name="N36">
      <style:text-properties fo:color="#FF0000"/>
      <number:text>-</number:text>
      <number:number number:decimal-places="2" number:min-decimal-places="2" number:min-integer-digits="1" number:grouping="true"/>
      <number:text> </number:text>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style:map style:condition="value()&gt;0" style:apply-style-name="N37P0"/>
      <style:map style:condition="value()&lt;0" style:apply-style-name="N37P1"/>
      <style:map style:condition="value()=0" style:apply-style-name="N37P2"/>
    </number:text-style>
    <number:date-style style:name="N38">
      <number:month number:style="long"/>
      <number:text>/</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P0">
      <number:number number:decimal-places="2" number:min-decimal-places="2" number:min-integer-digits="1" number:grouping="true"/>
      <number:text> </number:text>
    </number:number-style>
    <number:number-style style:name="N41">
      <number:text>-</number:text>
      <number:number number:decimal-places="2" number:min-decimal-places="2" number:min-integer-digits="1" number:grouping="true"/>
      <number:text> </number:text>
      <style:map style:condition="value()&gt;=0" style:apply-style-name="N41P0"/>
    </number:number-style>
    <number:percentage-style style:name="N42">
      <number:number number:decimal-places="3" number:min-decimal-places="3" number:min-integer-digits="1"/>
      <number:text>%</number:text>
    </number:percentage-style>
    <number:number-style style:name="N43P0">
      <number:number number:decimal-places="23" number:min-decimal-places="23" number:min-integer-digits="1" number:grouping="true"/>
      <number:text> </number:text>
    </number:number-style>
    <number:number-style style:name="N43">
      <style:text-properties fo:color="#FF0000"/>
      <number:text>-</number:text>
      <number:number number:decimal-places="23" number:min-decimal-places="23" number:min-integer-digits="1" number:grouping="true"/>
      <number:text> </number:text>
      <style:map style:condition="value()&gt;=0" style:apply-style-name="N43P0"/>
    </number:number-style>
    <number:date-style style:name="N44">
      <number:day/>
      <number:text>.</number:text>
      <number:month/>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style>
    <style:style style:name="Porcentagem" style:family="table-cell" style:data-style-name="N13"/>
    <style:style style:name="V_237_rgula" style:display-name="Vírgula" style:family="table-cell" style:data-style-name="N35"/>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in" fo:margin-bottom="0in" fo:margin-left="0.511811023622047in" fo:margin-right="0.511811023622047in" style:print-orientation="landscape" style:print-page-order="ttb" style:first-page-number="continue" style:scale-to-X="1" style:table-centering="none" style:print="objects charts drawings"/>
      <style:header-style>
        <style:header-footer-properties fo:min-height="0.41in" fo:margin-left="0.511811023622047in" fo:margin-right="0.511811023622047in" fo:margin-bottom="0in"/>
      </style:header-style>
      <style:footer-style>
        <style:header-footer-properties fo:min-height="0.52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Leandro Mariano Barreto</meta:initial-creator>
    <dc:creator>José  Renato Gonçalves</dc:creator>
    <meta:creation-date>2024-03-13T14:53:14Z</meta:creation-date>
    <dc:date>2024-08-05T23:39:56Z</dc:date>
    <meta:print-date>2024-03-13T19:51:15Z</meta:print-date>
  </office:meta>
</office:document-meta>
</file>